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een forensenbelasting 2015</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11 november 2014;</text:p>
            <text:p text:style-name="al"/>
            <text:p text:style-name="al">- gehoord het Debat in de raad d.d. 10 december 2014; - gelet op artikel 223, van de Gemeentewet;</text:p>
            <text:p text:style-name="al">Beslui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 te stellen de: <text:span text:style-name="nadrukondlijn">VERORDENING OP DE HEFFING EN DE INVORDERING VAN EEN FORENSENBELASTING 201</text:span><text:span text:style-name="nadrukondlijn">5</text:span></text:p>
            </text:section>
            <text:section text:name="artikel_id1-3-2-2-1-3"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 en belastingplicht</text:span>
            </text:p>
              <text:list text:style-name="id1-3-2-2-1-4-3">
                <text:list-item text:style-override="id1-3-2-2-1-4-3-1">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1-4-3-2">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text:p>
              <text:p text:style-name="al">
              <text:span text:style-name="nadrukondlijn">Maatstaf van heffing</text:span>
            </text:p>
              <text:list text:style-name="id1-3-2-2-1-6-3">
                <text:list-item text:style-override="id1-3-2-2-1-6-3-1">
                  <text:number>1.</text:number>
                  <text:p text:style-name="al">De belasting wordt geheven naar de heffingsmaatstaf voor de onroerendezaakbelastingen zoals die voor het belastingobject waarvan de woning deel uitmaakt voor het tijdvak waarbinnen het belastingjaar is vastgesteld.</text:p>
                </text:list-item>
                <text:list-item text:style-override="id1-3-2-2-1-6-3-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3-3">
                  <text:number>3.</text:number>
                  <text:p text:style-name="al">Ingeval geen heffingsgrondslag voor de onroerendezaakbelastingen is vastgesteld, wordt de belasting geheven naar de waarde.</text:p>
                </text:list-item>
                <text:list-item text:style-override="id1-3-2-2-1-6-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Belastingtarief</text:span>
            </text:p>
              <text:p text:style-name="al">De belasting bedraagt bij een waarde van:</text:p>
              <text:list text:style-name="id1-3-2-2-1-7-4">
                <text:list-item text:style-override="id1-3-2-2-1-7-4-1">
                  <text:number>a.</text:number>
                  <text:p text:style-name="al">€ 200.000 of minder € 266,00</text:p>
                </text:list-item>
                <text:list-item text:style-override="id1-3-2-2-1-7-4-2">
                  <text:number>b.</text:number>
                  <text:p text:style-name="al">meer dan € 200.000, doch minder dan € 300.000 € 772,00</text:p>
                </text:list-item>
                <text:list-item text:style-override="id1-3-2-2-1-7-4-3">
                  <text:number>c.</text:number>
                  <text:p text:style-name="al">€ 300.000 of meer € 980,00.</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heffing</text:span>
            </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text:p>
              <text:p text:style-name="al">
              <text:span text:style-name="nadrukondlijn">Ontstaan van de belastingschuld</text:span>
            </text:p>
              <text:p text:style-name="al">De belasting is verschuldigd op het moment dat de gemeubileerde woning meer dan 90 dagen in het belastingjaar beschikbaar is gehouden als bedoeld in artikel 2. </text:p>
            </text:section>
            <text:section text:name="artikel_id1-3-2-2-1-11"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11-3">
                <text:list-item text:style-override="id1-3-2-2-1-11-3-1">
                  <text:number>1.</text:number>
                  <text:p text:style-name="al">In afwijking van artikel 9, eerste lid, van de Invorderingswet 1990 moeten de aanslagen worden betaald binnen twee maanden na de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1-3-3">
                  <text:number>3.</text:number>
                  <text:p text:style-name="al">De Algemene Termijnenwet is niet van toepassing op de in voorgaande leden gestelde termijn of de gestelde termijnen.</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forensenbelasting.</text:p>
            </text:section>
            <text:section text:name="artikel_id1-3-2-2-1-13"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forensenbelasting 2014”, vastgesteld bij raadsbesluit van 18 december 2013, wordt ingetrokken met ingang van de in artikel 12, tweede lid, van deze verordening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14-3">
                <text:list-item text:style-override="id1-3-2-2-1-14-3-1">
                  <text:number>1.</text:number>
                  <text:p text:style-name="al">Deze verordening treedt in werking op 1 januari 2015, of zo dit later is, met ingang van de eerste dag na die van de bekendmaking.</text:p>
                </text:list-item>
                <text:list-item text:style-override="id1-3-2-2-1-14-3-2">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forensenbelasting 2015”.</text:p>
              <text:p text:style-name="al"/>
              <text:p text:style-name="al"/>
              <text:p text:style-name="al">Aldus vastgesteld in de openbare vergadering, op 17 december 2014. </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4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ee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25</meta:user-defined>
    <meta:user-defined meta:name="OVERHEIDop.GmbID/DC.identifier">gmb-2014-81425</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