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ubsidieplafonds diverse subsidiereg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4 hebben burgemeester en wethouders van de gemeente Doetinchem diverse subsidieplafonds vastgesteld voor het jaar 2015:</text:p>
            <text:p text:style-name="common-al"/>
            <text:p text:style-name="common-al">Subsidieplafond Deelnamesubsidie € 208.452,-</text:p>
            <text:p text:style-name="common-al"/>
            <text:p text:style-name="common-al">Subsidieplafond Incidentele subsidies </text:p>
            <text:p text:style-name="common-al">Budget Evenementen: € 16.833,--</text:p>
            <text:p text:style-name="common-al">Budget Kleinschalige culturele activiteiten: € 27.352,--</text:p>
            <text:p text:style-name="common-al">Budget Nationale Straatspeeldag: € 890,--</text:p>
            <text:p text:style-name="common-al"/>
            <text:p text:style-name="common-al">Subsidieplafond wijk- en dorpsraden: € 6.250,--</text:p>
            <text:p text:style-name="common-al">Subsidieplafond investeringssubsidies in clubaccommodaties: € 15.000,--</text:p>
            <text:p text:style-name="common-al"/>
            <text:p text:style-name="common-al">Aldus vastgesteld door burgemeester en wethouders van Doetinchem d.d. 16 december 2014</text:p>
            <text:p text:style-name="common-al"/>
            <text:p text:style-name="common-al">secretaris, </text:p>
            <text:p text:style-name="last-al">burgemeest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42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s diverse subsidiereg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422</meta:user-defined>
    <meta:user-defined meta:name="OVERHEIDop.GmbID/DC.identifier">gmb-2014-81422</meta:user-defined>
    <meta:user-defined meta:name="OVERHEID.Gemeente/DC.creator">Doetin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gvop.Informatietype/DC.type">Overige overheidsinformatie</meta:user-defined>
    <meta:user-defined meta:name="OVERHEID.Gemeente/DCTERMS.publisher">Doetinchem</meta:user-defined>
    <meta:user-defined meta:name="OVERHEID.Gemeente/DC.spatial">Doetinchem</meta:user-defined>
    <meta:user-defined meta:name="OVERHEIDop.versieInformatie"/>
  </office:meta>
</office:document-meta>
</file>