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Overeenkomst  grondexploitatie (anterieure overeenkomst) – locatie Kralingerhoek te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maakt ter voldoening aan het bepaalde in artikel 6.12 lid 2 en 6.24 van de Wet ruimtelijke ordening (Wro) bekend dat er een overeenkomst over grondexploitatie (anterieure overeenkomst) is gesloten voor het volgende project:</text:p>
            <text:p text:style-name="common-al">• Kralingerhoek te Maasland (overeenkomst gesloten met Kwekerij de Commandeur B.V. en Welvreugd Beheer B.V.).</text:p>
            <text:p text:style-name="common-al">
            <text:span text:style-name="nadrukvet">Ter </text:span>
            <text:span text:style-name="nadrukvet">inzagelegging</text:span>
            <text:span text:style-name="nadrukvet"/>
            <text:span text:style-name="nadrukvet"/>De zakelijke beschrijving van de inhoud van deze overeenkomst ligt van 30 december 2014 tot en met 27 januari 2015 ter inzage bij de infobalie op het gemeentehuis. Tegen de gesloten overeenkomst staat geen bezwaar of beroep open.</text:p>
            <text:p text:style-name="last-al">Indien u vragen heeft kunt u contact opnemen met de heer M. Rens, afdeling Bestuurs- en Management Ondersteuning telefoonnummer (015) 380 41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41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1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1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vereenkomst  grondexploitatie (anterieure overeenkomst) – locatie Kralingerhoek te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418</meta:user-defined>
    <meta:user-defined meta:name="OVERHEIDop.GmbID/DC.identifier">gmb-2014-81418</meta:user-defined>
    <meta:user-defined meta:name="OVERHEID.Gemeente/DC.creator">Midden-Delfland</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Kralingerpa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180 441275</meta:user-defined>
    <meta:user-defined meta:name="OVERHEIDop.versieInformatie"/>
  </office:meta>
</office:document-meta>
</file>