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ntsoen nabij nr. 186 op parkeerplaats Gedempte Gracht,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antsoen nabij nr. 186 op parkeerplaats Gedempte Gracht, kappen van 1 berk, WABO-2014-0162, verzenddatum 23-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4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tsoen nabij nr. 186 op parkeerplaats Gedempte Gracht,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07</meta:user-defined>
    <meta:user-defined meta:name="OVERHEIDop.GmbID/DC.identifier">gmb-2014-814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T 184a</meta:user-defined>
    <meta:user-defined meta:name="OVERHEIDop.woonplaats">Wageningen</meta:user-defined>
    <meta:user-defined meta:name="OVERHEIDop.straatnaam">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2</meta:user-defined>
    <meta:user-defined meta:name="OVERHEID.EPSG28992/DC.spatial">174027 442189</meta:user-defined>
    <meta:user-defined meta:name="OVERHEIDop.versieInformatie"/>
  </office:meta>
</office:document-meta>
</file>