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50*"/>
    </style:style>
    <style:style style:family="table-column" style:parent-style-name="colspec" style:name="id1-3-2-2-14-4-1-2">
      <style:table-column-properties style:rel-column-width="50*"/>
    </style:style>
  </office:automatic-styles>
  <office:body>
    <office:text>
      <text:p text:style-name="new_page_staatscourant"/>
      <text:p text:style-name="single-kop-titel">Gemeente Rhenen –  Verordening kadegel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229, eerste lid, aanhef en onderdeel a en b, van de Gemeentewet;</text:p>
            <text:p text:style-name="al">besluit:</text:p>
            <text:p text:style-name="al">vast te stellen de volgende verordening:</text:p>
            <text:p text:style-name="al">
            <text:span text:style-name="nadrukvet">Verordening op de heffing en de invordering van kade</text:span>
            <text:span text:style-name="nadrukvet">gelden</text:span>
            <text:span text:style-name="nadrukvet">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kade: de gehele rechteroever van de rivier de Rijn, voor zover deze zich langs de gemeente-eigendommen uitstrekt;</text:p>
                  </text:list-item>
                  <text:list-item text:style-override="id1-3-2-2-2-2-3-2">
                    <text:number>b.</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2-2-3-3">
                    <text:number>c.</text:number>
                    <text:p text:style-name="al">schipper: ieder, die aan boord van enig vaartuig voortdurend of tijdelijk het bevel voert of de eigenaar of beheerder van enig vaartuig;</text:p>
                  </text:list-item>
                  <text:list-item text:style-override="id1-3-2-2-2-2-3-4">
                    <text:number>d.</text:number>
                    <text:p text:style-name="al">kademeester: de met de invordering belaste ambtenaar;</text:p>
                  </text:list-item>
                  <text:list-item text:style-override="id1-3-2-2-2-2-3-5">
                    <text:number>e.</text:number>
                    <text:p text:style-name="al">een dag: tijdvak van 24 achtereenvolgende uren, aanvangende te 00.00 uur;</text:p>
                  </text:list-item>
                  <text:list-item text:style-override="id1-3-2-2-2-2-3-6">
                    <text:number>f.</text:number>
                    <text:p text:style-name="al">een week, een maand, een kwartaal en een jaar: respectievelijk een kalenderweek, een kalendermaand, een kalenderkwartaal en een kalenderjaar;</text:p>
                  </text:list-item>
                  <text:list-item text:style-override="id1-3-2-2-2-2-3-7">
                    <text:number>g.</text:number>
                    <text:p text:style-name="al">lengte: de afstand, gemeten tussen voorsteven en achtersteven, met inbegrip van uitstekende delen, van het vaartuig.</text:p>
                  </text:list-item>
                </text:list>
              </text:list-item>
              <text:list-item text:style-override="id1-3-2-2-2-3">
                <text:number>2.</text:number>
                <text:p text:style-name="al">Bij de berekening van de verschuldigde rechten worden onderdelen van tijdvakken en eenheden, waarover de tarieven worden berekend, voor één geheel gereke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kadegelden’ worden rechten geheven terzake van het gebruik van de gemeentelijke kaden.</text:p>
          </text:section>
          <text:section text:name="artikel_id1-3-2-2-4" text:style-name="artikel">
            <text:p text:style-name="artikel_kop_titel"><text:span text:style-name="artikel_kop_label">Artikel</text:span> <text:span text:style-name="artikel_kop_nr">3</text:span> Waterverplaatsing</text:p>
            <text:list text:style-name="id1-3-2-2-4-2">
              <text:list-item text:style-override="id1-3-2-2-4-2">
                <text:number>1.</text:number>
                <text:p text:style-name="al">Voor de toepassing van deze verordening wordt de waterverplaatsing berekend volgens de geldige meetbrief.</text:p>
              </text:list-item>
              <text:list-item text:style-override="id1-3-2-2-4-3">
                <text:number>2.</text:number>
                <text:p text:style-name="al">Bij gebreke van een geldige meetbrief of bij weigering deze te tonen, wordt de waterverplaatsing door de in artikel 231, tweede lid, onderdeel b, van de Gemeentewet bedoelde gemeenteambtenaar vastgesteld en wordt het recht naar de uitkomst daarvan geheven.</text:p>
              </text:list-item>
              <text:list-item text:style-override="id1-3-2-2-4-4">
                <text:number>3.</text:number>
                <text:p text:style-name="al">De meting gebeurt overeenkomstig de voorschriften welke van rijkswege voor het meten van vaartuigen gelden.</text:p>
              </text:list-item>
            </text:list>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Belastingplichtig is de schipper die met enig vaartuig aanmeert aan de kade of steiger, of daarvan gebruik maakt.</text:p>
              </text:list-item>
              <text:list-item text:style-override="id1-3-2-2-5-3">
                <text:number>2.</text:number>
                <text:p text:style-name="al">Onder gebruik maken wordt mede verstaan het aanmeren met een vaartuig aan een ander drijvend voorwerp dat is aangemeerd aan de kade.</text:p>
              </text:list-item>
            </text:list>
          </text:section>
          <text:section text:name="artikel_id1-3-2-2-6" text:style-name="artikel">
            <text:p text:style-name="artikel_kop_titel"><text:span text:style-name="artikel_kop_label">Artikel</text:span> <text:span text:style-name="artikel_kop_nr">5</text:span> Belastingtarief</text:p>
            <text:p text:style-name="al">De kadegelden bedragen € 10,00 vermeerderd met  € 0,15 per kubieke meter waterverplaatsing boven 100 kubieke meter. </text:p>
          </text:section>
          <text:section text:name="artikel_id1-3-2-2-7" text:style-name="artikel">
            <text:p text:style-name="artikel_kop_titel"><text:span text:style-name="artikel_kop_label">Artikel</text:span> <text:span text:style-name="artikel_kop_nr">6</text:span> Wijze van heffing</text:p>
            <text:p text:style-name="al">De kadegelden worden geheven bij wege van een mondelinge dan wel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text:span> Termijnen van betaling</text:p>
            <text:p text:style-name="al">De kadegelden moeten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geval van toezending daarvan, binnen veertien dagen na de dagtekening van de kennisgevin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kadegelden wordt geen kwijtschelding verleend.</text:p>
          </text:section>
          <text:section text:name="artikel_id1-3-2-2-10" text:style-name="artikel">
            <text:p text:style-name="artikel_kop_titel"><text:span text:style-name="artikel_kop_label">Artikel</text:span> <text:span text:style-name="artikel_kop_nr">9</text:span> Vrijstellingen</text:p>
            <text:p text:style-name="al">De kadegelden worden niet geheven wegens het gebruik maken van kade of de steiger ten behoeve van:</text:p>
            <text:list text:style-name="id1-3-2-2-10-3">
              <text:list-item text:style-override="id1-3-2-2-10-3-1">
                <text:number>a.</text:number>
                <text:p text:style-name="al">vaartuigen, toebehorende aan rijks- of provinciale diensten;</text:p>
              </text:list-item>
              <text:list-item text:style-override="id1-3-2-2-10-3-2">
                <text:number>b.</text:number>
                <text:p text:style-name="al">vaartuigen, in gebruik bij het gemeentebestuur;</text:p>
              </text:list-item>
              <text:list-item text:style-override="id1-3-2-2-10-3-3">
                <text:number>c.</text:number>
                <text:p text:style-name="al">roeiboten, kano's en dergelijke kleine vaartuigen;</text:p>
              </text:list-item>
              <text:list-item text:style-override="id1-3-2-2-10-3-4">
                <text:number>d.</text:number>
                <text:p text:style-name="al">vaartuigen, die ligplaats nemen en weer vertrekken tussen 18.00 uur en de daarop volgende dag 09.00 uur;</text:p>
              </text:list-item>
              <text:list-item text:style-override="id1-3-2-2-10-3-5">
                <text:number>e.</text:number>
                <text:p text:style-name="al">vaartuigen, die ligplaats nemen tussen vrijdag 18.00 uur en de maandag daaropvolgend 09.00 uur;</text:p>
              </text:list-item>
              <text:list-item text:style-override="id1-3-2-2-10-3-6">
                <text:number>f.</text:number>
                <text:p text:style-name="al">woonschepen, mits deze gelegen zijn op de daarvoor bij verordening aangewezen plaats;</text:p>
              </text:list-item>
              <text:list-item text:style-override="id1-3-2-2-10-3-7">
                <text:number>g.</text:number>
                <text:p text:style-name="al">vaartuigen, die ten gevolge van ijsgang, andere weersgesteldheid of averij gedwongen zijn langer dan veertien dagen aan de kade of steiger te blijven liggen;</text:p>
              </text:list-item>
              <text:list-item text:style-override="id1-3-2-2-10-3-8">
                <text:number>h.</text:number>
                <text:p text:style-name="al">hospitaalschep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kadegelden.</text:p>
          </text:section>
          <text:section text:name="artikel_id1-3-2-2-12" text:style-name="artikel">
            <text:p text:style-name="artikel_kop_titel"><text:span text:style-name="artikel_kop_label">Artikel</text:span> <text:span text:style-name="artikel_kop_nr">11Overgangsrecht</text:span> </text:p>
            <text:p text:style-name="al">De ‘Verordening kadegelden 2014’ van 17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kadegelden 2015’.</text:p>
            <text:p text:style-name="al">Aldus vastgesteld in de openbare raadsvergadering van 16 december 2014</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9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9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9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kade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99</meta:user-defined>
    <meta:user-defined meta:name="OVERHEIDop.GmbID/DC.identifier">gmb-2014-81399</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