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bouwen van een Fiets- en voetgangersbrug over de Groeneveldse- of Monsterwatering ter hoogte van Molenlaan nabij nr. 10, 2636 AR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Fiets- en voetgangersbrug over de Groeneveldse- of Monsterwatering ter hoogte van Molenlaan nabij nr. 10, 2636 AR Schipluiden (Z-HZ_WABO-2014-056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8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Fiets- en voetgangersbrug over de Groeneveldse- of Monsterwatering ter hoogte van Molenlaan nabij nr. 10, 2636 AR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86</meta:user-defined>
    <meta:user-defined meta:name="OVERHEIDop.GmbID/DC.identifier">gmb-2014-8138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10</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068 445882</meta:user-defined>
    <meta:user-defined meta:name="OVERHEIDop.versieInformatie"/>
  </office:meta>
</office:document-meta>
</file>