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 “Evenementen 201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>Gelet op het bepaalde in artikel 156, lid 3 van de gemeentewet en artikel 3 van de Algemene subsidieverordening 2014 gemeente Heerenveen,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nadere regel “Evenementen 2015”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
            <text:span text:style-name="nadrukondlijn">1. Thema raad </text:span>
          </text:p>
            <text:list text:style-name="id1-3-2-2-1-2">
              <text:list-item text:style-override="id1-3-2-2-1-2-1">
                <text:number>•</text:number>
                <text:p text:style-name="al">Heerenveen kiest voor leefbare wijken en dorpen</text:p>
              </text:list-item>
              <text:list-item text:style-override="id1-3-2-2-1-2-2">
                <text:number>•</text:number>
                <text:p text:style-name="al">Heerenveen bevordert meedoen en ondersteunt daarbij</text:p>
              </text:list-item>
            </text:list>
            <text:p text:style-name="tussenkopcur">
            <text:span text:style-name="nadrukondlijn">2.</text:span>
            <text:span text:style-name="nadrukondlijn"> Doel</text:span>
          </text:p>
            <text:p text:style-name="common-al">Uit sociaal- en economisch opzicht in nauwe samenwerking met maatschappelijke partners (publieksgerichte) evenementen voor zowel de plaats Heerenveen als de dorpen organiseren.</text:p>
            <text:p text:style-name="common-al"> In het algemeen kan worden gesteld dat Heerenveen publieksevenementen wil bieden die de positie van de gemeente Heerenveen als centrumgemeente in de regio Zuid-oost Friesland versterkt. Daarbij worden de volgende doelstellingen geformuleerd:</text:p>
            <text:list text:style-name="id1-3-2-2-1-6">
              <text:list-item text:style-override="id1-3-2-2-1-6-1">
                <text:number>a)</text:number>
                <text:p text:style-name="al">het versterken en verbeteren van het sociaal culturele klimaat en culturele participatie in de gemeente Heerenveen;</text:p>
              </text:list-item>
              <text:list-item text:style-override="id1-3-2-2-1-6-2">
                <text:number>b)</text:number>
                <text:p text:style-name="al">het versterken en verbeteren van de economische positie en uitstraling van de gemeente Heerenveen;</text:p>
              </text:list-item>
              <text:list-item text:style-override="id1-3-2-2-1-6-3">
                <text:number>c)</text:number>
                <text:p text:style-name="al">het positief beïnvloeden van het imago en aantrekkingskracht van de gemeente Heerenveen;</text:p>
              </text:list-item>
              <text:list-item text:style-override="id1-3-2-2-1-6-4">
                <text:number>d)</text:number>
                <text:p text:style-name="al">het versterken van de toeristische/recreatieve samenhang en leefbaarheid.</text:p>
              </text:list-item>
            </text:list>
            <text:p text:style-name="tussenkopcur">
            <text:span text:style-name="nadrukondlijn">3.</text:span>
            <text:span text:style-name="nadrukondlijn"> Omschrijving activiteiten</text:span>
          </text:p>
            <text:list text:style-name="id1-3-2-2-1-8">
              <text:list-item text:style-override="id1-3-2-2-1-8-1">
                <text:number>•</text:number>
                <text:p text:style-name="al">het versterken van de culturele herkenbaarheid en de (markt)positie van de gemeente Heerenveen. Kenmerken zijn: kwaliteit, een groeiend publiek en een groeiende naamsbekendheid.</text:p>
              </text:list-item>
              <text:list-item text:style-override="id1-3-2-2-1-8-2">
                <text:number>•</text:number>
                <text:p text:style-name="al">het verkrijgen van diversiteit in thema’s, doelgroep en spreiding in tijd.</text:p>
              </text:list-item>
              <text:list-item text:style-override="id1-3-2-2-1-8-3">
                <text:number>•</text:number>
                <text:p text:style-name="al">het vergroten van het aantal bezoekers, de verblijfsduur en bestedingen: de economische betekenis van evenementen kan worden vergroot door meer bezoekers te trekken, deze bezoekers langer te laten verblijven en meer te laten besteden.</text:p>
              </text:list-item>
            </text:list>
            <text:p text:style-name="tussenkopcur">
            <text:span text:style-name="nadrukondlijn">4.</text:span>
            <text:span text:style-name="nadrukondlijn">Subsidieplafond</text:span>
          </text:p>
            <text:p text:style-name="common-al">Voor 2015 is maximaal € 48.800,-- beschikbaar. </text:p>
            <text:p text:style-name="tussenkopcur">
            <text:span text:style-name="nadrukondlijn">5.</text:span>
            <text:span text:style-name="nadrukondlijn"> Verdeelc</text:span>
            <text:span text:style-name="nadrukondlijn">riteria </text:span>
          </text:p>
            <text:list text:style-name="id1-3-2-2-1-12">
              <text:list-item text:style-override="id1-3-2-2-1-12-1">
                <text:number>•</text:number>
                <text:p text:style-name="al">Voor het centrum van Heerenveen is jaarlijks een budget beschikbaar dat wordt gevoed door het gemeentelijk budget voor evenementenbeleid en de reclamebelasting inkomsten. </text:p>
              </text:list-item>
              <text:list-item text:style-override="id1-3-2-2-1-12-2">
                <text:number>•</text:number>
                <text:p text:style-name="al">De verdeling van de beschikbare gelden vindt plaats door een prioritering van de centrum evenementen dat wordt vastgesteld via het bestuurlijk overleg gemeente/HOV/Horeca; over de verdeling en verantwoording van het totale budget zijn door genoemde partijen afspraken gemaakt, welke zijn vastgelegd in een protocol.</text:p>
              </text:list-item>
              <text:list-item text:style-override="id1-3-2-2-1-12-3">
                <text:number>•</text:number>
                <text:p text:style-name="al">Voor de activiteiten en evenementen in de buitendorpen is eveneens een jaarlijks bedrag beschikbaar. De verdeling van deze gelden (in 2015 een bedrag van € 24.000) wordt vastgelegd in een collegebesluit. Daarbij krijgen evenementen met een bovenlokale uitstraling prioriteit. </text:p>
                <text:p text:style-name="al">Subsidies worden verleend op basis van volgorde van ontvangst van de aanvraag tot maximaal het subsidieplafond.</text:p>
              </text:list-item>
            </text:list>
            <text:p text:style-name="tussenkopcur">
            <text:span text:style-name="nadrukondlijn">6.</text:span>
            <text:span text:style-name="nadrukondlijn"> Aanvullende criteria</text:span>
          </text:p>
            <text:list text:style-name="id1-3-2-2-1-14">
              <text:list-item text:style-override="id1-3-2-2-1-14-1">
                <text:number>•</text:number>
                <text:p text:style-name="al">de organisatie van het evenement heeft een aanwijsbaar maatschappelijk belang met als doel de organisatie van een cultureel of toeristisch evenement.</text:p>
              </text:list-item>
              <text:list-item text:style-override="id1-3-2-2-1-14-2">
                <text:number>•</text:number>
                <text:p text:style-name="al">er wordt uitgegaan van de zelfwerkzaamheid van instellingen/organisaties en burgers.</text:p>
              </text:list-item>
              <text:list-item text:style-override="id1-3-2-2-1-14-3">
                <text:number>•</text:number>
                <text:p text:style-name="al">de organisatie werkt met een organisatieplan of draaiboek.</text:p>
              </text:list-item>
            </text:list>
            <text:p text:style-name="tussenkopcur">
            <text:span text:style-name="nadrukondlijn">7.</text:span>
            <text:span text:style-name="nadrukondlijn"> Inwerkingtreding</text:span>
          </text:p>
            <text:p text:style-name="last-al">Deze nadere regel treedt in werking met ingang van 1 januari 2015 en eindigt op 31 december 2015.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d.d. 16 december 2014. </text:p>
          </text:section>
          <text:section text:name="ondertekening_id1-3-2-3-2">
            <text:p><text:span text:style-name="organisatie">Burgemeester en wethouders van Heerenveen.</text:span></text:p>
            <text:p><text:span text:style-name="functie">De gemeentesecretaris,</text:span></text:p>
            <text:p><text:span text:style-name="ondertekening_naam">
            <text:span text:style-name="voornaam">de heer F. H. </text:span>
            <text:span text:style-name="achternaam">Perdok</text:span>
          </text:span></text:p>
            <text:p><text:span text:style-name="functie">De burgemeester,</text:span></text:p>
            <text:p><text:span text:style-name="ondertekening_naam">
            <text:span text:style-name="voornaam">de heer T.J. van der </text:span>
            <text:span text:style-name="achternaam">Zwa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138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 “Evenementen 2015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84</meta:user-defined>
    <meta:user-defined meta:name="OVERHEIDop.GmbID/DC.identifier">gmb-2014-81384</meta:user-defined>
    <meta:user-defined meta:name="OVERHEID.Gemeente/DC.creator">Heerenve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leidsregels</meta:user-defined>
    <meta:user-defined meta:name="OVERHEID.Gemeente/DCTERMS.publisher">Heerenveen</meta:user-defined>
    <meta:user-defined meta:name="xs:date/OVERHEIDop.startdatum">2015-01-01</meta:user-defined>
    <meta:user-defined meta:name="xs:date/OVERHEIDop.einddatum">2015-12-31</meta:user-defined>
    <meta:user-defined meta:name="OVERHEID.Gemeente/DC.spatial">Leusden</meta:user-defined>
    <meta:user-defined meta:name="OVERHEIDop.versieInformatie"/>
  </office:meta>
</office:document-meta>
</file>