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office:automatic-styles>
  <office:body>
    <office:text>
      <text:p text:style-name="new_page_staatscourant"/>
      <text:p text:style-name="single-kop-titel">Gemeente Rhenen – 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8a, van de Gemeentewet;</text:p>
            <text:p text:style-name="al">besluit:</text:p>
            <text:p text:style-name="al">vast te stellen de volgende verordening:</text:p>
            <text:p text:style-name="al">
            <text:span text:style-name="nadrukvet">Verordening op de heffing en de invordering van riool</text:span>
            <text:span text:style-name="nadrukvet">heffing</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1.De belasting wordt geheven:</text:p>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oor hemel- en grondwater genoemd in artikel 9a en 9b van de Wet op de waterhuishouding, verder te noemen: eigenarendeel; en</text:p>
              </text:list-item>
              <text:list-item text:style-override="id1-3-2-2-4-3-2">
                <text:number>a.</text:number>
                <text:p text:style-name="al">van de gebruiker van een perceel van waaruit water direct of indirect op de gemeentelijke riolering wordt afgevoerd, verder te noemen: gebruikersdeel.</text:p>
              </text:list-item>
            </text:list>
            <text:p text:style-name="al">Gemeentelijke riolering is ten behoeve van een perceel aanwezig indien;</text:p>
            <text:list text:style-name="id1-3-2-2-4-5">
              <text:list-item text:style-override="id1-3-2-2-4-5-1">
                <text:number>a.</text:number>
                <text:p text:style-name="al">er een aansluitmogelijkheid op de riolering tot aan of op de erfgrens aanwezig is;</text:p>
              </text:list-item>
              <text:list-item text:style-override="id1-3-2-2-4-5-2">
                <text:number>b.</text:number>
                <text:p text:style-name="al">er een aansluitmogelijkheid aanwezig is binnen een afstand van ten hoogste 40 m van het aan te sluiten pand.</text:p>
              </text:list-item>
            </text:list>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4	Met betrekking tot het gebruikersdeel, wordt als gebruiker aangemerkt:</text:p>
            <text:list text:style-name="id1-3-2-2-4-8">
              <text:list-item text:style-override="id1-3-2-2-4-8-1">
                <text:number>a.</text:number>
                <text:p text:style-name="al">degene die naar de omstandigheden beoordeeld het perceel al dan niet krachtens eigendom, bezit, beperkt recht of persoonlijk recht gebruikt;</text:p>
              </text:list-item>
              <text:list-item text:style-override="id1-3-2-2-4-8-2">
                <text:number>b.</text:number>
                <text:p text:style-name="al">ingeval een gedeelte van een perceel - niet een gedeelte als bedoeld in artikel 4 - voor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Indien meerdere eigendommen één gezamenlijke watermeter hebben, wordt het aantal toegevoerde of opgepompte kubieke meters water naar evenredigheid van het aantal gebruikers van de eigendommen berekend.</text:p>
              </text:list-item>
              <text:list-item text:style-override="id1-3-2-2-6-4-2">
                <text:number>2.</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bedraagt € 98,00;</text:p>
              </text:list-item>
              <text:list-item text:style-override="id1-3-2-2-7-3">
                <text:number>2.</text:number>
                <text:p text:style-name="al">Het gebruikersdeel bedraagt per m3 water € 0,81.</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10,00 worden niet geheven.</text:p>
              </text:list-item>
              <text:list-item text:style-override="id1-3-2-2-10-7">
                <text:number>6.</text:number>
                <text:p text:style-name="al">Voor de toepassing van het bepaalde in het vijfde lid wordt het totaal van de op één aanslagbiljet verenigde aanslagen rioolheffing of ander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rioolheffing of andere aansla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Overgangsrecht</text:span> </text:p>
            <text:p text:style-name="al">De ‘Verordening rioolheffing 2014 (1<text:span text:style-name="sup">e</text:span> wijziging)’ van 5 februari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15’.</text:p>
            <text:p text:style-name="al">Aldus vastgesteld in de openbare raadsvergadering van 16 december 2014</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68</meta:user-defined>
    <meta:user-defined meta:name="OVERHEIDop.GmbID/DC.identifier">gmb-2014-81368</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