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Legaliseren van het verbouwen van een bijgebouw aan de Willemsoordseweg 5a, 2636 EA Schipluiden</text:p>
      <text:section text:name="zakelijke-mededeling_id1-3-2" text:style-name="zakelijke-mededeling">
        <text:section text:name="zakelijke-mededeling-tekst_id1-3-2-1" text:style-name="zakelijke-mededeling-tekst">
          <text:section text:name="tekst_id1-3-2-1-1" text:style-name="tekst">
            <text:p text:style-name="common-al">-Legaliseren van het verbouwen van een bijgebouw aan de Willemsoordseweg 5a, 2636 EA Schipluiden (Z-HZ_WABO-2014-055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136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6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6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Legaliseren van het verbouwen van een bijgebouw aan de Willemsoordseweg 5a, 2636 EA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367</meta:user-defined>
    <meta:user-defined meta:name="OVERHEIDop.GmbID/DC.identifier">gmb-2014-81367</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A 7</meta:user-defined>
    <meta:user-defined meta:name="OVERHEIDop.woonplaats">Schipluiden</meta:user-defined>
    <meta:user-defined meta:name="OVERHEIDop.straatnaam">Willemsoord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557 440556</meta:user-defined>
    <meta:user-defined meta:name="OVERHEIDop.versieInformatie"/>
  </office:meta>
</office:document-meta>
</file>