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standplaatsvergunning Koopal Oliebo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december 2014, aanvraag standplaatsvergunning voor het verkopen van oliebollen op 13 december 2014 op de Voorstraat, Koopal Oliebollen, 8861 SP Harlingen.</text:p>
            <text:p text:style-name="last-al">Gedurende een termijn van twee weken na deze publicatie kunnen belanghebbenden schriftelijk zienswijzen bij het gemeentebestuur naar voren brengen. In de zienswijze moet het volgende staan: omschrijving van de vergunningaanvraag waar u uw zienswijze op geeft, uw naam en adres, datum, handtekening en motivering. De aanvraag ligt gedurende twee weken ter inzage in het stadskantoor De Groenlandsvaard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2-12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81364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36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36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Koopal Oliebo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1364</meta:user-defined>
    <meta:user-defined meta:name="OVERHEIDop.GmbID/DC.identifier">gmb-2014-81364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M 46a</meta:user-defined>
    <meta:user-defined meta:name="OVERHEIDop.woonplaats">Harlingen</meta:user-defined>
    <meta:user-defined meta:name="OVERHEIDop.straatnaam">Voor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2-09</meta:user-defined>
    <meta:user-defined meta:name="xs:date/OVERHEIDop.einddatum">2014-12-23</meta:user-defined>
    <meta:user-defined meta:name="OVERHEID.EPSG28992/DC.spatial">157109 576462</meta:user-defined>
    <meta:user-defined meta:name="OVERHEIDop.versieInformatie"/>
  </office:meta>
</office:document-meta>
</file>