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oprichten van een melkstal en het realiseren van een mestopslag en tankinstallatie aan de Kwakelweg 14, 3155 CC Maasland</text:p>
      <text:section text:name="zakelijke-mededeling_id1-3-2" text:style-name="zakelijke-mededeling">
        <text:section text:name="zakelijke-mededeling-tekst_id1-3-2-1" text:style-name="zakelijke-mededeling-tekst">
          <text:section text:name="tekst_id1-3-2-1-1" text:style-name="tekst">
            <text:p text:style-name="common-al">-het oprichten van een melkstal en het realiseren van een mestopslag en tankinstallatie aan de Kwakelweg 14, 3155 CC Maasland (Z-HZ_WABO-2014-0550)</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81362</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62</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62</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oprichten van een melkstal en het realiseren van een mestopslag en tankinstallatie aan de Kwakelweg 14, 3155 CC Maasla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1362</meta:user-defined>
    <meta:user-defined meta:name="OVERHEIDop.GmbID/DC.identifier">gmb-2014-81362</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CC 14</meta:user-defined>
    <meta:user-defined meta:name="OVERHEIDop.woonplaats">Maasland</meta:user-defined>
    <meta:user-defined meta:name="OVERHEIDop.straatnaam">Kwakelweg</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79810 440687</meta:user-defined>
    <meta:user-defined meta:name="OVERHEIDop.versieInformatie"/>
  </office:meta>
</office:document-meta>
</file>