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rel-column-width="10*"/>
    </style:style>
    <style:style style:family="table-column" style:parent-style-name="colspec" style:name="id1-3-2-2-2-2-1-2">
      <style:table-column-properties style:rel-column-width="37*"/>
    </style:style>
    <style:style style:family="table-column" style:parent-style-name="colspec" style:name="id1-3-2-2-2-2-1-3">
      <style:table-column-properties style:rel-column-width="5*"/>
    </style:style>
    <style:style style:family="table-column" style:parent-style-name="colspec" style:name="id1-3-2-2-2-2-1-4">
      <style:table-column-properties style:rel-column-width="5*"/>
    </style:style>
    <style:style style:family="table-column" style:parent-style-name="colspec" style:name="id1-3-2-2-2-2-1-5">
      <style:table-column-properties style:rel-column-width="6*"/>
    </style:style>
    <style:style style:family="table-column" style:parent-style-name="colspec" style:name="id1-3-2-2-2-2-1-6">
      <style:table-column-properties style:rel-column-width="5*"/>
    </style:style>
    <style:style style:family="table-column" style:parent-style-name="colspec" style:name="id1-3-2-2-2-2-1-7">
      <style:table-column-properties style:rel-column-width="9*"/>
    </style:style>
    <style:style style:family="table-column" style:parent-style-name="colspec" style:name="id1-3-2-2-2-2-1-8">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MO en Jeugdwe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de algemene bepalingen ten aanzien van mandaat zoals opgenomen in afdeling 10.1.1 van de Algemene wet Bestuursrecht;</text:p>
            <text:p text:style-name="al">besluiten </text:p>
            <text:p text:style-name="al">de onderdelen VIII-12, VIII 13, alsmede IX – 9 t/m IX - 18 van de Tabel Mandaatregeling Opsterland 2014, vastgesteld op 8 april 2014 in te trekken en – met inachtneming van het bepaalde in de Mandaatregeling Opsterland 2014 - te vervangen door en</text:p>
            <text:p text:style-name="al">vast te stellen het</text:p>
            <text:p text:style-name="al">MANDAATBESLUIT WMO en JEUGDWET 2015</text:p>
          </text:section>
          <text:section text:name="artikel_id1-3-2-2-2" text:style-name="artikel">
            <text:p text:style-name="artikel_kop_titel"><text:span text:style-name="artikel_kop_label">Artikel</text:span> <text:span text:style-name="artikel_kop_nr">1</text:span> Tabel mandater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row table:style-name="row">
                  <table:table-cell table:style-name="entry" table:number-rows-spanned="1" table:number-columns-spanned="1">
                    <text:p text:style-name="table_al">
                      <text:span text:style-name="nadrukvet">VIII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12</text:span>
                    </text:p>
                  </table:table-cell>
                  <table:table-cell table:style-name="entry" table:number-rows-spanned="1" table:number-columns-spanned="1">
                    <text:p text:style-name="table_al">Het nemen van besluiten tot vaststelling van de aanspraken op maatwerkvoorzieningen ten behoeve van zelfredzaamheid en participatie, als bedoeld in artikel 2.3.5, lid 1, sub a, van de Wmo 2015,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13a</text:span>
                    </text:p>
                  </table:table-cell>
                  <table:table-cell table:style-name="entry" table:number-rows-spanned="1" table:number-columns-spanned="1">
                    <text:p text:style-name="table_al">Het nemen van besluiten tot vaststelling van de aanspraken op maatwerkvoorzieningen ten behoeve van opvang en beschermd wonen, als bedoeld in artikel 2.3.5, lid 1, sub b, van de Wmo 2015,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sluiten tot het verstrekken van maatwerkvoorzieningen ten behoeve van opvang en beschermd wonen worden genomen door of namens het college van burgemeester en wethouders van de gemeente Leeuwarden.</text:p>
                  </table:table-cell>
                </table:table-row>
                <table:table-row table:style-name="row">
                  <table:table-cell table:style-name="entry" table:number-rows-spanned="1" table:number-columns-spanned="1">
                    <text:p text:style-name="table_al">
                      <text:span text:style-name="nadrukvet">VIII – 13b</text:span>
                    </text:p>
                  </table:table-cell>
                  <table:table-cell table:style-name="entry" table:number-rows-spanned="1" table:number-columns-spanned="1">
                    <text:p text:style-name="table_al">Het nemen van besluiten tot vaststelling van de aanspraken op persoonsgebonden budgetten op grond van artikel 2.3.6, lid 1, van de Wmo 2015, alsmede tot herziening en intrekking daarva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13c</text:span>
                    </text:p>
                  </table:table-cell>
                  <table:table-cell table:style-name="entry" table:number-rows-spanned="1" table:number-columns-spanned="1">
                    <text:p text:style-name="table_al">Het toepassen van de hardheidsclausule als bedoeld in artikel 24 van de Verordening Maatschappelijke Ondersteuning Opsterland 2015.</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0</text:span>
                    </text:p>
                  </table:table-cell>
                  <table:table-cell table:style-name="entry" table:number-rows-spanned="1" table:number-columns-spanned="1">
                    <text:p text:style-name="table_al">Het nemen van besluiten tot vaststelling van de aanspraken op individuele voorzieningen op grond van artikel 2.3 van de Jeugdwet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1</text:span>
                    </text:p>
                  </table:table-cell>
                  <table:table-cell table:style-name="entry" table:number-rows-spanned="1" table:number-columns-spanned="1">
                    <text:p text:style-name="table_al">Het doen van een verzoek tot onderzoek bij de Raad voor de Kinderbescherming als bedoeld in artikel 2.4, lid 1, van de Jeugd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eze taak wordt tevens uitgevoerd door de Adviseur Zorg die onder de afdeling Ontwikkeling valt.</text:p>
                  </table:table-cell>
                </table:table-row>
                <table:table-row table:style-name="row">
                  <table:table-cell table:style-name="entry" table:number-rows-spanned="1" table:number-columns-spanned="1">
                    <text:p text:style-name="table_al">
                      <text:span text:style-name="nadrukvet">VIII - 32</text:span>
                    </text:p>
                  </table:table-cell>
                  <table:table-cell table:style-name="entry" table:number-rows-spanned="1" table:number-columns-spanned="1">
                    <text:p text:style-name="table_al">Het in overleg treden met het bevoegd gezag van een school waar de jeugdige schoolgaand is, zoals bedoeld in artikel 2.7, lid 1, van de Jeugd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3</text:span>
                    </text:p>
                  </table:table-cell>
                  <table:table-cell table:style-name="entry" table:number-rows-spanned="1" table:number-columns-spanned="1">
                    <text:p text:style-name="table_al">Het bepalen dat een voorziening op het gebied van jeugdhulp en verblijf in een gesloten accommodatie van een aanbieder van gesloten jeugdhulp nodig is, als bedoeld in artikel 6.1.2, lid 5, van de Jeugdwe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4</text:span>
                    </text:p>
                  </table:table-cell>
                  <table:table-cell table:style-name="entry" table:number-rows-spanned="1" table:number-columns-spanned="1">
                    <text:p text:style-name="table_al">Het bepalen dat een voorziening op het gebied van jeugdhulp nodig is, als bedoeld in artikel 6.1.4, lid 3 van de Jeugd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5</text:span>
                    </text:p>
                  </table:table-cell>
                  <table:table-cell table:style-name="entry" table:number-rows-spanned="1" table:number-columns-spanned="1">
                    <text:p text:style-name="table_al">Het toepassen van artikel 6.1.8, lid 1, van de Jeugdwet, almede het nemen van een besluit om geen nieuwe machtiging aan te vragen na afloop van de geldigheidsduur van een machtig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Het betreft hier het indienen van een verzoek gericht op het verkrijgen van een machtiging, een spoedmachtiging of een voorwaardelijke machtiging bij de kinderrechter, om een jeugdige in een gesloten accommodatie te doen opnemen en te doen verblijven.</text:p>
                  </table:table-cell>
                </table:table-row>
                <table:table-row table:style-name="row">
                  <table:table-cell table:style-name="entry" table:number-rows-spanned="1" table:number-columns-spanned="1">
                    <text:p text:style-name="table_al">
                      <text:span text:style-name="nadrukvet">VIII - 36</text:span>
                    </text:p>
                  </table:table-cell>
                  <table:table-cell table:style-name="entry" table:number-rows-spanned="1" table:number-columns-spanned="1">
                    <text:p text:style-name="table_al">Het doen van een mededeling aan de Raad voor de Kinderbescherming, als bedoeld in artikel 6.1.12, lid 6, van de Jeugd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7</text:span>
                    </text:p>
                  </table:table-cell>
                  <table:table-cell table:style-name="entry" table:number-rows-spanned="1" table:number-columns-spanned="1">
                    <text:p text:style-name="table_al">Het nemen van besluiten tot vaststelling van de aanspraken op persoonsgebonden budgetten op grond van artikel 8.1.1, lid 1, van de Jeugdwet, alsmede tot herziening en intrekking daarva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8</text:span>
                    </text:p>
                  </table:table-cell>
                  <table:table-cell table:style-name="entry" table:number-rows-spanned="1" table:number-columns-spanned="1">
                    <text:p text:style-name="table_al">Het toepassen van de hardheidsclausule als bedoeld in artikel 24 van de Verordening Jeugdhulp Opsterland 2015.</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39</text:span>
                    </text:p>
                  </table:table-cell>
                  <table:table-cell table:style-name="entry" table:number-rows-spanned="1" table:number-columns-spanned="1">
                    <text:p text:style-name="table_al">De vaststelling van rechten en plichten van belanghebbenden in de zin van de Participatiewet en Ioaw, en de daarvoor noodzakelijke beoordeling van de omstandighe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40</text:span>
                    </text:p>
                  </table:table-cell>
                  <table:table-cell table:style-name="entry" table:number-rows-spanned="1" table:number-columns-spanned="1">
                    <text:p text:style-name="table_al">De vaststelling van rechten en plichten van belanghebbenden in de zin van de Ioaz en Bbz, en de daarvoor noodzakelijke beoordeling van 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Z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text:span>
                      <text:span text:style-name="nadrukvet">41</text:span>
                    </text:p>
                  </table:table-cell>
                  <table:table-cell table:style-name="entry" table:number-rows-spanned="1" table:number-columns-spanned="1">
                    <text:p text:style-name="table_al">Het uitvoeren van taken ingevolge de Participatiewet, Ioaw, Ioaz en Bbz. Hieronder wordt ook verstaan het verlenen van geldleningen en krediethypotheken in het kader van de Participatie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42</text:span>
                    </text:p>
                  </table:table-cell>
                  <table:table-cell table:style-name="entry" table:number-rows-spanned="1" table:number-columns-spanned="1">
                    <text:p text:style-name="table_al">Het instellen van privaatrechtelijke rechtsvorderingen tot verhaal o.g.v. het Besluit tot verhaal Participatie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text:span>
                      <text:span text:style-name="nadrukvet">43</text:span>
                    </text:p>
                  </table:table-cell>
                  <table:table-cell table:style-name="entry" table:number-rows-spanned="1" table:number-columns-spanned="1">
                    <text:p text:style-name="table_al">Het nemen van besluiten, alsmede het voorbereiden en uitvoeren van reïntegratietrajecten of individuele trajectplannen in het kader van de Participatiewet, Ioaw of Ioaz.</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44</text:span>
                    </text:p>
                  </table:table-cell>
                  <table:table-cell table:style-name="entry" table:number-rows-spanned="1" table:number-columns-spanned="1">
                    <text:p text:style-name="table_al">Het nemen van beslissingen op grond van, alsmede de uitvoering van de Wet gemeentelijke schuldhulpverl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45</text:span>
                    </text:p>
                  </table:table-cell>
                  <table:table-cell table:style-name="entry" table:number-rows-spanned="1" table:number-columns-spanned="1">
                    <text:p text:style-name="table_al">Het opstellen en ondertekenen van declaraties en verantwoordingen aan ministeries en andere overheidslichamen.</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2-certifi-caathouders voor DVS</text:p>
                  </table:table-cell>
                  <table:table-cell table:style-name="entry" table:number-rows-spanned="1" table:number-columns-spanned="1">
                    <text:p text:style-name="table_al">De certificaathouders moeten tevens beschikken over een specifieke aanwijzing door het college</text:p>
                  </table:table-cell>
                </table:table-row>
                <table:table-row table:style-name="row">
                  <table:table-cell table:style-name="entry" table:number-rows-spanned="1" table:number-columns-spanned="1">
                    <text:p text:style-name="table_al">
                      <text:span text:style-name="nadrukvet">VIII - 46</text:span>
                    </text:p>
                  </table:table-cell>
                  <table:table-cell table:style-name="entry" table:number-rows-spanned="1" table:number-columns-spanned="1">
                    <text:p text:style-name="table_al">Het doen van aangifte en/of het verstrekken van informatie t.b.v. de Belastingdienst, Bedrijfsvereniging of het Ministerie (VROM, SoZaW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47</text:span>
                    </text:p>
                  </table:table-cell>
                  <table:table-cell table:style-name="entry" table:number-rows-spanned="1" table:number-columns-spanned="1">
                    <text:p text:style-name="table_al">Het beslissen over toekenning, alsmede het voorbereiden en uitvoeren van loonkostensubsidi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 - 48</text:span>
                    </text:p>
                  </table:table-cell>
                  <table:table-cell table:style-name="entry" table:number-rows-spanned="1" table:number-columns-spanned="1">
                    <text:p text:style-name="table_al">Het opleggen van een boete in de zin van artikel 10.3 Awb op grond van overtredingen van de Participatiewet en de IAOW.</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H</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Citeertitel en inwerkingtreding</text:p>
            <text:list text:style-name="id1-3-2-2-3-2">
              <text:list-item text:style-override="id1-3-2-2-3-2-1">
                <text:number>1.</text:number>
                <text:p text:style-name="al">Dit Besluit kan worden aangehaald als "Mandaatbesluit WMO en Jeugdwet 2015".</text:p>
              </text:list-item>
              <text:list-item text:style-override="id1-3-2-2-3-2-2">
                <text:number>2.</text:number>
                <text:p text:style-name="al">Dit besluit treedt in werking op 1 januari 2015.</text:p>
              </text:list-item>
            </text:list>
            <text:p text:style-name="al"/>
            <text:p text:style-name="al">Aldus vastgesteld in de vergadering van burgemeester en wethouders van 18 december 2014</text:p>
            <text:p text:style-name="al">Secretaris,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813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WMO en Jeugd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57</meta:user-defined>
    <meta:user-defined meta:name="OVERHEIDop.GmbID/DC.identifier">gmb-2014-81357</meta:user-defined>
    <meta:user-defined meta:name="OVERHEID.Gemeente/DC.creator">Opsterland</meta:user-defined>
    <meta:user-defined meta:name="OVERHEID.TaxonomieBeleidsagenda/OVERHEID.category">Bestuur | Gemeenten</meta:user-defined>
    <meta:user-defined meta:name="OVERHEIDop.referentienummer">2014-4735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Beleidsregels</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