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Stichting Friesland Beweeg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december 2014, aanvraag evenementenvergunning voor het organiseren van de Winter Fiets Elfstedentocht op 8 februari 2015, Stichting Friesland Beweegt, p/a 8500 AA Joure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12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81356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35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35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Stichting Friesland Beweeg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356</meta:user-defined>
    <meta:user-defined meta:name="OVERHEIDop.GmbID/DC.identifier">gmb-2014-81356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D 35a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2-09</meta:user-defined>
    <meta:user-defined meta:name="xs:date/OVERHEIDop.einddatum">2014-12-23</meta:user-defined>
    <meta:user-defined meta:name="OVERHEID.EPSG28992/DC.spatial">157053 576480</meta:user-defined>
    <meta:user-defined meta:name="OVERHEIDop.versieInformatie"/>
  </office:meta>
</office:document-meta>
</file>