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Nieuw-Buinen, Dwarsdiep 12, het uitbreiden van het bestaande distributiecentru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2-12-2014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</text:span>
            <text:span text:style-name="nadrukvet">-B</text:span>
            <text:span text:style-name="nadrukvet">uinen</text:span>
          </text:p>
            <text:p text:style-name="last-al">Dwarsdiep 12, het uitbreiden van het bestaande distributiecentrum, 102044-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81352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352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352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-Buinen, Dwarsdiep 12, het uitbreiden van het bestaande distributiecentru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1352</meta:user-defined>
    <meta:user-defined meta:name="OVERHEIDop.GmbID/DC.identifier">gmb-2014-81352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Nieuw-Buinen</meta:user-defined>
    <meta:user-defined meta:name="OVERHEIDop.straatnaam">Dwarsdiep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4-12-22</meta:user-defined>
    <meta:user-defined meta:name="xs:date/OVERHEIDop.einddatum">2015-02-01</meta:user-defined>
    <meta:user-defined meta:name="OVERHEID.EPSG28992/DC.spatial">260723 554844</meta:user-defined>
    <meta:user-defined meta:name="OVERHEIDop.versieInformatie"/>
  </office:meta>
</office:document-meta>
</file>