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ge Stoep L 177 bij Brandsestraa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70</text:span></text:p>
            <text:p text:style-name="common-al">Aangevraagd <text:span text:style-name="nadrukvet">09 december 2014</text:span></text:p>
            <text:p text:style-name="tussenkopcur">
            <text:span text:style-name="nadrukvet">Het kappen van een eikenboom</text:span>
          </text:p>
            <text:p text:style-name="common-al">Reguliere procedure voor de <text:span text:style-name="nadrukvet">Aanleg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4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4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ge Stoep L 177 bij Brandsestraa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347</meta:user-defined>
    <meta:user-defined meta:name="OVERHEIDop.GmbID/DC.identifier">gmb-2014-813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X 7</meta:user-defined>
    <meta:user-defined meta:name="OVERHEIDop.woonplaats">Sint-Michielsgestel</meta:user-defined>
    <meta:user-defined meta:name="OVERHEIDop.straatnaam">Brands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2705 407603</meta:user-defined>
    <meta:user-defined meta:name="OVERHEIDop.versieInformatie"/>
  </office:meta>
</office:document-meta>
</file>