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ntvergunning promotiecampagne NUON</text:p>
      <text:section text:name="zakelijke-mededeling_id1-3-2" text:style-name="zakelijke-mededeling">
        <text:section text:name="zakelijke-mededeling-tekst_id1-3-2-1" text:style-name="zakelijke-mededeling-tekst">
          <text:section text:name="tekst_id1-3-2-1-1" text:style-name="tekst">
            <text:p text:style-name="common-al">2 december 2014, aanvraag ventvergunning, promotiecampagne voor NUON in de periode van 26 januari tot en met 31 januari 2015 van 12.00 uur tot 20.00 uur en op zaterdag van 12.00 tot 16.00 uur, Granton Marketing BV.</text:p>
            <text:p text:style-name="last-al">Gedurende een termijn van twee weken na deze publicatie kunnen belanghebbenden schriftelijk zienswijzen bij het gemeentebestuur naar voren brengen. In de zienswijze moet het volgende staan: omschrijving van de vergunningaanvraag waar u uw zienswijze op geeft, uw naam en adres, datum, handtekening en motivering. De aanvraag ligt gedurende twee weken ter inzage in het stadskantoor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2-12-2014</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8134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4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ntvergunning promotiecampagne NUO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346</meta:user-defined>
    <meta:user-defined meta:name="OVERHEIDop.GmbID/DC.identifier">gmb-2014-81346</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N 70a</meta:user-defined>
    <meta:user-defined meta:name="OVERHEIDop.woonplaats">Harlingen</meta:user-defined>
    <meta:user-defined meta:name="OVERHEIDop.straatnaam">Voorstraat</meta:user-defined>
    <meta:user-defined meta:name="OVERHEID.PostcodeHuisnummer/OVERHEIDop.postcodeHuisnummer">8861BD 35a</meta:user-defined>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anvraag</meta:user-defined>
    <meta:user-defined meta:name="OVERHEID.Gemeente/DCTERMS.publisher">Harlingen</meta:user-defined>
    <meta:user-defined meta:name="xs:date/OVERHEIDop.startdatum">2014-12-09</meta:user-defined>
    <meta:user-defined meta:name="xs:date/OVERHEIDop.einddatum">2014-12-23</meta:user-defined>
    <meta:user-defined meta:name="OVERHEID.EPSG28992/DC.spatial">157208 576408</meta:user-defined>
    <meta:user-defined meta:name="OVERHEID.EPSG28992/DC.spatial">157053 576480</meta:user-defined>
    <meta:user-defined meta:name="OVERHEIDop.versieInformatie"/>
  </office:meta>
</office:document-meta>
</file>