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reclamebord aan de Harnaschdreef nabij Vrij Harnasch in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reclamebord aan de Harnaschdreef nabij Vrij Harnasch in Den Hoorn (Z-HZ_WABO-2014-054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45</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5</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5</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reclamebord aan de Harnaschdreef nabij Vrij Harnasch in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45</meta:user-defined>
    <meta:user-defined meta:name="OVERHEIDop.GmbID/DC.identifier">gmb-2014-81345</meta:user-defined>
    <meta:user-defined meta:name="OVERHEID.Gemeente/DC.creator">Midden-Delflan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Z 118</meta:user-defined>
    <meta:user-defined meta:name="OVERHEIDop.woonplaats">Den Hoorn</meta:user-defined>
    <meta:user-defined meta:name="OVERHEIDop.straatnaam">Vrij-Harnasch</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25 447387</meta:user-defined>
    <meta:user-defined meta:name="OVERHEIDop.versieInformatie"/>
  </office:meta>
</office:document-meta>
</file>