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80*"/>
    </style:style>
    <style:style style:family="table-column" style:parent-style-name="colspec" style:name="id1-3-2-2-3-3-3-1-2">
      <style:table-column-properties style:rel-column-width="20*"/>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8-1-1">
      <style:table-column-properties style:rel-column-width="52*"/>
    </style:style>
    <style:style style:family="table-column" style:parent-style-name="colspec" style:name="id1-3-2-2-3-6-8-1-2">
      <style:table-column-properties style:rel-column-width="48*"/>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office:automatic-styles>
  <office:body>
    <office:text>
      <text:p text:style-name="new_page_staatscourant"/>
      <text:p text:style-name="single-kop-titel">Gemeente Rhenen - Besluit nadere regels maatschappelijke ondersteuning gemeente Rhen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Op 14 oktober heeft de gemeenteraad van Rhenen de Verordening Maatschappelijke Ondersteuning 2015 vastgesteld. In de verordening zijn de juridische kaders voor invulling van de Wmo in Rhenen vastgelegd. Deze verordening is door de gemeenteraad vastgesteld vanuit hun kaderstellende bevoegdheid.</text:p>
              <text:p text:style-name="al">In onderhavig Besluit Maatschappelijke Ondersteuning zijn de rechten en plichten van de betrokkenen bij de uitvoering van deze wet verder ingevuld. Onderdelen van de wet die in de verordening afdoende zijn beschreven komen niet terug in de regels. Zowel de rechten en plichten van de gemeente in de uitvoering van de WMO staan omschreven als de rechten en plichten van inwoners en andere betrokkenen.</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a.</text:number>
                  <text:p text:style-name="al">Budgetplan: Een plan dat laat zien hoe de cliënt het PGB gaat besteden en hoe dit een bijdrage levert aan de te bereiken doelen opgenomen in het ondersteuningsplan</text:p>
                </text:list-item>
                <text:list-item text:style-override="id1-3-2-2-2-2-2-2">
                  <text:number>b.</text:number>
                  <text:p text:style-name="al">Individuele begeleiding: De activiteiten bestaan uit: Het ondersteunen bij of het oefenen met vaardigheden of handelingen. Het ondersteunen bij of het oefenen met het aanbrengen van (dag)structuur of het voeren van regie. Het overnemen van toezicht. Aansturen van gedrag. (zoals bepaald in de beleidsregel 2014 Nza)</text:p>
                </text:list-item>
                <text:list-item text:style-override="id1-3-2-2-2-2-2-3">
                  <text:number>c.</text:number>
                  <text:p text:style-name="al">Kostprijs: Als bedoeld in artikel 14 lid 3 van de Verordening</text:p>
                </text:list-item>
                <text:list-item text:style-override="id1-3-2-2-2-2-2-4">
                  <text:number>d.</text:number>
                  <text:p text:style-name="al">Nza: Nederlandse zorgautoriteit</text:p>
                </text:list-item>
                <text:list-item text:style-override="id1-3-2-2-2-2-2-5">
                  <text:number>e.</text:number>
                  <text:p text:style-name="al">Ondersteuningsplan: Het plan dat de gemeente samen met de jeugdige of zijn ouders/verzorgers opstelt om zijn ondersteuningsbehoefte in te vullen</text:p>
                </text:list-item>
                <text:list-item text:style-override="id1-3-2-2-2-2-2-6">
                  <text:number>f.</text:number>
                  <text:p text:style-name="al">PGB: Persoonsgebonden Budget</text:p>
                </text:list-item>
                <text:list-item text:style-override="id1-3-2-2-2-2-2-7">
                  <text:number>g.</text:number>
                  <text:p text:style-name="al">Specialistische individuele begeleiding: begeleiden in verband met tekortschietende vaardigheden in het zelfregelend vermogen (dagelijkse bezigheden regelen, besluiten nemen, plannen en uitvoeren van taken, beheerszaken regelen, communicatie, sociale relaties, organisatie van de huishouding, persoonlijke zorg); begeleiden bij de mogelijke integratie in de samenleving, met extra aandacht voor ontwikkeltrajecten op het vlak van wonen, werken, sociaal netwerk (doelgericht toepassen van methoden van casemanagement).  (zoals bepaald in de beleidsregel 2014 Nza)</text:p>
                </text:list-item>
                <text:list-item text:style-override="id1-3-2-2-2-2-2-8">
                  <text:number>h.</text:number>
                  <text:p text:style-name="al">Uurtarief: tarief van zorg in natura</text:p>
                </text:list-item>
                <text:list-item text:style-override="id1-3-2-2-2-2-2-9">
                  <text:number>i.</text:number>
                  <text:p text:style-name="al">Uitvoeringsbesluit: Uitvoeringsbesluit Wet Maatschappelijke Ondersteuning </text:p>
                </text:list-item>
                <text:list-item text:style-override="id1-3-2-2-2-2-2-10">
                  <text:number>j.</text:number>
                  <text:p text:style-name="al">Verordening: Verordening Maatschappelijke ondersteuning gemeente Rhenen 2015</text:p>
                </text:list-item>
                <text:list-item text:style-override="id1-3-2-2-2-2-2-11">
                  <text:number>k.</text:number>
                  <text:p text:style-name="al">Wet: Wet maatschappelijke ondersteuning 2015</text:p>
                </text:list-item>
                <text:list-item text:style-override="id1-3-2-2-2-2-2-12">
                  <text:number>l.</text:number>
                  <text:p text:style-name="al">Zaak: Een hulpmiddel of woningaanpassing</text:p>
                </text:list-item>
              </text:list>
              <text:p text:style-name="al">Voor de overige begripsbepalingen gelden de begrippen uit de Wet en de Verordening.</text:p>
            </text:section>
            <text:section text:name="artikel_id1-3-2-2-2-3" text:style-name="artikel">
              <text:p text:style-name="artikel_kop_titel"><text:span text:style-name="artikel_kop_label">Artikel</text:span> <text:span text:style-name="artikel_kop_nr">2.</text:span> Algemene bepalingen PGB voor maatwerkvoorziening</text:p>
              <text:list text:style-name="id1-3-2-2-2-3-2">
                <text:list-item text:style-override="id1-3-2-2-2-3-2">
                  <text:number>1.</text:number>
                  <text:p text:style-name="al">De hoogte van een PGB wordt bepaald aan de hand van een door of namens cliënt opgesteld budget plan over hoe het PGB wordt besteed.</text:p>
                </text:list-item>
                <text:list-item text:style-override="id1-3-2-2-2-3-3">
                  <text:number>2.</text:number>
                  <text:p text:style-name="al">De kwaliteitseisen gesteld aan met PGB ingekochte diensten, geleverd door een professionele zorgaanbieder, zijn gelijk aan de kwaliteitseisen die worden gesteld aan de gecontracteerde in natura zorgaanbieders.</text:p>
                </text:list-item>
                <text:list-item text:style-override="id1-3-2-2-2-3-4">
                  <text:number>3.</text:number>
                  <text:p text:style-name="al">De cliënt kan een hulpmiddel, aanpassing van een hulpmiddel, dan wel woningaanpassing of dienst kopen/inhuren waarvan de kostprijs boven het vastgestelde PGB-tarief uitkomt, maar betaalt in dat geval de meerkosten zelf.</text:p>
                </text:list-item>
                <text:list-item text:style-override="id1-3-2-2-2-3-5">
                  <text:number>4.</text:number>
                  <text:p text:style-name="al">Uit het PGB mogen geen bemiddelingskosten, administratieve kosten of eenmalige uitkeringen worden betaald. Voor reiskosten geldt een maximum bedrag van € 0,19 per kilometer.</text:p>
                </text:list-item>
              </text:list>
            </text:section>
            <text:section text:name="artikel_id1-3-2-2-2-4" text:style-name="artikel">
              <text:p text:style-name="artikel_kop_titel"><text:span text:style-name="artikel_kop_label">Artikel</text:span> <text:span text:style-name="artikel_kop_nr">3.</text:span> Algemene bepalingen PGB voor een zaak</text:p>
              <text:list text:style-name="id1-3-2-2-2-4-2">
                <text:list-item text:style-override="id1-3-2-2-2-4-2">
                  <text:number>1.</text:number>
                  <text:p text:style-name="al">De hoogte van een PGB wordt bepaald aan de hand van een door of namens cliënt opgesteld budget plan over hoe het PGB wordt besteed.</text:p>
                </text:list-item>
                <text:list-item text:style-override="id1-3-2-2-2-4-3">
                  <text:number>2.</text:number>
                  <text:p text:style-name="al">De hoogte van een PGB voor een zaak:</text:p>
                  <text:list text:style-name="id1-3-2-2-2-4-3-3">
                    <text:list-item text:style-override="id1-3-2-2-2-4-3-3-1">
                      <text:number>a.</text:number>
                      <text:p text:style-name="al">bedraagt ten hoogste de kostprijs van de goedkoopst adequate voorziening van de zaak die de aanvrager op dat moment zou hebben ontvangen als de zaak in natura zou zijn verstrekt;</text:p>
                    </text:list-item>
                    <text:list-item text:style-override="id1-3-2-2-2-4-3-3-2">
                      <text:number>b.</text:number>
                      <text:p text:style-name="al">wordt gebaseerd op de kostprijs van de goedkoopst adequate voorziening als de naturaverstrekking een tweedehands voorziening betreft, met een looptijd gelijk aan de verkorte termijn waarop de zaak technisch is afgeschreven, rekening houdend met onderhoud en verzekering;</text:p>
                    </text:list-item>
                    <text:list-item text:style-override="id1-3-2-2-2-4-3-3-3">
                      <text:number>c.</text:number>
                      <text:p text:style-name="al">wordt gebaseerd op de kostprijs van de goedkoopst adequate voorziening als de naturaverstrekking een nieuwe voorziening betreft, rekening houdend met een eventueel door de gemeente te ontvangen korting en rekening houdend met onderhoud en verzekering.</text:p>
                    </text:list-item>
                  </text:list>
                </text:list-item>
                <text:list-item text:style-override="id1-3-2-2-2-4-4">
                  <text:number>3.</text:number>
                  <text:p text:style-name="al">De kwaliteitseisen gesteld aan met PGB ingekochte hulpmiddelen en aanpassingen, geleverd door een professionele organisatie, zijn gelijk aan de kwaliteitseisen die worden gesteld aan de gecontracteerde in natura leveranciers.</text:p>
                </text:list-item>
              </text:list>
            </text:section>
            <text:p text:style-name="hoofdstuk_bottom"/>
          </text:section>
          <text:section text:name="hoofdstuk_id1-3-2-2-3" text:style-name="hoofdstuk">
            <text:p text:style-name="hoofdstuk_kop"><text:span text:style-name="label">Hoofdstuk</text:span> <text:span text:style-name="nr">2</text:span> Woningaanpassing en verhuizing</text:p>
            <text:section text:name="artikel_id1-3-2-2-3-2" text:style-name="artikel">
              <text:p text:style-name="artikel_kop_titel"><text:span text:style-name="artikel_kop_label">Artikel</text:span> <text:span text:style-name="artikel_kop_nr">4</text:span> PGB voor woningaanpassing</text:p>
              <text:list text:style-name="id1-3-2-2-3-2-2">
                <text:list-item text:style-override="id1-3-2-2-3-2-2">
                  <text:number>1.</text:number>
                  <text:p text:style-name="al">Het PGB voor een bouwkundige of woontechnische aanpassing aan de woning wordt vastgesteld volgens het bepaalde in artikel 3.</text:p>
                </text:list-item>
                <text:list-item text:style-override="id1-3-2-2-3-2-3">
                  <text:number>2.</text:number>
                  <text:p text:style-name="al">Voor het aanpassen van de woning van een mantelzorger bedraagt het PGB maximaal € 10.000,-.</text:p>
                </text:list-item>
              </text:list>
            </text:section>
            <text:section text:name="artikel_id1-3-2-2-3-3" text:style-name="artikel">
              <text:p text:style-name="artikel_kop_titel"><text:span text:style-name="artikel_kop_label">Artikel</text:span> <text:span text:style-name="artikel_kop_nr">5</text:span> Afschrijvingstermijnen voor woningonderdelen</text:p>
              <text:p text:style-name="al">1.Bij het bepalen van de hoogte van het PGB voor een bouwkundige of woontechnische aanpassing wordt rekening gehouden met de ouderdom van de aanwezige voorzieningen. Voor de meest voorkomende onderdelen is de volgende afschrijvingstabel van toepassing.</text:p>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Woningonderdeel</text:p>
                    </table:table-cell>
                    <table:table-cell table:style-name="entry" table:number-rows-spanned="1" table:number-columns-spanned="1">
                      <text:p text:style-name="table_al">Afschrijving</text:p>
                    </table:table-cell>
                  </table:table-row>
                  <table:table-row table:style-name="row">
                    <table:table-cell table:style-name="entry" table:number-rows-spanned="1" table:number-columns-spanned="1">
                      <text:p text:style-name="table_al">Keuken(standaard keukenaanrechtblok en bovenkastj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gelwerk</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cv-ketel</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cv-installatie (excl. cv-ketel) (radiatoren en leidin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Stucwerk</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Deuren</text:p>
                    </table:table-cell>
                    <table:table-cell table:style-name="entry" table:number-rows-spanned="1" table:number-columns-spanned="1">
                      <text:p text:style-name="table_al">20 jaar</text:p>
                    </table:table-cell>
                  </table:table-row>
                </table:table>
                <text:p text:style-name="table_bottom"/>
              </text:section>
              <text:p text:style-name="al">2.Voor overige voorzieningen bepaalt het college zo nodig een afschrijvingstermijn.</text:p>
            </text:section>
            <text:section text:name="artikel_id1-3-2-2-3-4" text:style-name="artikel">
              <text:p text:style-name="artikel_kop_titel"><text:span text:style-name="artikel_kop_label">Artikel</text:span> <text:span text:style-name="artikel_kop_nr">6</text:span> Terugbetaling bij verkoop van de woning</text:p>
              <text:list text:style-name="id1-3-2-2-3-4-2">
                <text:list-item text:style-override="id1-3-2-2-3-4-2">
                  <text:number>1.</text:number>
                  <text:p text:style-name="al">Voor woningaanpassingen die boven de grens van het primaat van verhuizen, als bedoeld in artikel 9 eerste lid, worden gerealiseerd, is bij verhuizing binnen de afschrijvingstermijn van de voorziening een terugbetalingsregeling van toepassing.</text:p>
                </text:list-item>
                <text:list-item text:style-override="id1-3-2-2-3-4-3">
                  <text:number>2.</text:number>
                  <text:p text:style-name="al">Bij het bepalen van de hoogte van het terug te betalen bedrag van de woningaanpassing naverkoop van een aangepaste woning, wordt uitgegaan van een lineaireafschrijving in 10 jaar.</text:p>
                </text:list-item>
              </text:list>
            </text:section>
            <text:section text:name="artikel_id1-3-2-2-3-5" text:style-name="artikel">
              <text:p text:style-name="artikel_kop_titel"><text:span text:style-name="artikel_kop_label">Artikel</text:span> <text:span text:style-name="artikel_kop_nr">7</text:span> PGB bezoekbaar maken woning</text:p>
              <text:p text:style-name="al">De hoogte van het PGB voor het bezoekbaar maken van de woning wordt vastgesteld volgens het bepaalde in artikel 3 met een maximum van € 2.300,-.</text:p>
            </text:section>
            <text:section text:name="artikel_id1-3-2-2-3-6" text:style-name="artikel">
              <text:p text:style-name="artikel_kop_titel"><text:span text:style-name="artikel_kop_label">Artikel</text:span> <text:span text:style-name="artikel_kop_nr">8</text:span> Hoogte van het PGB voor woningsanering en aanbrengen rolstoeltapijt</text:p>
              <text:list text:style-name="id1-3-2-2-3-6-2">
                <text:list-item text:style-override="id1-3-2-2-3-6-2-1">
                  <text:number>1.</text:number>
                  <text:p text:style-name="al">Het PGB voor woningsanering, die noodzakelijk is in verband met longaandoening, zoals cara en/of allergische aandoeningen en rolstoelvast tapijt is slechts eenmalig per cliënt.</text:p>
                </text:list-item>
                <text:list-item text:style-override="id1-3-2-2-3-6-2-2">
                  <text:number>2.</text:number>
                  <text:p text:style-name="al">De hoogte van het PGB voor woningsanering wordt vastgesteld volgens het bepaalde in artikel 3 met een maximum van:</text:p>
                </text:list-item>
              </text:list>
              <text:p text:style-name="al">Gordijnen : € 10,- per strekkende meter glas. </text:p>
              <text:p text:style-name="al">Vloerbedekking : € 40,- per strekkende meter vloerbedekking.</text:p>
              <text:p text:style-name="al">3.Bij het bepalen van de hoogte van het PGB voor woonsanering wordt rekening gehouden</text:p>
              <text:p text:style-name="al">met de afschrijving van de te vervangen gordijnen en vloerbedekking. Het volgende</text:p>
              <text:p text:style-name="al">afschrijvingsschema wordt gehanteerd:</text:p>
              <text:section text:name="table_id1-3-2-2-3-6-8" text:style-name="table">
                <text:p text:style-name="table_top"/>
                <table:table table:style-name="tgroup">
                  <table:table-column table:style-name="id1-3-2-2-3-6-8-1-1"/>
                  <table:table-column table:style-name="id1-3-2-2-3-6-8-1-2"/>
                  <table:table-row table:style-name="row">
                    <table:table-cell table:style-name="entry" table:number-rows-spanned="1" table:number-columns-spanned="1">
                      <text:p text:style-name="table_al">
                        <text:span text:style-name="nadrukvet">leeftijd stoffering </text:span>
                      </text:p>
                    </table:table-cell>
                    <table:table-cell table:style-name="entry" table:number-rows-spanned="1" table:number-columns-spanned="1">
                      <text:p text:style-name="table_al">
                        <text:span text:style-name="nadrukvet">afschrijving</text:span>
                      </text:p>
                    </table:table-cell>
                  </table:table-row>
                  <table:table-row table:style-name="row">
                    <table:table-cell table:style-name="entry" table:number-rows-spanned="1" table:number-columns-spanned="1">
                      <text:p text:style-name="table_al">tot 2 jaar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2 tot 4 jaar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4 tot 6 jaar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6 tot 8 jaar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Ouder dan 8 jaar </text:p>
                    </table:table-cell>
                    <table:table-cell table:style-name="entry" table:number-rows-spanned="1" table:number-columns-spanned="1">
                      <text:p text:style-name="table_al">100%.</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9</text:span> Hoogte van het PGB voor tijdelijke huisvesting</text:p>
              <text:list text:style-name="id1-3-2-2-3-7-2">
                <text:list-item text:style-override="id1-3-2-2-3-7-2">
                  <text:number>1.</text:number>
                  <text:p text:style-name="al">De hoogte van een PGB voor tijdelijke huisvesting, bedraagt de werkelijke kosten van de kale huur met een maximum van € 681,01 per maand gedurende een periode van zes maanden.</text:p>
                </text:list-item>
                <text:list-item text:style-override="id1-3-2-2-3-7-3">
                  <text:number>2.</text:number>
                  <text:p text:style-name="al">Het PGB als bedoeld in het eerste lid wordt alleen uitgekeerd over de periode dat de woonruimte ten gevolge van het daadwerkelijk verrichten van de woningaanpassing niet bewoond kan worden en de aanvrager kan aantonen dat dit niet anders was in te plannen of te organiseren en daardoor voor dubbele woonlasten komt te staan.</text:p>
                </text:list-item>
              </text:list>
            </text:section>
            <text:section text:name="artikel_id1-3-2-2-3-8" text:style-name="artikel">
              <text:p text:style-name="artikel_kop_titel"><text:span text:style-name="artikel_kop_label">Artikel</text:span> <text:span text:style-name="artikel_kop_nr">10</text:span> Het Primaat van verhuizen</text:p>
              <text:list text:style-name="id1-3-2-2-3-8-2">
                <text:list-item text:style-override="id1-3-2-2-3-8-2">
                  <text:number>1.</text:number>
                  <text:p text:style-name="al">Verhuizen naar een geschikte woonruimte heeft voorrang boven woningaanpassing wanneer de kosten van de aanpassing naar verwachting hoger zal zijn dan het in lid 2 genoemde bedrag.</text:p>
                </text:list-item>
                <text:list-item text:style-override="id1-3-2-2-3-8-3">
                  <text:number>2.</text:number>
                  <text:p text:style-name="al">Van het primaat van de verhuizing wordt afgezien indien de noodzakelijke aanpassingskosten lager zijn dan €15.000,-.</text:p>
                </text:list-item>
                <text:list-item text:style-override="id1-3-2-2-3-8-4">
                  <text:number>3.</text:number>
                  <text:p text:style-name="al">Bij verhuizing naar een geschikte woning kan een verhuiskostenvergoeding worden toegekend. Deze tegemoetkoming wordt alleen toegekend indien de persoon met een beperking binnen een half jaar na de beschikkingsdatum verhuist naar een woning die voldoet aan de wooneisen die in de beschikking zijn gesteld.</text:p>
                </text:list-item>
                <text:list-item text:style-override="id1-3-2-2-3-8-5">
                  <text:number>4.</text:number>
                  <text:p text:style-name="al">Het primaat van verhuizen geldt niet wanneer er geen geschikte woning op korte termijn beschikbaar is.</text:p>
                </text:list-item>
              </text:list>
            </text:section>
            <text:section text:name="artikel_id1-3-2-2-3-9" text:style-name="artikel">
              <text:p text:style-name="artikel_kop_titel"><text:span text:style-name="artikel_kop_label">Artikel</text:span> <text:span text:style-name="artikel_kop_nr">11</text:span> Hoogte verhuiskostenvergoeding</text:p>
              <text:p text:style-name="al">1.De hoogte van de verhuiskostenvergoeding bedraagt maximaal € 2.850,-. Dit bedrag is inclusief de kosten van herinrichting van de woning.</text:p>
            </text:section>
            <text:p text:style-name="hoofdstuk_bottom"/>
          </text:section>
          <text:section text:name="hoofdstuk_id1-3-2-2-4" text:style-name="hoofdstuk">
            <text:p text:style-name="hoofdstuk_kop"><text:span text:style-name="label">Hoofdstuk</text:span> <text:span text:style-name="nr">3</text:span> Vervoersvoorzieningen</text:p>
            <text:section text:name="artikel_id1-3-2-2-4-2" text:style-name="artikel">
              <text:p text:style-name="artikel_kop_titel"><text:span text:style-name="artikel_kop_label">Artikel</text:span> <text:span text:style-name="artikel_kop_nr">12</text:span> Hoogte persoonsgebonden budget Rolstoel</text:p>
              <text:list text:style-name="id1-3-2-2-4-2-2">
                <text:list-item text:style-override="id1-3-2-2-4-2-2">
                  <text:number>1.</text:number>
                  <text:p text:style-name="al">De hoogte van het persoonsgebonden budget voor een gewone rolstoel die door de budgethouder wordt aangeschaft, wordt als volgt vastgesteld: de tegenwaarde van de goedkoopst compenserende voorziening op basis van de op dat moment geldende prijsafspraken met de door de gemeente gecontracteerde leverancier, inclusief onderhoud, reparatie en verzekering.</text:p>
                </text:list-item>
                <text:list-item text:style-override="id1-3-2-2-4-2-3">
                  <text:number>2.</text:number>
                  <text:p text:style-name="al">Sportrolstoelen worden uitsluitend via een persoonsgebonden budget verstrekt voor de gebruiksduur van drie jaar. Het bedrag voor een handbewogen sportrolstoel bedraagt maximaal €2.500,- en voor een elektrische sportrolstoel €5.000,-. Dit bedrag is onderhoud, reparatie en verzekering.</text:p>
                </text:list-item>
              </text:list>
            </text:section>
            <text:section text:name="artikel_id1-3-2-2-4-3" text:style-name="artikel">
              <text:p text:style-name="artikel_kop_titel"><text:span text:style-name="artikel_kop_label">Artikel</text:span> <text:span text:style-name="artikel_kop_nr">13</text:span> Hoogte PGB vervoersvoorziening</text:p>
              <text:list text:style-name="id1-3-2-2-4-3-2">
                <text:list-item text:style-override="id1-3-2-2-4-3-2">
                  <text:number>1.</text:number>
                  <text:p text:style-name="al">De hoogte van het PGB voor de vervoervoorziening wordt bepaald aan de hand van het opgesteld ondersteuningsplan.</text:p>
                </text:list-item>
                <text:list-item text:style-override="id1-3-2-2-4-3-3">
                  <text:number>2.</text:number>
                  <text:p text:style-name="al">Het bedrag dat per jaar maximaal verstrekt wordt voor gebruik van een eigen auto of taxi bedraagt € 647,50.</text:p>
                </text:list-item>
                <text:list-item text:style-override="id1-3-2-2-4-3-4">
                  <text:number>3.</text:number>
                  <text:p text:style-name="al">Het bedrag dat per jaar maximaal verstrekt wordt voor gebruik van een bruikleenauto bedraagt € 332,50.</text:p>
                </text:list-item>
                <text:list-item text:style-override="id1-3-2-2-4-3-5">
                  <text:number>4.</text:number>
                  <text:p text:style-name="al">Indien de vervoersbehoefte van (echt)paren samenvalt, wordt ten hoogste de maximale financiële tegemoetkoming van 1 persoon per (echt)paar toegekend.</text:p>
                </text:list-item>
                <text:list-item text:style-override="id1-3-2-2-4-3-6">
                  <text:number>5.</text:number>
                  <text:p text:style-name="al">Voor zover de vervoersbehoefte van (echt-)paren niet samenvalt, wordt ten hoogste anderhalf maal de maximale financiële tegemoetkoming van 1 persoon toegekend.</text:p>
                </text:list-item>
              </text:list>
            </text:section>
            <text:section text:name="artikel_id1-3-2-2-4-4" text:style-name="artikel">
              <text:p text:style-name="artikel_kop_titel"><text:span text:style-name="artikel_kop_label">Artikel</text:span> <text:span text:style-name="artikel_kop_nr">14</text:span> Restricties gebruik collectief vervoer</text:p>
              <text:list text:style-name="id1-3-2-2-4-4-2">
                <text:list-item text:style-override="id1-3-2-2-4-4-2">
                  <text:number>1.</text:number>
                  <text:p text:style-name="al">Pashouders kunnen tegen gereduceerd tarief reizen in een gebied van vijf zones rondom het woonadres, de zone waarin het woonadres is gelegen daaronder begrepen. Vanaf de zesde zone geldt het tarief van de vervoerder. Per rit mogen maximaal tien zones worden afgelegd.</text:p>
                </text:list-item>
                <text:list-item text:style-override="id1-3-2-2-4-4-3">
                  <text:number>2.</text:number>
                  <text:p text:style-name="al">Het aantal zones dat per jaar met korting kan worden gereisd wordt vastgesteld op basis van de geïndiceerde vervoersbehoefte, maar bedraagt maximaal 900 zones per jaar.</text:p>
                </text:list-item>
                <text:list-item text:style-override="id1-3-2-2-4-4-4">
                  <text:number>3.</text:number>
                  <text:p text:style-name="al">Indien er tevens sprake is van een vergoeding voor het gebruik van de eigen auto of er ook een scootmobiel is verstrekt, bedraagt het maximaal aantal te verstrekken zones 450.</text:p>
                </text:list-item>
              </text:list>
            </text:section>
            <text:p text:style-name="hoofdstuk_bottom"/>
          </text:section>
          <text:section text:name="hoofdstuk_id1-3-2-2-5" text:style-name="hoofdstuk">
            <text:p text:style-name="hoofdstuk_kop"><text:span text:style-name="label">Hoofdstuk</text:span> <text:span text:style-name="nr">4</text:span> Huishoudelijke hulp en begeleiding</text:p>
            <text:section text:name="artikel_id1-3-2-2-5-2" text:style-name="artikel">
              <text:p text:style-name="artikel_kop_titel"><text:span text:style-name="artikel_kop_label">Artikel</text:span> <text:span text:style-name="artikel_kop_nr">15</text:span> Hoogte PGB Huishoudelijke hulp</text:p>
              <text:list text:style-name="id1-3-2-2-5-2-2">
                <text:list-item text:style-override="id1-3-2-2-5-2-2">
                  <text:number>1.</text:number>
                  <text:p text:style-name="al">De hoogte van een PGB voor huishoudelijke hulp:</text:p>
                  <text:list text:style-name="id1-3-2-2-5-2-2-3">
                    <text:list-item text:style-override="id1-3-2-2-5-2-2-3-1">
                      <text:number>a.</text:number>
                      <text:p text:style-name="al">bedraagt 75% van het uurtarief voor huishoudelijke hulp in natura;</text:p>
                    </text:list-item>
                    <text:list-item text:style-override="id1-3-2-2-5-2-2-3-2">
                      <text:number>b.</text:number>
                      <text:p text:style-name="al">door iemand uit het sociale netwerk van de cliënt, bedraagt 50% van het uurtarief huishoudelijke hulp in natura, met een maximum van €18,00.</text:p>
                    </text:list-item>
                  </text:list>
                </text:list-item>
              </text:list>
            </text:section>
            <text:section text:name="artikel_id1-3-2-2-5-3" text:style-name="artikel">
              <text:p text:style-name="artikel_kop_titel"><text:span text:style-name="artikel_kop_label">Artikel</text:span> <text:span text:style-name="artikel_kop_nr">16</text:span> Hoogte PGB Individuele begeleiding</text:p>
              <text:list text:style-name="id1-3-2-2-5-3-2">
                <text:list-item text:style-override="id1-3-2-2-5-3-2">
                  <text:number>1.</text:number>
                  <text:p text:style-name="al">De hoogte van een PGB voor individuele begeleiding:</text:p>
                  <text:list text:style-name="id1-3-2-2-5-3-2-3">
                    <text:list-item text:style-override="id1-3-2-2-5-3-2-3-1">
                      <text:number>a.</text:number>
                      <text:p text:style-name="al">door een daartoe opgeleid persoon bedraagt 75% van het uurtarief voor begeleiding in natura.</text:p>
                    </text:list-item>
                    <text:list-item text:style-override="id1-3-2-2-5-3-2-3-2">
                      <text:number>b.</text:number>
                      <text:p text:style-name="al">door een daartoe niet opgeleid persoon bedraagt 50% van het uurtarief voor begeleiding in natura, met een maximum van €18,00 per uur.</text:p>
                    </text:list-item>
                    <text:list-item text:style-override="id1-3-2-2-5-3-2-3-3">
                      <text:number>c.</text:number>
                      <text:p text:style-name="al">iemand uit het sociale netwerk van de cliënt, bedraagt 50% van het uurtarief voor begeleiding in natura, met een maximum van €18,00 per uur.</text:p>
                    </text:list-item>
                  </text:list>
                </text:list-item>
              </text:list>
            </text:section>
            <text:section text:name="artikel_id1-3-2-2-5-4" text:style-name="artikel">
              <text:p text:style-name="artikel_kop_titel"><text:span text:style-name="artikel_kop_label">Artikel</text:span> <text:span text:style-name="artikel_kop_nr">17</text:span> Hoogte PGB specialistische individuele begeleiding</text:p>
              <text:list text:style-name="id1-3-2-2-5-4-2">
                <text:list-item text:style-override="id1-3-2-2-5-4-2">
                  <text:number>1.</text:number>
                  <text:p text:style-name="al">De hoogte van een PGB voor specialistische individuele begeleiding:</text:p>
                  <text:list text:style-name="id1-3-2-2-5-4-2-3">
                    <text:list-item text:style-override="id1-3-2-2-5-4-2-3-1">
                      <text:number>a.</text:number>
                      <text:p text:style-name="al">door een daartoe opgeleid persoon bedraagt 75% van het uurtarief voor begeleiding in natura.</text:p>
                    </text:list-item>
                    <text:list-item text:style-override="id1-3-2-2-5-4-2-3-2">
                      <text:number>b.</text:number>
                      <text:p text:style-name="al">door een daartoe niet opgeleid persoon, bedraagt 50% van het uurtarief voor begeleiding in natura, met een maximum van €18,00 per uur.</text:p>
                    </text:list-item>
                    <text:list-item text:style-override="id1-3-2-2-5-4-2-3-3">
                      <text:number>c.</text:number>
                      <text:p text:style-name="al">iemand uit het sociale netwerk van de cliënt bedraagt 50% van het uurtarief voor begeleiding in natura met een maximum van €18,00 per uur.</text:p>
                    </text:list-item>
                  </text:list>
                </text:list-item>
              </text:list>
            </text:section>
            <text:section text:name="artikel_id1-3-2-2-5-5" text:style-name="artikel">
              <text:p text:style-name="artikel_kop_titel"><text:span text:style-name="artikel_kop_label">Artikel</text:span> <text:span text:style-name="artikel_kop_nr">18</text:span> Hoogte PGB dagbesteding</text:p>
              <text:list text:style-name="id1-3-2-2-5-5-2">
                <text:list-item text:style-override="id1-3-2-2-5-5-2">
                  <text:number>1.</text:number>
                  <text:p text:style-name="al">De hoogte van een PGB voor dagbesteding, bedraagt 75 % van het tarief voor de zorg in natura.</text:p>
                </text:list-item>
                <text:list-item text:style-override="id1-3-2-2-5-5-3">
                  <text:number>2.</text:number>
                  <text:p text:style-name="al">De hoogte van een PGB voor vervoer van en naar de dagbesteding, bedraagt €0,19 per kilometer tot een maximum van €6,00 per dag en voor rolstoelvervoer tot een maximum van €18,00 per dag.</text:p>
                </text:list-item>
              </text:list>
            </text:section>
            <text:section text:name="artikel_id1-3-2-2-5-6" text:style-name="artikel">
              <text:p text:style-name="artikel_kop_titel"><text:span text:style-name="artikel_kop_label">Artikel</text:span> <text:span text:style-name="artikel_kop_nr">19</text:span> Budget plan</text:p>
              <text:list text:style-name="id1-3-2-2-5-6-2">
                <text:list-item text:style-override="id1-3-2-2-5-6-2">
                  <text:number>1.</text:number>
                  <text:p text:style-name="al">Het budget plan wordt opgesteld aan de hand van een door de gemeente verstrekt format en gaat in ieder geval in op de onderdelen zoals genoemd in artikel 2.3.6 tweede lid van de Wet.</text:p>
                </text:list-item>
                <text:list-item text:style-override="id1-3-2-2-5-6-3">
                  <text:number>2.</text:number>
                  <text:p text:style-name="al">Het budget plan dat laat zien hoe de cliënt het PGB gaat besteden en hoe dit een bijdrage levert aan de te bereiken doelen opgenomen in het ondersteuningsplan</text:p>
                </text:list-item>
              </text:list>
            </text:section>
            <text:p text:style-name="hoofdstuk_bottom"/>
          </text:section>
          <text:section text:name="hoofdstuk_id1-3-2-2-6" text:style-name="hoofdstuk">
            <text:p text:style-name="artikel_kop_titel"><text:span text:style-name="label">Hoofdstuk</text:span> <text:span text:style-name="nr">5</text:span> </text:p>
            <text:section text:name="artikel_id1-3-2-2-6-2" text:style-name="artikel">
              <text:p text:style-name="artikel_kop_titel"><text:span text:style-name="artikel_kop_label">Artikel</text:span> <text:span text:style-name="artikel_kop_nr">20</text:span> Controle besteding PGB</text:p>
              <text:p text:style-name="al">Steekproefsgewijs voert de gemeente materiële, fysieke en administratieve controle uit op de besteding van het PGB.</text:p>
            </text:section>
            <text:section text:name="artikel_id1-3-2-2-6-3" text:style-name="artikel">
              <text:p text:style-name="artikel_kop_titel"><text:span text:style-name="artikel_kop_label">Artikel</text:span> <text:span text:style-name="artikel_kop_nr">21</text:span> Betrekken ingezeten bij beleid</text:p>
              <text:p text:style-name="al">Het betrekken van inwoners bij het beleid en periodiek overleg verloopt in ieder geval via de Adviesraad Sociaal Domein.</text:p>
            </text:section>
            <text:p text:style-name="hoofdstuk_bottom"/>
          </text:section>
          <text:section text:name="hoofdstuk_id1-3-2-2-7" text:style-name="hoofdstuk">
            <text:p text:style-name="hoofdstuk_kop">Slotbepalingen</text:p>
            <text:section text:name="artikel_id1-3-2-2-7-2" text:style-name="artikel">
              <text:p text:style-name="artikel_kop_titel"><text:span text:style-name="artikel_kop_label">Artikel</text:span> <text:span text:style-name="artikel_kop_nr">22</text:span> Inwerkingtreding en citeertitel</text:p>
              <text:list text:style-name="id1-3-2-2-7-2-2">
                <text:list-item text:style-override="id1-3-2-2-7-2-2-1">
                  <text:number>1.</text:number>
                  <text:p text:style-name="al">Dit besluit treedt in werking op 1 januari 2015</text:p>
                </text:list-item>
                <text:list-item text:style-override="id1-3-2-2-7-2-2-2">
                  <text:number>2.</text:number>
                  <text:p text:style-name="al">Dit besluit wordt aangehaald als: Besluit nadere regels maatschappelijke ondersteuning gemeente Rhenen 2015</text:p>
                </text:list-item>
                <text:list-item text:style-override="id1-3-2-2-7-2-2-3">
                  <text:number>3.</text:number>
                  <text:p text:style-name="al">Het Financieel Besluit Maatschappelijke Ondersteuning Rhenen 2013 wordt per 1 januari 2015 ingetrokken.</text:p>
                </text:list-item>
              </text:list>
              <text:p text:style-name="al">Aldus vastgesteld in de vergadering van het college van burgemeester en wethouders van</text:p>
              <text:p text:style-name="al">16 december 2014.</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Inleiding</text:p>
            <text:p text:style-name="al">De nadere regels zijn een uitwerking van de gestelde kaders in de Verordening. Dat wat in de Wet of de Verordening geregeld is, wordt niet in de nadere regels herhaald.</text:p>
          </text:section>
          <text:section text:name="divisie_id1-3-2-3-3" text:style-name="divisie">
            <text:p text:style-name="kop_level1">Artikel 1Begripsbepalingen</text:p>
            <text:p text:style-name="al">Uurtarief: Hier is bedoeld het uurtarief van de ingekochte zorg in natura. Wanneer het ZIN-tarief per etmaal of dagdeel is bepaald zal dit worden teruggerekend naar een uurtarief.</text:p>
            <text:p text:style-name="al">Hierin zijn de begripsbepalingen opgenomen om de nadere regels leesbaar te maken. Niet alle begripsbepalingen zijn opnieuw opgenomen, hiervoor wordt verwezen naar de Verordening en de Wet.</text:p>
          </text:section>
          <text:section text:name="divisie_id1-3-2-3-4" text:style-name="divisie">
            <text:p text:style-name="kop_level1">Artikel 2 Algemene bepalingen PGB voor maatwerkvoorziening</text:p>
            <text:p text:style-name="al">Er is een aparte tariefberekening voor professionele zorg en voor niet-professionele zorg /sociale netwerk. De opbouw voor de kostencomponenten voor de tariefstelling PGB is gerelateerd aan de kostencomponenten voor zorg in natura.</text:p>
            <text:p text:style-name="al">De situatie waarin het door cliënt beoogde aanbod duurder is dan het aanbod van het college betekent niet bij voorbaat dat het PGB om die reden geheel geweigerd kan worden. Cliënten moeten da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begrensd op de kostprijs van de in de betreffende situatie goedkoopst adequate door het college ingekochte maatwerkvoorziening in natura.</text:p>
          </text:section>
          <text:section text:name="divisie_id1-3-2-3-5" text:style-name="divisie">
            <text:p text:style-name="kop_level1">Artikel 3 Algemene bepalingen hoogte PGB voor een zaak</text:p>
            <text:p text:style-name="al">Dit artikel bevat de algemene regel voor het vaststellen van de hoogte van een PGB voor een zaak. Het PGB tarief voor hulpmiddelen en woningaanpassingen wordt afgeleid van de kostprijs van de natura voorziening. De kostprijs wordt vastgesteld op de wijze zoals omgeschreven in de verordening. Daarbij geldt dat het PGB even hoog zal zijn als het goedkoopst adequate alternatief in natura. Hierbij wordt rekening gehouden met de kosten voor onderhoud, reparatie en verzekering.</text:p>
          </text:section>
          <text:section text:name="divisie_id1-3-2-3-6" text:style-name="divisie">
            <text:p text:style-name="kop_level1">Artikel 4PGB voor woningaanpassing</text:p>
            <text:p text:style-name="al">Geeft de wijze aan waarop de hoogte van het PGB voor een woningaanpassing wordt bepaald. In geval de woning van de mantelzorger wordt aangepast, geldt een maximum van €10.000,-</text:p>
          </text:section>
          <text:section text:name="divisie_id1-3-2-3-7" text:style-name="divisie">
            <text:p text:style-name="kop_level1">Artikel 5 Afschrijvingstermijnen voor woningaanpassing</text:p>
            <text:p text:style-name="al">In geval van woningaanpassing wordt de afschrijvingstermijn meegewogen in de hoogte van het PGB. Bijvoorbeeld de aanpassing aan de keuken kost €10.000,-. De bestaande keuken is 7 jaar oud. De afschrijving is dan (€10.000,-/15)*7.</text:p>
          </text:section>
          <text:section text:name="divisie_id1-3-2-3-8" text:style-name="divisie">
            <text:p text:style-name="kop_level1">Artikel 6 Terugbetaling bij verkoop van de woning</text:p>
            <text:p text:style-name="al">Wanneer woningaanpassing gedaan zijn boven het primaat van verhuizen als bedoeld in artikel 9, kan een terugbetalingsregeling getroffen worden.</text:p>
          </text:section>
          <text:section text:name="divisie_id1-3-2-3-9" text:style-name="divisie">
            <text:p text:style-name="kop_level1">Artikel 7 PGB bezoekbaar maken woning</text:p>
            <text:p text:style-name="al">Deze regeling is bedoeld voor die gevallen waarin één van de gezinsleden buitenshuis wordt opgevangen. Te denken valt aan bijvoorbeeld het aanpassen van een toilet, zodat deze door een rolstoelgebruiker geschikt is.</text:p>
          </text:section>
          <text:section text:name="divisie_id1-3-2-3-10" text:style-name="divisie">
            <text:p text:style-name="kop_level1">Artikel 8 Hoogte van het PGB voor woningsanering en rolstoeltapijt</text:p>
            <text:p text:style-name="al">De hoogte van het PGB voor woningsanering en rolstoeltapijt wordt bepaald aan de hand van een bedrag per strekkende meter en de afschrijving van de stoffering</text:p>
          </text:section>
          <text:section text:name="divisie_id1-3-2-3-11" text:style-name="divisie">
            <text:p text:style-name="kop_level1">Artikel 9 Hoogte van het PGB voor tijdelijke huisvesting</text:p>
            <text:p text:style-name="al">Wanneer een cliënt met dubbele woonlasten komt te zitten door het aanpassen van de woning kan PGB worden toegekend als aangetoond kan worden dat het aanpassen van de woning niet anders ingepland of georganiseerd had kunnen worden.</text:p>
          </text:section>
          <text:section text:name="divisie_id1-3-2-3-12" text:style-name="divisie">
            <text:p text:style-name="kop_level1">Artikel 10Primaat van verhuizen</text:p>
            <text:p text:style-name="al">Voor het op korte termijn beschikbaar hebben van een geschikte woning gelden de termijnen en criteria van de Urgentieregeling .</text:p>
          </text:section>
          <text:section text:name="divisie_id1-3-2-3-13" text:style-name="divisie">
            <text:p text:style-name="kop_level1">Artikel 11 Hoogte verhuiskostenvergoeding</text:p>
            <text:p text:style-name="al">Bij verhuizing naar een geschikte woning wordt maximaal het genoemde bedrag verstrekt.</text:p>
          </text:section>
          <text:section text:name="divisie_id1-3-2-3-14" text:style-name="divisie">
            <text:p text:style-name="kop_level1">Artikel 12 Hoogte PGB rolstoel</text:p>
            <text:p text:style-name="al">Het PGB wordt bepaald op basis van de goedkoopste adequate voorziening in natura. Voor de sportrolstoel zijn maximum bedragen bepaald.</text:p>
          </text:section>
          <text:section text:name="divisie_id1-3-2-3-15" text:style-name="divisie">
            <text:p text:style-name="kop_level1">Artikel 13 Hoogte PGB vervoersvoorziening</text:p>
            <text:p text:style-name="al">De hoogte wordt vastgesteld aan de hand van het ondersteuningsplan, waarin de behoefte aan een vervoersvoorziening bepaald wordt.</text:p>
          </text:section>
          <text:section text:name="divisie_id1-3-2-3-16" text:style-name="divisie">
            <text:p text:style-name="kop_level1">Artikel 14 Restricties gebruik collectief vervoer</text:p>
            <text:p text:style-name="al">Het aantal zones dat kan worden gereisd is afhankelijk van overige vergoedingen begrensd.</text:p>
          </text:section>
          <text:section text:name="divisie_id1-3-2-3-17" text:style-name="divisie">
            <text:p text:style-name="kop_level1">Artikel 15hoogte PGB huishoudelijke hulp</text:p>
            <text:p text:style-name="al">De tarieven voor Huishoudelijke Hulp worden afgeleid van de tarieven zoals afgesproken met de aanbieders in het inkooptraject. Van het ZIN tarief worden overhead kosten afgetrokken. Wanneer huishoudelijke hulp wordt uitgevoerd door iemand uit het sociale netwerk wordt het PGB bepaald op 50% van het ZIN tarief met een maximum van € 18,-. In de AWBZ- regeling was dit € 20,-. Hier is de rijkskorting van 11% vanaf getrokken.</text:p>
          </text:section>
          <text:section text:name="divisie_id1-3-2-3-18" text:style-name="divisie">
            <text:p text:style-name="kop_level1">Artikel 16-18 Hoogte PGB begeleiding en dagbesteding</text:p>
            <text:p text:style-name="al">Voor begeleiding van een professional c.q. daartoe opgeleid persoon geldt dat het tarief wordt afgeleid van het ZIN tarief zoals dat is afgesproken met aan de aanbieders die de gemeente heeft gecontracteerd. Het percentage van 75% houdt in dat de overhead niet in het PGB wordt meegenomen, de cliënt heeft deze immers niet omdat hij de zorg zelf inkoopt. Als de zorg wordt betrokken van een niet daartoe opgeleid persoon of uit het sociale netwerk bedraagt het percentage 50% en is een maximum bedrag van €18,- opgenomen. In de AWBZ- regeling was dit € 20,-. Hier is de rijkskorting van 11% vanaf getrokken.</text:p>
            <text:p text:style-name="al">De tarieven voor vervoer zijn afgeleid van de ZIN-tarieven, waarvan de Rijkskorting is af getrokken.</text:p>
          </text:section>
          <text:section text:name="divisie_id1-3-2-3-19" text:style-name="divisie">
            <text:p text:style-name="kop_level1">Artikel 19Budget plan</text:p>
            <text:p text:style-name="al">Een plan dat laat zien hoe de cliënt het PGB gaat besteden en hoe dit een bijdrage levert aan de te bereiken doelen opgenomen in het ondersteuningsplan.</text:p>
          </text:section>
          <text:section text:name="divisie_id1-3-2-3-20" text:style-name="divisie">
            <text:p text:style-name="kop_level1">Artikel 20 Controle op de besteding van het budget</text:p>
            <text:p text:style-name="al">Met de tussenkomst van de SVB zijn er al een behoorlijk aantal waarborgen vastgelegd om misbruik te voorkomen, maar ook om beter te kunnen monitoren of een PGB voldoende toereikend is. De controle kan op materieel/fysiek niveau, dus bij de cliënt thuis. Daarnaast kan er een administratieve controle plaatsvinden, waarbij onder andere de declaraties worden getoetst aan hetgeen is vastgelegd in de beschikking, budgetplan, of besproken is tijdens het keukentafelgesprek.</text:p>
          </text:section>
          <text:section text:name="divisie_id1-3-2-3-21" text:style-name="divisie">
            <text:p text:style-name="kop_level1">Artikel 21 Betrekken ingezeten bij beleid</text:p>
            <text:p text:style-name="al">Het Wmo-platform zal overgaan in de Adviesraad Sociaal domein. De wijze waarop inhoud wordt gegeven aan het betrekken en ondersteunen van ingezetenen bij beleid en periodiek overleg wordt in samenspraak met de adviesraad en andere organisaties vormgeg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4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Besluit nadere regels maatschappelijke ondersteuning gemeente Rhen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44</meta:user-defined>
    <meta:user-defined meta:name="OVERHEIDop.GmbID/DC.identifier">gmb-2014-81344</meta:user-defined>
    <meta:user-defined meta:name="OVERHEID.Gemeente/DC.creator">Rhen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1-01</meta:user-defined>
    <meta:user-defined meta:name="OVERHEID.Gemeente/DC.spatial">Rhenen</meta:user-defined>
    <meta:user-defined meta:name="OVERHEIDop.versieInformatie"/>
  </office:meta>
</office:document-meta>
</file>