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2">
      <text:list-level-style-bullet text:bullet-char="-" text:level="1">
        <style:list-level-properties text:min-label-width="10mm"/>
      </text:list-level-style-bullet>
    </text:list-style>
    <text:list-style style:name="id1-3-2-2-1-4-3-3-1-3-3">
      <text:list-level-style-bullet text:bullet-char="-" text:level="1">
        <style:list-level-properties text:min-label-width="10mm"/>
      </text:list-level-style-bullet>
    </text:list-style>
    <text:list-style style:name="id1-3-2-2-1-4-3-3-1-3-4">
      <text:list-level-style-bullet text:bullet-char="-" text:level="1">
        <style:list-level-properties text:min-label-width="10mm"/>
      </text:list-level-style-bullet>
    </text:list-style>
    <text:list-style style:name="id1-3-2-2-1-4-3-3-1-3-5">
      <text:list-level-style-bullet text:bullet-char="-" text:level="1">
        <style:list-level-properties text:min-label-width="10mm"/>
      </text:list-level-style-bullet>
    </text:list-style>
    <text:list-style style:name="id1-3-2-2-1-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2-3-3">
      <text:list-level-style-bullet text:bullet-char="-" text:level="1">
        <style:list-level-properties text:min-label-width="10mm"/>
      </text:list-level-style-bullet>
    </text:list-style>
    <text:list-style style:name="id1-3-2-2-1-4-3-3-2-3-4">
      <text:list-level-style-bullet text:bullet-char="-" text:level="1">
        <style:list-level-properties text:min-label-width="10mm"/>
      </text:list-level-style-bullet>
    </text:list-style>
    <text:list-style style:name="id1-3-2-2-1-4-3-3-2-3-5">
      <text:list-level-style-bullet text:bullet-char="-" text:level="1">
        <style:list-level-properties text:min-label-width="10mm"/>
      </text:list-level-style-bullet>
    </text:list-style>
    <text:list-style style:name="id1-3-2-2-1-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3">
      <text:list-level-style-bullet text:bullet-char="-" text:level="1">
        <style:list-level-properties text:min-label-width="10mm"/>
      </text:list-level-style-bullet>
    </text:list-style>
    <text:list-style style:name="id1-3-2-2-1-4-3-3-3-3-1">
      <text:list-level-style-bullet text:bullet-char="-" text:level="1">
        <style:list-level-properties text:min-label-width="10mm"/>
      </text:list-level-style-bullet>
    </text:list-style>
    <text:list-style style:name="id1-3-2-2-1-4-3-3-3-3-2">
      <text:list-level-style-bullet text:bullet-char="-" text:level="1">
        <style:list-level-properties text:min-label-width="10mm"/>
      </text:list-level-style-bullet>
    </text:list-style>
    <text:list-style style:name="id1-3-2-2-1-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4-3">
      <text:list-level-style-bullet text:bullet-char="-" text:level="1">
        <style:list-level-properties text:min-label-width="10mm"/>
      </text:list-level-style-bullet>
    </text:list-style>
    <text:list-style style:name="id1-3-2-2-1-4-3-3-4-3-1">
      <text:list-level-style-bullet text:bullet-char="-" text:level="1">
        <style:list-level-properties text:min-label-width="10mm"/>
      </text:list-level-style-bullet>
    </text:list-style>
    <text:list-style style:name="id1-3-2-2-1-4-3-3-4-3-2">
      <text:list-level-style-bullet text:bullet-char="-" text:level="1">
        <style:list-level-properties text:min-label-width="10mm"/>
      </text:list-level-style-bullet>
    </text:list-style>
    <text:list-style style:name="id1-3-2-2-1-4-3-3-4-3-3">
      <text:list-level-style-bullet text:bullet-char="-" text:level="1">
        <style:list-level-properties text:min-label-width="10mm"/>
      </text:list-level-style-bullet>
    </text:list-style>
    <text:list-style style:name="id1-3-2-2-1-4-3-3-4-3-4">
      <text:list-level-style-bullet text:bullet-char="-" text:level="1">
        <style:list-level-properties text:min-label-width="10mm"/>
      </text:list-level-style-bullet>
    </text:list-style>
    <text:list-style style:name="id1-3-2-2-1-4-3-3-4-3-5">
      <text:list-level-style-bullet text:bullet-char="-" text:level="1">
        <style:list-level-properties text:min-label-width="10mm"/>
      </text:list-level-style-bullet>
    </text:list-style>
    <text:list-style style:name="id1-3-2-2-1-4-3-3-4-3-6">
      <text:list-level-style-bullet text:bullet-char="-" text:level="1">
        <style:list-level-properties text:min-label-width="10mm"/>
      </text:list-level-style-bullet>
    </text:list-style>
    <text:list-style style:name="id1-3-2-2-1-4-3-3-4-3-7">
      <text:list-level-style-bullet text:bullet-char="-" text:level="1">
        <style:list-level-properties text:min-label-width="10mm"/>
      </text:list-level-style-bullet>
    </text:list-style>
    <text:list-style style:name="id1-3-2-2-1-4-3-3-4-3-8">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6-1-4">
      <style:table-column-properties/>
    </style:style>
  </office:automatic-styles>
  <office:body>
    <office:text>
      <text:p text:style-name="new_page_staatscourant"/>
      <text:p text:style-name="single-kop-titel">Gemeente Rhenen - Besluit nadere regels Jeugdhulp gemeente Rhe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Op 14 oktober 2014 heeft de gemeenteraad van Rhenen de Verordening Jeugdhulp 2015 vastgesteld. In de verordening zijn de juridische kaders voor invulling van Jeugdwet in de gemeente Rhenen vastgelegd. Deze verordening is door de gemeenteraad vastgesteld vanuit hun kaderstellende bevoegdheid.</text:p>
              <text:p text:style-name="al">In onderhavig Besluit nadere regels Jeugdhulp zijn de rechten en plichten van de betrokkenen bij de uitvoering van deze wet verder ingevuld. Onderdelen van de wet die in de verordening afdoende zijn beschreven komen niet terug in de regels. Zowel de rechten en plichten van de gemeente in de uitvoering van de Jeugdwet staan omschreven als de rechten en plichten van inwoners en andere betrokkene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a.</text:number>
                  <text:p text:style-name="al">Besluit: Besluit Jeugdwet </text:p>
                </text:list-item>
                <text:list-item text:style-override="id1-3-2-2-1-3-2-2">
                  <text:number>b.</text:number>
                  <text:p text:style-name="al">Budgetplan: Een plan dat laat zien hoe de jeugdige of zijn ouders/verzorgers het PGB gaat besteden en hoe dit een bijdrage levert aan de te bereiken doelen opgenomen in het ondersteuningsplan</text:p>
                </text:list-item>
                <text:list-item text:style-override="id1-3-2-2-1-3-2-3">
                  <text:number>c.</text:number>
                  <text:p text:style-name="al">Individuele voorziening: op de jeugdige of zijn ouders toegesneden voorziening als bedoeld in artikel 2, tweede lid van de Verordening.</text:p>
                </text:list-item>
                <text:list-item text:style-override="id1-3-2-2-1-3-2-4">
                  <text:number>d.</text:number>
                  <text:p text:style-name="al">Ondersteuningsplan: Het plan dat de gemeente samen met de jeugdige of zijn ouders/verzorgers opstelt om zijn ondersteuningsbehoefte in te vullen. Het familiegroepsplan als bedoeld in artikel 1.1 van de wet daarbij inbegrepen.</text:p>
                </text:list-item>
                <text:list-item text:style-override="id1-3-2-2-1-3-2-5">
                  <text:number>e.</text:number>
                  <text:p text:style-name="al">Overige voorzieningen: als bedoeld in artikel 2 eerste lid van de Verordening.</text:p>
                </text:list-item>
                <text:list-item text:style-override="id1-3-2-2-1-3-2-6">
                  <text:number>f.</text:number>
                  <text:p text:style-name="al">PGB: Persoonsgebonden Budget.</text:p>
                </text:list-item>
                <text:list-item text:style-override="id1-3-2-2-1-3-2-7">
                  <text:number>g.</text:number>
                  <text:p text:style-name="al">Tarief: Het tarief zorg in natura.</text:p>
                </text:list-item>
                <text:list-item text:style-override="id1-3-2-2-1-3-2-8">
                  <text:number>h.</text:number>
                  <text:p text:style-name="al">Verordening: Verordening Jeugdhulp gemeente Rhenen 2015.</text:p>
                </text:list-item>
                <text:list-item text:style-override="id1-3-2-2-1-3-2-9">
                  <text:number>i.</text:number>
                  <text:p text:style-name="al">Wet: Jeugdwet</text:p>
                </text:list-item>
              </text:list>
              <text:p text:style-name="al">Voor de overige begripsbepalingen verwijzen wij naar de Jeugdwet en de Verordening.</text:p>
            </text:section>
            <text:section text:name="artikel_id1-3-2-2-1-4" text:style-name="artikel">
              <text:p text:style-name="artikel_kop_titel"><text:span text:style-name="artikel_kop_label">Artikel</text:span> <text:span text:style-name="artikel_kop_nr">2</text:span> overige en individuele voorzieningen</text:p>
              <text:list text:style-name="id1-3-2-2-1-4-2">
                <text:list-item text:style-override="id1-3-2-2-1-4-2">
                  <text:number>1.</text:number>
                  <text:p text:style-name="al">De volgende overige voorzieningen zijn in ieder geval beschikbaar:</text:p>
                  <text:p text:style-name="al">a.Lichte ondersteuning (interventieniveau 3): </text:p>
                  <text:list text:style-name="id1-3-2-2-1-4-2-4">
                    <text:list-item text:style-override="id1-3-2-2-1-4-2-4-1">
                      <text:number>-</text:number>
                      <text:p text:style-name="al">Vraagverheldering en opstellen ondersteuningsplan</text:p>
                    </text:list-item>
                    <text:list-item text:style-override="id1-3-2-2-1-4-2-4-2">
                      <text:number>-</text:number>
                      <text:p text:style-name="al">Toeleiding naar ondersteuning </text:p>
                    </text:list-item>
                    <text:list-item text:style-override="id1-3-2-2-1-4-2-4-3">
                      <text:number>-</text:number>
                      <text:p text:style-name="al">Aantal gesprekken (ongeveer 5) + follow up na 5 maanden </text:p>
                    </text:list-item>
                    <text:list-item text:style-override="id1-3-2-2-1-4-2-4-4">
                      <text:number>-</text:number>
                      <text:p text:style-name="al">Korte individuele training en andere kortdurende interventies</text:p>
                    </text:list-item>
                    <text:list-item text:style-override="id1-3-2-2-1-4-2-4-5">
                      <text:number>-</text:number>
                      <text:p text:style-name="al">Langdurige ondersteuning door vrijwilligers </text:p>
                    </text:list-item>
                    <text:list-item text:style-override="id1-3-2-2-1-4-2-4-6">
                      <text:number>-</text:number>
                      <text:p text:style-name="al">Generalistische training voor groepen ouders</text:p>
                    </text:list-item>
                    <text:list-item text:style-override="id1-3-2-2-1-4-2-4-7">
                      <text:number>-</text:number>
                      <text:p text:style-name="al">Generalistische training voor groepen jeugdigen</text:p>
                    </text:list-item>
                    <text:list-item text:style-override="id1-3-2-2-1-4-2-4-8">
                      <text:number>-</text:number>
                      <text:p text:style-name="al">Clientondersteuning</text:p>
                    </text:list-item>
                    <text:list-item text:style-override="id1-3-2-2-1-4-2-4-9">
                      <text:number>-</text:number>
                      <text:p text:style-name="al">Langdurige laagfrequente hulp en coördinatie van zorg (ongeveer maandelijks contact)</text:p>
                    </text:list-item>
                    <text:list-item text:style-override="id1-3-2-2-1-4-2-4-10">
                      <text:number>-</text:number>
                      <text:p text:style-name="al">Gezinsinterventies (medium risico ongeveer 5-12 keer) </text:p>
                    </text:list-item>
                  </text:list>
                </text:list-item>
                <text:list-item text:style-override="id1-3-2-2-1-4-3">
                  <text:number>2.</text:number>
                  <text:p text:style-name="al">De volgende individuele voorzieningen zijn in ieder geval beschikbaar: </text:p>
                  <text:list text:style-name="id1-3-2-2-1-4-3-3">
                    <text:list-item text:style-override="id1-3-2-2-1-4-3-3-1">
                      <text:number>b.</text:number>
                      <text:p text:style-name="al">Intensieve ondersteuning (interventieniveau 4)</text:p>
                      <text:list text:style-name="id1-3-2-2-1-4-3-3-1-3">
                        <text:list-item text:style-override="id1-3-2-2-1-4-3-3-1-3-1">
                          <text:number>-</text:number>
                          <text:p text:style-name="al">Gespecialiseerde (gezins)interventies of trainingen </text:p>
                        </text:list-item>
                        <text:list-item text:style-override="id1-3-2-2-1-4-3-3-1-3-2">
                          <text:number>-</text:number>
                          <text:p text:style-name="al">Respijtzorg </text:p>
                        </text:list-item>
                        <text:list-item text:style-override="id1-3-2-2-1-4-3-3-1-3-3">
                          <text:number>-</text:number>
                          <text:p text:style-name="al">Kinderopvang plus </text:p>
                        </text:list-item>
                        <text:list-item text:style-override="id1-3-2-2-1-4-3-3-1-3-4">
                          <text:number>-</text:number>
                          <text:p text:style-name="al">Persoonlijke verzorging </text:p>
                        </text:list-item>
                        <text:list-item text:style-override="id1-3-2-2-1-4-3-3-1-3-5">
                          <text:number>-</text:number>
                          <text:p text:style-name="al">Vervoer (gekoppeld aan extramurale begeleiding en kortdurend verblijf)</text:p>
                        </text:list-item>
                      </text:list>
                    </text:list-item>
                    <text:list-item text:style-override="id1-3-2-2-1-4-3-3-2">
                      <text:number>c.</text:number>
                      <text:p text:style-name="al">Specialistische ondersteuning (interventieniveau 5)</text:p>
                      <text:list text:style-name="id1-3-2-2-1-4-3-3-2-3">
                        <text:list-item text:style-override="id1-3-2-2-1-4-3-3-2-3-1">
                          <text:number>-</text:number>
                          <text:p text:style-name="al">Diagnostiek uitgebreid </text:p>
                        </text:list-item>
                        <text:list-item text:style-override="id1-3-2-2-1-4-3-3-2-3-2">
                          <text:number>-</text:number>
                          <text:p text:style-name="al">Crisishulp </text:p>
                        </text:list-item>
                        <text:list-item text:style-override="id1-3-2-2-1-4-3-3-2-3-3">
                          <text:number>-</text:number>
                          <text:p text:style-name="al">Gespecialiseerde training </text:p>
                        </text:list-item>
                        <text:list-item text:style-override="id1-3-2-2-1-4-3-3-2-3-4">
                          <text:number>-</text:number>
                          <text:p text:style-name="al">Maatregelhulp in het kader van jeugdbescherming </text:p>
                        </text:list-item>
                        <text:list-item text:style-override="id1-3-2-2-1-4-3-3-2-3-5">
                          <text:number>-</text:number>
                          <text:p text:style-name="al">Maatregelhulp in het kader van jeugdreclassering</text:p>
                        </text:list-item>
                      </text:list>
                    </text:list-item>
                    <text:list-item text:style-override="id1-3-2-2-1-4-3-3-3">
                      <text:number>d.</text:number>
                      <text:p text:style-name="al">Specialistische intensieve ondersteuning (interventie niveau 6)</text:p>
                      <text:list text:style-name="id1-3-2-2-1-4-3-3-3-3">
                        <text:list-item text:style-override="id1-3-2-2-1-4-3-3-3-3-1">
                          <text:number>-</text:number>
                          <text:p text:style-name="al">Multiprobleem interventies </text:p>
                        </text:list-item>
                        <text:list-item text:style-override="id1-3-2-2-1-4-3-3-3-3-2">
                          <text:number>-</text:number>
                          <text:p text:style-name="al">Traumabehandeling in het kader van kindermishandeling en/of huiselijk geweld </text:p>
                        </text:list-item>
                      </text:list>
                    </text:list-item>
                    <text:list-item text:style-override="id1-3-2-2-1-4-3-3-4">
                      <text:number>e.</text:number>
                      <text:p text:style-name="al">Excluderende ondersteuning (interventieniveau 7)</text:p>
                      <text:list text:style-name="id1-3-2-2-1-4-3-3-4-3">
                        <text:list-item text:style-override="id1-3-2-2-1-4-3-3-4-3-1">
                          <text:number>-</text:number>
                          <text:p text:style-name="al">Dagbehandeling </text:p>
                        </text:list-item>
                        <text:list-item text:style-override="id1-3-2-2-1-4-3-3-4-3-2">
                          <text:number>-</text:number>
                          <text:p text:style-name="al">Gezinsbehandeling </text:p>
                        </text:list-item>
                        <text:list-item text:style-override="id1-3-2-2-1-4-3-3-4-3-3">
                          <text:number>-</text:number>
                          <text:p text:style-name="al">Pleegzorg </text:p>
                        </text:list-item>
                        <text:list-item text:style-override="id1-3-2-2-1-4-3-3-4-3-4">
                          <text:number>-</text:number>
                          <text:p text:style-name="al">Gezinshuis </text:p>
                        </text:list-item>
                        <text:list-item text:style-override="id1-3-2-2-1-4-3-3-4-3-5">
                          <text:number>-</text:number>
                          <text:p text:style-name="al">Residentiële zorg </text:p>
                        </text:list-item>
                        <text:list-item text:style-override="id1-3-2-2-1-4-3-3-4-3-6">
                          <text:number>-</text:number>
                          <text:p text:style-name="al">Jeugdzorg plus </text:p>
                        </text:list-item>
                        <text:list-item text:style-override="id1-3-2-2-1-4-3-3-4-3-7">
                          <text:number>-</text:number>
                          <text:p text:style-name="al">Behandeling psychiatrie </text:p>
                        </text:list-item>
                        <text:list-item text:style-override="id1-3-2-2-1-4-3-3-4-3-8">
                          <text:number>-</text:number>
                          <text:p text:style-name="al">Verblijf psychiatrie</text:p>
                        </text:list-item>
                      </text:list>
                    </text:list-item>
                  </text:list>
                </text:list-item>
              </text:list>
            </text:section>
            <text:section text:name="artikel_id1-3-2-2-1-5" text:style-name="artikel">
              <text:p text:style-name="artikel_kop_titel"><text:span text:style-name="artikel_kop_label">Artikel</text:span> <text:span text:style-name="artikel_kop_nr">3Algemene</text:span> bepalingen PGB</text:p>
              <text:list text:style-name="id1-3-2-2-1-5-2">
                <text:list-item text:style-override="id1-3-2-2-1-5-2">
                  <text:number>1.</text:number>
                  <text:p text:style-name="al">Het PGB is gebaseerd op een door of namens de jeugdige opgesteld budget plan.</text:p>
                </text:list-item>
                <text:list-item text:style-override="id1-3-2-2-1-5-3">
                  <text:number>2.</text:number>
                  <text:p text:style-name="al">De hoogte van een PGB voor:</text:p>
                </text:list-item>
                <text:list-item text:style-override="id1-3-2-2-1-5-4">
                  <text:number>a.</text:number>
                  <text:p text:style-name="al">jeugdhulp door een geregistreerde jeugdhulpverlener wordt bepaald op 75 % van het uurtarief voor eenzelfde vorm van jeugdhulp in natura;</text:p>
                </text:list-item>
                <text:list-item text:style-override="id1-3-2-2-1-5-5">
                  <text:number>b.</text:number>
                  <text:p text:style-name="al">jeugdhulp door een daartoe niet geregistreerde jeugdhulpverlener, wordt bepaald op 50 % van het uurtarief voor eenzelfde vorm van jeugdhulp in natura met een maximum van € 18,- en kan alleen ingezet worden in interventieniveau 3, als bedoeld in artikel 2 eerste lid onder a.</text:p>
                </text:list-item>
                <text:list-item text:style-override="id1-3-2-2-1-5-6">
                  <text:number>c.</text:number>
                  <text:p text:style-name="al">jeugdhulp door iemand die afkomstig is uit het sociale netwerk van de cliënt, wordt bepaald op 50 % van het uurtarief voor eenzelfde vorm van jeugdhulp in natura met een maximum van € 18,-.</text:p>
                </text:list-item>
                <text:list-item text:style-override="id1-3-2-2-1-5-7">
                  <text:number>3.</text:number>
                  <text:p text:style-name="al">Indien de aanvrager van een PGB in het jaar 2014 al een PGB ontving op basis van de AWBZ, dan zal het PGB in het jaar 2015 niet meer bedragen dan dat van 2014.</text:p>
                </text:list-item>
                <text:list-item text:style-override="id1-3-2-2-1-5-8">
                  <text:number>4.</text:number>
                  <text:p text:style-name="al">Uit het PGB mogen geen bemiddelingskosten, administratieve kosten of eenmalige uitkering worden betaald. Voor reiskosten geldt een maximum bedrag van € 0,19 per kilometer.</text:p>
                </text:list-item>
              </text:list>
            </text:section>
            <text:section text:name="artikel_id1-3-2-2-1-6" text:style-name="artikel">
              <text:p text:style-name="artikel_kop_titel"><text:span text:style-name="artikel_kop_label">Artikel</text:span> <text:span text:style-name="artikel_kop_nr">4Inzet</text:span> Sociaal Netwerk</text:p>
              <text:list text:style-name="id1-3-2-2-1-6-2">
                <text:list-item text:style-override="id1-3-2-2-1-6-2">
                  <text:number>1.</text:number>
                  <text:p text:style-name="al">De persoon aan wie een PGB wordt verstrekt, kan de jeugdhulp alleen betrekken van een persoon die behoort tot het sociale netwerk, wanneer er sprake is van:</text:p>
                </text:list-item>
                <text:list-item text:style-override="id1-3-2-2-1-6-3">
                  <text:number>a.</text:number>
                  <text:p text:style-name="al">een zware beperking en deze vorm van ondersteuning noodzakelijk is voor het kunnen wonen en functioneren van de jeugdige binnen het eigen gezin.</text:p>
                </text:list-item>
                <text:list-item text:style-override="id1-3-2-2-1-6-4">
                  <text:number>b.</text:number>
                  <text:p text:style-name="al">hulp die de gebruikelijke diensten, passend binnen een familie- of andersoortige relatie, overstijgt.</text:p>
                </text:list-item>
                <text:list-item text:style-override="id1-3-2-2-1-6-5">
                  <text:number>c.</text:number>
                  <text:p text:style-name="al">hulp die langer dan drie maanden structureel noodzakelijk is</text:p>
                </text:list-item>
                <text:list-item text:style-override="id1-3-2-2-1-6-6">
                  <text:number>2.</text:number>
                  <text:p text:style-name="al">Deze vorm van besteding kan alleen worden ingezet voor jeugdhulp die voldoet aan tenminste twee van de volgende criteria:</text:p>
                </text:list-item>
                <text:list-item text:style-override="id1-3-2-2-1-6-7">
                  <text:number>a.</text:number>
                  <text:p text:style-name="al">De hulp is niet goed vooraf in te plannen.</text:p>
                </text:list-item>
                <text:list-item text:style-override="id1-3-2-2-1-6-8">
                  <text:number>b.</text:number>
                  <text:p text:style-name="al">De hulp die structureel noodzakelijk is</text:p>
                </text:list-item>
                <text:list-item text:style-override="id1-3-2-2-1-6-9">
                  <text:number>c.</text:number>
                  <text:p text:style-name="al">De hulp moet op ongebruikelijke tijden geleverd worden.</text:p>
                </text:list-item>
                <text:list-item text:style-override="id1-3-2-2-1-6-10">
                  <text:number>d.</text:number>
                  <text:p text:style-name="al">De hulp moet op veel korte momenten per dag geboden worden</text:p>
                </text:list-item>
                <text:list-item text:style-override="id1-3-2-2-1-6-11">
                  <text:number>e.</text:number>
                  <text:p text:style-name="al">De hulp moet op verschillende locaties worden geleverd.</text:p>
                </text:list-item>
                <text:list-item text:style-override="id1-3-2-2-1-6-12">
                  <text:number>f.</text:number>
                  <text:p text:style-name="al">De hulp moet 24 uur per dag en op afroep beschikbaar zijn.</text:p>
                </text:list-item>
                <text:list-item text:style-override="id1-3-2-2-1-6-13">
                  <text:number>g.</text:number>
                  <text:p text:style-name="al">De hulp moet vanwege de aard van de beperking geboden worden door een persoon waar de jeugdige geen hechtings- of contactprobleem mee heeft.</text:p>
                </text:list-item>
                <text:list-item text:style-override="id1-3-2-2-1-6-14">
                  <text:number>3.</text:number>
                  <text:p text:style-name="al">Personen uit het sociaal netwerk mogen uitsluitend worden ingeschakeld indien zij:</text:p>
                </text:list-item>
                <text:list-item text:style-override="id1-3-2-2-1-6-15">
                  <text:number>a.</text:number>
                  <text:p text:style-name="al">kunnen aantonen daadwerkelijk in staat te zijn de zorg in het kader van het PGB te verlenen.</text:p>
                </text:list-item>
                <text:list-item text:style-override="id1-3-2-2-1-6-16">
                  <text:number>b.</text:number>
                  <text:p text:style-name="al">beschikken over een Verklaring Omtrent Gedrag (VOG). De kosten voor deze VOG mogen uit het PGB worden betaald.</text:p>
                </text:list-item>
                <text:list-item text:style-override="id1-3-2-2-1-6-17">
                  <text:number>4.</text:number>
                  <text:p text:style-name="al">hulp die niet meer dan 8 uur per week beslaat, komt niet voor vergoeding in aanmerking. Hulp boven de 8 uur komt voor vergoeding in aanmerking, met een maximum van 40 uur per week.</text:p>
                </text:list-item>
              </text:list>
            </text:section>
            <text:section text:name="artikel_id1-3-2-2-1-7" text:style-name="artikel">
              <text:p text:style-name="artikel_kop_titel"><text:span text:style-name="artikel_kop_label">Artikel</text:span> <text:span text:style-name="artikel_kop_nr">5</text:span> Kwaliteitseisen zorgaanbieder</text:p>
              <text:list text:style-name="id1-3-2-2-1-7-2">
                <text:list-item text:style-override="id1-3-2-2-1-7-2">
                  <text:number>1.</text:number>
                  <text:p text:style-name="al">Voor PGB zorgaanbieders gelden de volgende kwaliteitseisen:</text:p>
                </text:list-item>
                <text:list-item text:style-override="id1-3-2-2-1-7-3">
                  <text:number>a.</text:number>
                  <text:p text:style-name="al">VOG verklaring van de professionals.</text:p>
                </text:list-item>
                <text:list-item text:style-override="id1-3-2-2-1-7-4">
                  <text:number>b.</text:number>
                  <text:p text:style-name="al">Een zorgaanbieder mag niet op de zwarte lijst van de gemeente staan vanwege ondeskundige zorg, het handelen in strijd met de Jeugdwet, het Besluit en de gemeentelijke voorwaarden en beleid, misleiding, fraude en uitbuiting personeel.</text:p>
                </text:list-item>
                <text:list-item text:style-override="id1-3-2-2-1-7-5">
                  <text:number>c.</text:number>
                  <text:p text:style-name="al">Jeugdhulpverleners zijn geregistreerd in het beroepsregister zoals bedoeld in het Besluit</text:p>
                </text:list-item>
                <text:list-item text:style-override="id1-3-2-2-1-7-6">
                  <text:number>d.</text:number>
                  <text:p text:style-name="al">Hulpaanbieders en vrij gevestigden moeten zijn aangesloten bij een beroepsvereniging, welke richtlijnen heeft opgesteld met betrekking tot de kwaliteit van werken.</text:p>
                </text:list-item>
                <text:list-item text:style-override="id1-3-2-2-1-7-7">
                  <text:number>e.</text:number>
                  <text:p text:style-name="al">Hulpaanbieders zijn verplicht te melden in de verwijsindex (VIR) en hanteren de meldcode Huiselijk Geweld en Kindermishandeling.</text:p>
                </text:list-item>
                <text:list-item text:style-override="id1-3-2-2-1-7-8">
                  <text:number>d.</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1-7-9">
                  <text:number>e.</text:number>
                  <text:p text:style-name="al">De hulpaanbieder werkt actief samen met ander jeugdhulpverleners in het belang van de jeugdige.</text:p>
                </text:list-item>
              </text:list>
            </text:section>
            <text:section text:name="artikel_id1-3-2-2-1-8" text:style-name="artikel">
              <text:p text:style-name="artikel_kop_titel"><text:span text:style-name="artikel_kop_label">Artikel</text:span> <text:span text:style-name="artikel_kop_nr">6Budget</text:span> plan</text:p>
              <text:list text:style-name="id1-3-2-2-1-8-2">
                <text:list-item text:style-override="id1-3-2-2-1-8-2">
                  <text:number>1.</text:number>
                  <text:p text:style-name="al">Het Budget plan wordt opgesteld aan de hand van een door de gemeente verstrekt format.</text:p>
                </text:list-item>
                <text:list-item text:style-override="id1-3-2-2-1-8-3">
                  <text:number>2.</text:number>
                  <text:p text:style-name="al">Het budget plan dat laat zien hoe de jeugdige of zijn ouders/verzorgers het PGB gaat besteden en hoe dit een bijdrage levert aan de te bereiken doelen opgenomen in het ondersteuningsplan</text:p>
                </text:list-item>
              </text:list>
            </text:section>
            <text:section text:name="artikel_id1-3-2-2-1-9" text:style-name="artikel">
              <text:p text:style-name="artikel_kop_titel"><text:span text:style-name="artikel_kop_label">Artikel</text:span> <text:span text:style-name="artikel_kop_nr">7</text:span> Betrekken ingezeten bij beleid</text:p>
              <text:p text:style-name="al">Het betrekken van inwoners bij het beleid en periodiek overleg verloopt in ieder geval via de Adviesraad Sociaal Domein.</text:p>
            </text:section>
            <text:section text:name="artikel_id1-3-2-2-1-10" text:style-name="artikel">
              <text:p text:style-name="artikel_kop_titel"><text:span text:style-name="artikel_kop_label">Artikel</text:span> <text:span text:style-name="artikel_kop_nr">9</text:span> inwerkingtreding en citeertitel</text:p>
              <text:p text:style-name="al">Dit besluit treedt in werking op 1 januari 2015</text:p>
              <text:p text:style-name="al">Dit besluit wordt aangehaald als: Besluit nader regels Jeugdhulp gemeente Rhenen 2015</text:p>
              <text:p text:style-name="al">Aldus vastgesteld in de vergadering van het college van burgemeester en wethouders van</text:p>
              <text:p text:style-name="al">16 december 2014.</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rtikel 2 </text:p>
            <text:p text:style-name="al">In dit artikel is opgenomen welke overige en individuele voorzieningen er beschikbaar zijn op basis van artikel 2 lid 1 en 2 van de Verordening. Op opsomming is niet uitputtend bedoeld.</text:p>
          </text:section>
          <text:section text:name="divisie_id1-3-2-3-3" text:style-name="divisie">
            <text:p text:style-name="kop_level1">Artikel 3algemene bepalingen voor PGB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Het PGB wordt afgeleid van het ZIN tarief zoals dat is afgesproken met aan de aanbieders die de gemeente heeft gecontracteerd. Het percentage van 75% houdt in dat de overhead niet in het pgb wordt meegenomen, de cliënt heeft deze immers niet omdat hij de zorg zelf inkoopt. De maximale hoogte van een PGB is de verordening begrensd op de kostprijs van de in de betreffende situatie goedkoopst adequate door het college ingekochte individuele voorziening in natura. Voor niet gecertificeerde jeugdhulpaanbieders geldt 50% van het ZIN-tarief. Het tarief voor jeugdhulp uit het sociale netwerk is bepaald op 50% van het tarief zorg in natura met een maximum van €18,-.</text:p>
          </text:section>
          <text:section text:name="divisie_id1-3-2-3-4" text:style-name="divisie">
            <text:p text:style-name="kop_level1">Artikel 4 Voorwaarden inzet Sociaal Netwerk</text:p>
            <text:p text:style-name="al">Er wordt alleen een PGB verstrekt voor jeugdhulp uit het sociale netwerk wanneer de soort hulp aan meerdere van de genoemde criteria voldoet. Ook zal aangetoond moeten worden dat degene die de jeugdhulp verstrekt daadwerkelijk in staat is de hulp te verlenen. Ook zal deze persoon een Verklaring Omtrent Gedrag moeten overleggen. </text:p>
          </text:section>
          <text:section text:name="divisie_id1-3-2-3-5" text:style-name="divisie">
            <text:p text:style-name="kop_level1">Artikel 5 Kwaliteitseisen zorgaanbieder</text:p>
            <text:p text:style-name="al">In de Jeugdwet zijn in hoofdstuk 4 kwaliteitseisen opgenomen voor jeugdhulpaanbieders en gecertificeerde instellingen. Omdat deze hulp betrekking heeft op een kwetsbare groep is het belangrijk dat deze kwaliteitseisen ook gelden wanneer er gebruik wordt gemaakt van een PGB. Registratie van jeugdhulpaanbieders is geregeld in het Besluit Jeugdhulp, zoals is gepubliceerd op 21 november 2014 in Staatsblad 2014-nr 144.</text:p>
          </text:section>
          <text:section text:name="divisie_id1-3-2-3-6" text:style-name="divisie">
            <text:p text:style-name="kop_level1">Artikel 6 Budget Plan</text:p>
            <text:p text:style-name="al">Het Budgetplan is een plan dat wordt opgesteld door jeugdige of zijn ouders/verzorgers waar de keuze is gemaakt voor het maatwerk van een PGB. Het Budgetplan is voor deze groep een onderdeel van het ondersteuningsplan. De jeugdige of zijn ouders/verzorgers kan er immers ook een deel van zijn ondersteuning in de vorm van een PGB ontvangen en de rest in Natura.</text:p>
          </text:section>
          <text:section text:name="divisie_id1-3-2-3-7" text:style-name="divisie">
            <text:p text:style-name="kop_level1">Artikel 7 Betrekken ingezeten bij beleid</text:p>
            <text:p text:style-name="al">Het Wmo-platform zal overgaan in de Adviesraad Sociaal domein. De wijze waarop inhoud wordt gegeven aan het betrekken en ondersteunen van ingezetenen bij beleid en periodiek overleg wordt in samenspraak met de adviesraad en andere organisaties vormge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4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sluit nadere regels Jeugdhulp gemeente Rhe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41</meta:user-defined>
    <meta:user-defined meta:name="OVERHEIDop.GmbID/DC.identifier">gmb-2014-81341</meta:user-defined>
    <meta:user-defined meta:name="OVERHEID.Gemeente/DC.creator">Rhen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1-01</meta:user-defined>
    <meta:user-defined meta:name="OVERHEID.Gemeente/DC.spatial">Rhenen</meta:user-defined>
    <meta:user-defined meta:name="OVERHEIDop.versieInformatie"/>
  </office:meta>
</office:document-meta>
</file>