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5 gemeente Alphen aan den Rijn</text:p>
      <text:section text:name="regeling_id1-3-2" text:style-name="regeling">
        <text:section text:name="aanhef_id1-3-2-1" text:style-name="aanhef">
          <text:section text:name="preambule_id1-3-2-1-1" text:style-name="preambule">
            <text:p text:style-name="al">
            <text:span text:style-name="nadrukvet">
              <text:span text:style-name="nadrukvet">registratienr: 2014/ 53616</text:span>
            </text:span>
          </text:p>
            <text:p text:style-name="al">
            <text:span text:style-name="nadrukvet"/>
          </text:p>
            <text:p text:style-name="al">
            <text:span text:style-name="nadrukvet">Behoort bij het raadsbesluit nr. 2014/53003 van de raad van Alphen aan den Rijn van 18 december 2014.</text:span>
          </text:p>
            <text:p text:style-name="al"/>
            <text:p text:style-name="al">
            <text:span text:style-name="nadrukvet">Verordening op de heffing en de invordering van afvalstoffenheffing 201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 Aard</text:span>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10.22, 10.26, 10.27 en 10.28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 Belastingplicht</text:span> </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Wet milieubeheer een verplichting tot het inzamelen van huishoudelijke afvalstoffen geldt. </text:p>
              </text:list-item>
              <text:list-item text:style-override="id1-3-2-2-3-3">
                <text:number>2</text:number>
                <text:p text:style-name="al">Met betrekking tot de afvalstoffenheffing wordt als gebruiker aangemerkt degene die op 1 januari van het belastingjaar als zodanig bij de gemeente als gebruiker bekend is.</text:p>
              </text:list-item>
              <text:list-item text:style-override="id1-3-2-2-3-4">
                <text:number>3</text:number>
                <text:p text:style-name="al">Indien het gebruik van het perceel eerst in de loop van het belastingjaar aanvangt, wordt als gebruiker aangemerkt degene die op de eerste van de maand volgend op de aanvang van het gebruik als zodanig bij de gemeente als gebruiker bekend staat.</text:p>
              </text:list-item>
              <text:list-item text:style-override="id1-3-2-2-3-5">
                <text:number>4</text:number>
                <text:p text:style-name="al">Het bepaalde in het tweede en derde lid is tevens van toepassing voor het vaststellen van gebruik door of één of meer personen (peildatum gebruiksgrootte). </text:p>
              </text:list-item>
            </text:list>
          </text:section>
          <text:section text:name="artikel_id1-3-2-2-4" text:style-name="artikel">
            <text:p text:style-name="artikel_kop_titel"><text:span text:style-name="artikel_kop_label">Artikel</text:span> <text:span text:style-name="artikel_kop_nr">4 Maatstaf</text:span> van heffing en belastingtarief</text:p>
            <text:p text:style-name="al">De belasting bedraagt per belastingjaar, per perceel: </text:p>
            <text:list text:style-name="id1-3-2-2-4-3">
              <text:list-item text:style-override="id1-3-2-2-4-3-1">
                <text:number>1</text:number>
                <text:p text:style-name="al">indien het perceel op 1 januari wordt gebruikt door één persoon € 195</text:p>
              </text:list-item>
              <text:list-item text:style-override="id1-3-2-2-4-3-2">
                <text:number>2</text:number>
                <text:p text:style-name="al">indien het perceel op 1 januari wordt gebruikt door twee of meer personen € 266,40</text:p>
              </text:list-item>
              <text:list-item text:style-override="id1-3-2-2-4-3-3">
                <text:number>3</text:number>
                <text:p text:style-name="al">voor het in bruikleen hebben van een extra afvalbak, per bak € 0</text:p>
              </text:list-item>
              <text:list-item text:style-override="id1-3-2-2-4-3-4">
                <text:number>4</text:number>
                <text:p text:style-name="al">Het tarief voor het ophalen van grof huishoudelijk afval of grof tuinafval bedraagt, per maximaal 4 m3 aangeboden afval per keer € 33,50</text:p>
              </text:list-item>
              <text:list-item text:style-override="id1-3-2-2-4-3-5">
                <text:number>5</text:number>
                <text:p text:style-name="al">Indien het totale aanslagbiljetbedrag beneden de € 5 blijft, wordt geen belasting geheven. Voor de toepassing van de vorige volzin wordt het totaal van op een aanslagbiljet verenigde verschuldigde bedragen afvalstoffenheffing of andere heffingen aangemerkt als één belastingbedrag. </text:p>
              </text:list-item>
            </text:list>
          </text:section>
          <text:section text:name="artikel_id1-3-2-2-5" text:style-name="artikel">
            <text:p text:style-name="artikel_kop_titel"><text:span text:style-name="artikel_kop_label">Artikel</text:span> <text:span text:style-name="artikel_kop_nr">5 Belastingjaar</text:span> </text:p>
            <text:p text:style-name="al">Het belastingjaar is gelijk aan het kalenderjaar. </text:p>
          </text:section>
          <text:section text:name="artikel_id1-3-2-2-6" text:style-name="artikel">
            <text:p text:style-name="artikel_kop_titel"><text:span text:style-name="artikel_kop_label">Artikel</text:span> <text:span text:style-name="artikel_kop_nr">6 Wijze</text:span> van heffing</text:p>
            <text:list text:style-name="id1-3-2-2-6-2">
              <text:list-item text:style-override="id1-3-2-2-6-2">
                <text:number>1 </text:number>
                <text:p text:style-name="al">De belasting wordt bij wege van aanslag geheven.</text:p>
              </text:list-item>
              <text:list-item text:style-override="id1-3-2-2-6-3">
                <text:number>2 </text:number>
                <text:p text:style-name="al">In afwijking van het bepaalde in het eerste lid, is het tarief bedoeld in artikel 4 lid 4 van deze verordening direct verschuldigd via iDeal of binnen 30 dagen na ontvangst van de factuur.</text:p>
              </text:list-item>
            </text:list>
          </text:section>
          <text:section text:name="artikel_id1-3-2-2-7" text:style-name="artikel">
            <text:p text:style-name="artikel_kop_titel"><text:span text:style-name="artikel_kop_label">Artikel</text:span> <text:span text:style-name="artikel_kop_nr">7 Ontstaan</text:span> van de belastingschuld en heffing naar tijdsgelang</text:p>
            <text:list text:style-name="id1-3-2-2-7-2">
              <text:list-item text:style-override="id1-3-2-2-7-2">
                <text:number>1</text:number>
                <text:p text:style-name="al">De belasting is verschuldigd bij het begin van het belastingjaar of, zo dit later is, bij de aanvang van het gebruik. </text:p>
              </text:list-item>
              <text:list-item text:style-override="id1-3-2-2-7-3">
                <text:number>2</text:number>
                <text:p text:style-name="al">Indien een perceel in de loop van het belastingjaar in gebruik wordt genomen en gebruiker nog niet eerder als belastingschuldige voor hetzelfde belastbare feit een aanslag is opgelegd, is de belasting verschuldigd voor zoveel twaalfde gedeelte van de voor dat jaar verschuldigde belasting als er in dat jaar, na de aanvang van de belastingplicht, nog volle kalendermaanden overblijven. </text:p>
              </text:list-item>
              <text:list-item text:style-override="id1-3-2-2-7-4">
                <text:number>3</text:number>
                <text:p text:style-name="al">Indien het gebruik van een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schuldige binnen de gemeente verhuist en aldaar een ander perceel in gebruik neemt.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 </text:p>
              </text:list-item>
              <text:list-item text:style-override="id1-3-2-2-8-3">
                <text:number>2</text:number>
                <text:p text:style-name="al">De Algemene Termijnenwet is niet van toepassing op de in het eerste lid gestelde termijnen. </text:p>
              </text:list-item>
              <text:list-item text:style-override="id1-3-2-2-8-4">
                <text:number>3</text:number>
                <text:p text:style-name="al">In afwijking van het eerste lid kunnen de aanslagen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list-item>
              <text:list-item text:style-override="id1-3-2-2-8-5">
                <text:number>4</text:number>
                <text:p text:style-name="al">Betaling in termijnen is alleen mogelijk indien het totaal verschuldigde bedrag van de op één aanslagbiljet verenigde aanslagen minimaal € 50 doch minder dan € 3.000 bedraagt.</text:p>
              </text:list-item>
              <text:list-item text:style-override="id1-3-2-2-8-6">
                <text:number>5</text:number>
                <text:p text:style-name="al">In afwijking van hetgeen in het der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8-7">
                <text:number>6</text:number>
                <text:p text:style-name="al">In afwijking van hetgeen in het derde lid is bepaald, worden, indien de belasting eerst in één van de volgende kalenderjaren wordt opgelegd, de termijnen van betaling bij automatische incasso beperkt tot zes gelijke termijnen.</text:p>
              </text:list-item>
              <text:list-item text:style-override="id1-3-2-2-8-8">
                <text:number>7</text:number>
                <text:p text:style-name="al">De in lid 3, 5 en 6 van dit artikel genoemde gelijke termijnen worden afgerond op twee decimalen. Afwijkingen en afrondingsverschillen in de te betalen termijnen zijn toegestaa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 1 </text:number>
                <text:p text:style-name="al">Bij de invordering van afvalstoffenheffing voor éénpersoonshuishoudens of meerpersoonshuishoudens kan kwijtschelding worden verleend.</text:p>
              </text:list-item>
              <text:list-item text:style-override="id1-3-2-2-9-3">
                <text:number> 2 </text:number>
                <text:p text:style-name="al">Voor het ophalen van grof huishoudelijk afval of tuinafval, genoemd in artikel 4 lid 4, is geen kwijtschelding mogelijk. </text:p>
              </text:list-item>
            </text:list>
          </text:section>
          <text:section text:name="artikel_id1-3-2-2-10" text:style-name="artikel">
            <text:p text:style-name="artikel_kop_titel"><text:span text:style-name="artikel_kop_label">Artikel</text:span> <text:span text:style-name="artikel_kop_nr">10 Nadere</text:span> regels door het college van burgemeester en wethouders</text:p>
            <text:p text:style-name="al">Het college van burgemeester en wethouders kan nadere regels geven met betrekking tot de heffing en de invordering van de afvalstoffenheffing. </text:p>
          </text:section>
          <text:section text:name="artikel_id1-3-2-2-11" text:style-name="artikel">
            <text:p text:style-name="artikel_kop_titel"><text:span text:style-name="artikel_kop_label">Artikel</text:span> <text:span text:style-name="artikel_kop_nr">11 Inwerkingtreding</text:span> en citeertitel</text:p>
            <text:list text:style-name="id1-3-2-2-11-2">
              <text:list-item text:style-override="id1-3-2-2-11-2-1">
                <text:number>1</text:number>
                <text:p text:style-name="al">De 'Verordening afvalstoffenheffing 2014’, vastgesteld bij raadsbesluit van 28 november 2013 van de gemeente Alphen aan den Rijn, wordt ingetrokken met ingang van 1 januari 2015, met dien verstande dat zij van toepassing blijft op de belastbare feiten die zich voor die datum hebben voorgedaan. </text:p>
              </text:list-item>
              <text:list-item text:style-override="id1-3-2-2-11-2-2">
                <text:number>2</text:number>
                <text:p text:style-name="al">De 'Verordening afvalstoffenheffing 2014’, vastgesteld bij raadsbesluit van 28 november 2013 van de gemeente Boskoop, wordt ingetrokken met ingang van 1 januari 2015, met dien verstande dat zij van toepassing blijft op de belastbare feiten die zich voor die datum hebben voorgedaan. </text:p>
              </text:list-item>
              <text:list-item text:style-override="id1-3-2-2-11-2-3">
                <text:number>3</text:number>
                <text:p text:style-name="al">De 'Verordening afvalstoffenheffing 2014’, vastgesteld bij raadsbesluit van 12 december 2013 van de gemeente Rijnwoude, wordt ingetrokken met ingang van 1 januari 2015, met dien verstande dat zij van toepassing blijft op de belastbare feiten die zich voor die datum hebben voorgedaan. </text:p>
              </text:list-item>
              <text:list-item text:style-override="id1-3-2-2-11-2-4">
                <text:number>4</text:number>
                <text:p text:style-name="al">Deze verordening treedt in werking met ingang van de dag na die van de bekendmaking. </text:p>
              </text:list-item>
              <text:list-item text:style-override="id1-3-2-2-11-2-5">
                <text:number>5</text:number>
                <text:p text:style-name="al">De datum van ingang van de heffing is 1 januari 2015.</text:p>
              </text:list-item>
              <text:list-item text:style-override="id1-3-2-2-11-2-6">
                <text:number>6</text:number>
                <text:p text:style-name="al">Deze verordening wordt aangehaald als 'Verordening afvalstoffenheffing 2015'. </text:p>
              </text:list-item>
            </text:list>
          </text:section>
        </text:section>
        <text:section text:name="regeling-sluiting_id1-3-2-3" text:style-name="regeling-sluiting">
          <text:section text:name="ondertekening_id1-3-2-3-1">
            <text:p><text:span text:style-name="organisatie">Behoort bij het raadsbesluit nr. 2014/53003 van de raad van Alphen aan den Rijn van 18 december 2014. </text:span></text:p>
            <text:p><text:span text:style-name="functie">De 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134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4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4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2015 gemeente Alphen aan den Rij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340</meta:user-defined>
    <meta:user-defined meta:name="OVERHEIDop.GmbID/DC.identifier">gmb-2014-81340</meta:user-defined>
    <meta:user-defined meta:name="OVERHEID.Gemeente/DC.creator">Alphen aan den Rij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phen aan den Rijn</meta:user-defined>
    <meta:user-defined meta:name="OVERHEIDgvop.Informatietype/DC.type">Verordeningen</meta:user-defined>
    <meta:user-defined meta:name="OVERHEID.Gemeente/DCTERMS.publisher">Alphen aan den Rijn</meta:user-defined>
    <meta:user-defined meta:name="OVERHEID.Gemeente/DC.spatial">Alphen aan den Rijn</meta:user-defined>
    <meta:user-defined meta:name="OVERHEIDop.versieInformatie"/>
  </office:meta>
</office:document-meta>
</file>