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CDA afdeling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13, aanvraag standplaatsvergunning voor een marktkraam op 13 december 2014 van 10.00 uur tot 16.00 uur op de Voorstraat, CDA afdeling Harlingen, p/a 8862 ZH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33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CDA afdeling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39</meta:user-defined>
    <meta:user-defined meta:name="OVERHEIDop.GmbID/DC.identifier">gmb-2014-8133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23</meta:user-defined>
    <meta:user-defined meta:name="OVERHEID.EPSG28992/DC.spatial">157053 576480</meta:user-defined>
    <meta:user-defined meta:name="OVERHEIDop.versieInformatie"/>
  </office:meta>
</office:document-meta>
</file>