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bullet text:bullet-char="-" text:level="1">
        <style:list-level-properties text:min-label-width="10mm"/>
      </text:list-level-style-bullet>
    </text:list-style>
    <text:list-style style:name="id1-3-2-2-1-17-1-3-1-3-1">
      <text:list-level-style-bullet text:bullet-char="-" text:level="1">
        <style:list-level-properties text:min-label-width="10mm"/>
      </text:list-level-style-bullet>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bullet text:bullet-char="-" text:level="1">
        <style:list-level-properties text:min-label-width="10mm"/>
      </text:list-level-style-bullet>
    </text:list-style>
    <text:list-style style:name="id1-3-2-2-1-17-1-3-2-3-1">
      <text:list-level-style-bullet text:bullet-char="-" text:level="1">
        <style:list-level-properties text:min-label-width="10mm"/>
      </text:list-level-style-bullet>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3">
      <text:list-level-style-bullet text:bullet-char="-" text:level="1">
        <style:list-level-properties text:min-label-width="10mm"/>
      </text:list-level-style-bullet>
    </text:list-style>
    <text:list-style style:name="id1-3-2-2-1-17-1-3-3-3-1">
      <text:list-level-style-bullet text:bullet-char="-" text:level="1">
        <style:list-level-properties text:min-label-width="10mm"/>
      </text:list-level-style-bullet>
    </text:list-style>
    <text:list-style style:name="id1-3-2-2-1-17-1-3-3-3-2">
      <text:list-level-style-bullet text:bullet-char="-" text:level="1">
        <style:list-level-properties text:min-label-width="10mm"/>
      </text:list-level-style-bullet>
    </text:list-style>
    <text:list-style style:name="id1-3-2-2-1-17-1-3-3-3-3">
      <text:list-level-style-bullet text:bullet-char="-" text:level="1">
        <style:list-level-properties text:min-label-width="10mm"/>
      </text:list-level-style-bullet>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4-3">
      <text:list-level-style-bullet text:bullet-char="-" text:level="1">
        <style:list-level-properties text:min-label-width="10mm"/>
      </text:list-level-style-bullet>
    </text:list-style>
    <text:list-style style:name="id1-3-2-2-1-17-1-3-4-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50*"/>
    </style:style>
    <style:style style:family="table-column" style:parent-style-name="colspec" style:name="id1-3-2-2-1-32-1-2">
      <style:table-column-properties style:rel-column-width="50*"/>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Gemeente Rhenen - MANDAAT BESCHERMD WO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en de burgemeester van de gemeente Rhenen</text:p>
            <text:p text:style-name="common-al">overwegende: </text:p>
            <text:p text:style-name="common-al">dat op 1 januari 2015 de nieuwe Wet maatschappelijke ondersteuning 2015 (hierna: de Wet) in werking treedt, welke gemeenten opdracht geeft zorg te dragen voor maatschappelijke ondersteuning, waaronder onder meer het bieden van beschermd wonen wordt verstaan;</text:p>
            <text:p text:style-name="common-al">dat de Wet voor onder meer het bieden van beschermd wonen geen formeel onderscheid meer kent tussen centrumgemeenten en regiogemeenten; </text:p>
            <text:p text:style-name="common-al">dat voor beschermd wonen tussen het Rijk en de VNG is afgesproken dat er wordt gewerkt met een constructie van centrumgemeente, zoals dat nu gebruikelijk is bij de maatschappelijke opvang, en dat de middelen voor beschermd wonen worden toegekend aan de centrumgemeenten;</text:p>
            <text:p text:style-name="common-al">dat de centrumgemeente Ede conform deze afspraken de toekenning en verlening van de voorziening beschermd wonen zal organiseren in afstemming met de regiogemeenten;</text:p>
            <text:p text:style-name="common-al">dat de centrumgemeente Ede de haar in dit mandaatbesluit toegekende bevoegdheden zal uitoefenen conform een mede met de regiogemeenten vast te stellen werkkader en volgens door de colleges van de regiogemeenten vast te stellen beleidsregel beschermd wonen;</text:p>
            <text:p text:style-name="common-al">dat de colleges van de regiogemeenten een schriftelijk mandaat moeten geven om het college van burgemeester en wethouders van de centrumgemeente Ede bevoegd te maken om, namens hen, besluiten te nemen inzake beschermd wonen;</text:p>
            <text:p text:style-name="common-al">dat dit mandaat zich tevens moet uitstrekken tot het nemen van besluiten op grond van de Verordening maatschappelijke ondersteuning 2015 gemeente Rhenen met betrekking tot beschermd wonen (hierna: de Verordening);</text:p>
            <text:p text:style-name="common-al">dat als – zoals de verwachting is – na verloop van tijd de centrumgemeentenconstructie wordt afgeschaft, de colleges van de regiogemeenten ook een ander persoon of orgaan mandaat kunnen geven.</text:p>
            <text:p text:style-name="common-al">gelet op afdeling 10.1.1. van de Algemene wet bestuursrecht;</text:p>
            <text:p text:style-name="common-al">gelet op artikel 2.3.2 en verder van de Wet;</text:p>
            <text:p text:style-name="common-al">Besluit:</text:p>
            <text:p text:style-name="common-al">Artikel 1. Bekrachtiging inkoop 2015</text:p>
            <text:p text:style-name="common-al">Het aangaan en ondertekenen van inkoopovereenkomsten door de centrumgemeente Ede namens de gemeente Rhenen voor het jaar 2015 met betrekking tot beschermd wonen te bekrachtigen.</text:p>
            <text:p text:style-name="common-al">Artikel 2. Mandaat, volmacht en machtiging</text:p>
            <text:list text:style-name="id1-3-2-2-1-17">
              <text:list-item text:style-override="id1-3-2-2-1-17-1">
                <text:number>1.</text:number>
                <text:p text:style-name="al">Mandaat, volmacht en machtiging te verlenen aan het college van burgemeester en wethouders van de gemeente Ede tot het nemen van besluiten, het ondertekenen van die besluiten en het uitoefenen van de volgende bevoegdheden:</text:p>
                <text:list text:style-name="id1-3-2-2-1-17-1-3">
                  <text:list-item text:style-override="id1-3-2-2-1-17-1-3-1">
                    <text:number>A.</text:number>
                    <text:p text:style-name="al">Toekenning van voorziening beschermd wonen</text:p>
                    <text:list text:style-name="id1-3-2-2-1-17-1-3-1-3">
                      <text:list-item text:style-override="id1-3-2-2-1-17-1-3-1-3-1">
                        <text:number>-</text:number>
                        <text:p text:style-name="al">Het bepalen van de toekenning, het afgeven van de beschikkingen en het verstrekken van de voorziening beschermd wonen.</text:p>
                      </text:list-item>
                    </text:list>
                  </text:list-item>
                  <text:list-item text:style-override="id1-3-2-2-1-17-1-3-2">
                    <text:number>B.</text:number>
                    <text:p text:style-name="al">Inkoop</text:p>
                    <text:list text:style-name="id1-3-2-2-1-17-1-3-2-3">
                      <text:list-item text:style-override="id1-3-2-2-1-17-1-3-2-3-1">
                        <text:number>-</text:number>
                        <text:p text:style-name="al">Het besluiten tot het aangaan van overeenkomsten met betrekking tot de inkoop van maatwerkvoorzieningen voor beschermd wonen;</text:p>
                      </text:list-item>
                    </text:list>
                  </text:list-item>
                  <text:list-item text:style-override="id1-3-2-2-1-17-1-3-3">
                    <text:number>C.</text:number>
                    <text:p text:style-name="al">Besluitbevoegdheden</text:p>
                    <text:list text:style-name="id1-3-2-2-1-17-1-3-3-3">
                      <text:list-item text:style-override="id1-3-2-2-1-17-1-3-3-3-1">
                        <text:number>-</text:number>
                        <text:p text:style-name="al">het nemen van besluiten op grond van titel 4.1 (Beschikkingen) van de Algemene wet bestuursrecht, de Wet of de Verordening, voorzover deze betrekking hebben op beschermd wonen.</text:p>
                      </text:list-item>
                      <text:list-item text:style-override="id1-3-2-2-1-17-1-3-3-3-2">
                        <text:number>-</text:number>
                        <text:p text:style-name="al">het uitoefenen van alle bevoegdheden die zijn toegekend die in de Wet of de Verordening aan het college zijn toegekend, voorzover zij betrekking hebben op beschermd wonen;</text:p>
                      </text:list-item>
                      <text:list-item text:style-override="id1-3-2-2-1-17-1-3-3-3-3">
                        <text:number>-</text:number>
                        <text:p text:style-name="al">Het nemen van een beslissing op bezwaar, voorzover het bezwaar is gericht tegen een besluit op grond van de Wet of de Verordening dat betrekking heeft op beschermd wonen.</text:p>
                      </text:list-item>
                    </text:list>
                  </text:list-item>
                  <text:list-item text:style-override="id1-3-2-2-1-17-1-3-4">
                    <text:number>D.</text:number>
                    <text:p text:style-name="al">Wbp</text:p>
                    <text:list text:style-name="id1-3-2-2-1-17-1-3-4-3">
                      <text:list-item text:style-override="id1-3-2-2-1-17-1-3-4-3-1">
                        <text:number>-</text:number>
                        <text:p text:style-name="al">het nemen van besluiten op grond van titel 4.1 (Beschikkingen) van de Algemene wet bestuursrecht, voorzover deze betrekking hebben op:</text:p>
                      </text:list-item>
                    </text:list>
                  </text:list-item>
                </text:list>
              </text:list-item>
            </text:list>
            <text:p text:style-name="common-al">* verzoeken om inzage en correctie of uitoefenen van het recht op verzet op grond van de Wet bescherming persoonsgegevens; en</text:p>
            <text:p text:style-name="common-al">deze verzoeken betrekking hebben op informatie over beschermd wonen die feitelijk berust onder de centrumgemeente Ede;</text:p>
            <text:list text:style-name="id1-3-2-2-1-20">
              <text:list-item text:style-override="id1-3-2-2-1-20-1">
                <text:number>-</text:number>
                <text:p text:style-name="al">Het nemen van een beslissing op bezwaar voorzover het bezwaar is gericht tegen een besluit op grond van de Wbp dat is genomen krachtens dit besluit;</text:p>
                <text:list text:style-name="id1-3-2-2-1-20-1-3">
                  <text:list-item text:style-override="id1-3-2-2-1-20-1-3-1">
                    <text:number>E.</text:number>
                    <text:p text:style-name="al">Rechtsgedingen</text:p>
                  </text:list-item>
                </text:list>
              </text:list-item>
              <text:list-item text:style-override="id1-3-2-2-1-20-2">
                <text:number>-</text:number>
                <text:p text:style-name="al">Het vertegenwoordigen van het college van burgemeester en wethouders in bestuursrechtelijke procedures bij de Commissie voor de Bezwaarschriften, de rechtbanken, de Gerechtshoven, de Hoge Raad, de Centrale Raad van Beroep en de Afdeling bestuursrechtspraak van de Raad van State voor zover deze betrekking hebben op beschermd wonen.</text:p>
              </text:list-item>
              <text:list-item text:style-override="id1-3-2-2-1-20-3">
                <text:number>-</text:number>
                <text:p text:style-name="al">Het voeren van verweer in bestuursrechtelijke procedures en het verrichten van proceshandelingen</text:p>
              </text:list-item>
            </text:list>
            <text:p text:style-name="common-al">waaronder het indienen van een verweerschrift als bedoeld in 8:42 en 8:73a van de Algemene wet </text:p>
            <text:p text:style-name="common-al">bestuursrecht.</text:p>
            <text:list text:style-name="id1-3-2-2-1-23">
              <text:list-item text:style-override="id1-3-2-2-1-23-1">
                <text:number>-</text:number>
                <text:p text:style-name="al">Het uitoefenen van de bevoegdheid tot het namens het college vragen van een voorlopige voorziening en het instellen van hoger beroep voor zover het een uitspraak betreft over een besluit dat betrekking heeft op beschermd wonen.</text:p>
                <text:list text:style-name="id1-3-2-2-1-23-1-3">
                  <text:list-item text:style-override="id1-3-2-2-1-23-1-3-1">
                    <text:number>F.</text:number>
                    <text:p text:style-name="al">Klachten</text:p>
                  </text:list-item>
                </text:list>
              </text:list-item>
              <text:list-item text:style-override="id1-3-2-2-1-23-2">
                <text:number>-</text:number>
                <text:p text:style-name="al">Het behandelen van klachten over de wijze waarop het college van burgemeester en wethouders van de gemeente Ede of een onder zijn verantwoordelijkheid werkzaam persoon zich bij de uitvoering van dit besluit heeft gedragen.</text:p>
                <text:list text:style-name="id1-3-2-2-1-23-2-3">
                  <text:list-item text:style-override="id1-3-2-2-1-23-2-3-1">
                    <text:number>2.</text:number>
                    <text:p text:style-name="al">Volmacht te verlenen en de vertegenwoordiging van de gemeente Rhenen op te dragen aan de burgemeester van de gemeente Ede, voorzover het betreft het aangaan van overeenkomsten met betrekking tot de inkoop op het terrein van beschermd wonen;</text:p>
                  </text:list-item>
                </text:list>
              </text:list-item>
            </text:list>
            <text:p text:style-name="common-al">Artikel 3. Ondermandaat, -volmacht en -machtiging</text:p>
            <text:list text:style-name="id1-3-2-2-1-25">
              <text:list-item text:style-override="id1-3-2-2-1-25-1">
                <text:number>1.</text:number>
                <text:p text:style-name="al">Het college van burgemeester en wethouders en de burgemeester van de gemeente Ede bevoegd zijn ondermandaat, -volmacht en machtiging te verlenen van de in dit besluit genoemd bevoegdheden.</text:p>
              </text:list-item>
              <text:list-item text:style-override="id1-3-2-2-1-25-2">
                <text:number>2.</text:number>
                <text:p text:style-name="al">Een mandaat voor het nemen van een beslissing op bezwaar wordt alleen verstrekt aan de leden van het college, met dien verstande dat geen mandaat wordt verleend voor gevallen waarin door het college zelf het primaire besluit is vastgesteld.</text:p>
              </text:list-item>
            </text:list>
            <text:p text:style-name="common-al">Artikel 4. Overige bepalingen</text:p>
            <text:list text:style-name="id1-3-2-2-1-27">
              <text:list-item text:style-override="id1-3-2-2-1-27-1">
                <text:number>-</text:number>
                <text:p text:style-name="al">Ingeval van een (dreigende) overschrijding van de door het Rijk toegekende middelen voor beschermd wonen informeert het college van de centrumgemeente Ede zo spoedig mogelijk de colleges van de regiogemeenten binnen de Valleiregio, zijnde Barneveld, Ede, Renswoude, Rhenen, Scherpenzeel en Wageningen. Voornoemde colleges zullen daarna met elkaar in overleg treden. De centrumgemeente Ede zorgt dat de colleges van de regiogemeenten voor dit overleg worden uitgenodigd.</text:p>
              </text:list-item>
              <text:list-item text:style-override="id1-3-2-2-1-27-2">
                <text:number>-</text:number>
                <text:p text:style-name="al">Het college van de centrumgemeente Ede handelt bij de uitoefening van dit mandaat overeenkomstig de bepalingen van de Wet bescherming persoonsgegevens.</text:p>
              </text:list-item>
            </text:list>
            <text:p text:style-name="common-al">Artikel 5. Slotbepalingen</text:p>
            <text:list text:style-name="id1-3-2-2-1-29">
              <text:list-item text:style-override="id1-3-2-2-1-29-1">
                <text:number>1.</text:number>
                <text:p text:style-name="al">Dit besluit treedt in werking op de dag na de bekendmaking.</text:p>
              </text:list-item>
              <text:list-item text:style-override="id1-3-2-2-1-29-2">
                <text:number>2.</text:number>
                <text:p text:style-name="al">Dit besluit wordt aangehaald als het Mandaatbesluit Beschermd Wonen 2015.</text:p>
              </text:list-item>
              <text:list-item text:style-override="id1-3-2-2-1-29-3">
                <text:number>3.</text:number>
                <text:p text:style-name="al">Dit besluit geldt van 1 januari tot en met 31 december 2015.</text:p>
              </text:list-item>
            </text:list>
            <text:p text:style-name="common-al">Aldus vastgesteld in de vergadering van 9 december 2014</text:p>
            <text:p text:style-name="common-al">Burgemeester en wethouders van de gemeente Rhenen</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
              <text:p text:style-name="table_bottom"/>
            </text:section>
            <text:p text:style-name="common-al">
            <text:span text:style-name="nadrukcur">Bezwaar</text:span>
          </text:p>
            <text:p text:style-name="common-al">Tegen het Mandaatbesluit Beschermd Wonen 2015 kunnen belanghebbenden een bezwaarschrift indienen.</text:p>
            <text:p text:style-name="last-al">Een bezwaarschrift kan worden gericht aan het college van burgemeester en wethouders,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36">
              <text:list-item text:style-override="id1-3-2-2-1-36-1">
                <text:number>•</text:number>
                <text:p text:style-name="al">uw naam en adres;</text:p>
              </text:list-item>
              <text:list-item text:style-override="id1-3-2-2-1-36-2">
                <text:number>•</text:number>
                <text:p text:style-name="al">de datum waarop u het bezwaarschrift heeft geschreven;</text:p>
              </text:list-item>
              <text:list-item text:style-override="id1-3-2-2-1-36-3">
                <text:number>•</text:number>
                <text:p text:style-name="al">een omschrijving van het besluit waartegen u bezwaar wilt maken;</text:p>
              </text:list-item>
              <text:list-item text:style-override="id1-3-2-2-1-36-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3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ANDAAT BESCHERMD WO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36</meta:user-defined>
    <meta:user-defined meta:name="OVERHEIDop.GmbID/DC.identifier">gmb-2014-81336</meta:user-defined>
    <meta:user-defined meta:name="OVERHEID.Gemeente/DC.creator">Rhenen</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