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office:automatic-styles>
  <office:body>
    <office:text>
      <text:p text:style-name="new_page_staatscourant"/>
      <text:p text:style-name="single-kop-titel">Verordening op de heffing en de invordering van leges 2015 gemeente Alphen aan den Rijn</text:p>
      <text:section text:name="regeling_id1-3-2" text:style-name="regeling">
        <text:section text:name="aanhef_id1-3-2-1" text:style-name="aanhef">
          <text:section text:name="preambule_id1-3-2-1-1" text:style-name="preambule">
            <text:p text:style-name="al">
            <text:span text:style-name="nadrukvet">registratienr: 2014/ 53644</text:span>
          </text:p>
            <text:p text:style-name="al"/>
            <text:p text:style-name="al">
            <text:span text:style-name="nadrukvet">Behoort bij het raadsbesluit nr. 2014/53003 van de raad van Alphen aan den Rijn van 18 december 2014.</text:span>
          </text:p>
            <text:p text:style-name="al"/>
            <text:p text:style-name="al">
            <text:span text:style-name="nadrukvet"/>
            <text:span text:style-name="nadrukvet">Verordening op de heffing en de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1</text:number>
                <text:p text:style-name="al">'dag': de periode van 00.00 uur tot 24.00 uur, waarbij een gedeelte van een dag als een hele dag wordt aangemerkt; </text:p>
              </text:list-item>
              <text:list-item text:style-override="id1-3-2-2-1-3-2">
                <text:number>2</text:number>
                <text:p text:style-name="al">'week': een aaneengesloten periode van zeven dagen; </text:p>
              </text:list-item>
              <text:list-item text:style-override="id1-3-2-2-1-3-3">
                <text:number>3</text:number>
                <text:p text:style-name="al">'maand': het tijdvak dat loopt van n<text:span text:style-name="sup">e</text:span> dag in een kalendermaand tot en met de (n-1)<text:span text:style-name="sup">e</text:span> dag in de volgende kalendermaand; </text:p>
              </text:list-item>
              <text:list-item text:style-override="id1-3-2-2-1-3-4">
                <text:number>4</text:number>
                <text:p text:style-name="al">'jaar': het tijdvak dat loopt van de n<text:span text:style-name="sup">e</text:span> dag in een kalenderjaar tot en met de (n-1)<text:span text:style-name="sup">e</text:span> dag in het volgende kalenderjaar; </text:p>
              </text:list-item>
              <text:list-item text:style-override="id1-3-2-2-1-3-5">
                <text:number>5</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inlichtingen, kopieën, afschriften, kaarten, tekeningen of dergelijke, in het openbaar belang gevraagd door openbare besturen, ambtenaren of instellingen;</text:p>
              </text:list-item>
              <text:list-item text:style-override="id1-3-2-2-4-3-2">
                <text:number>2</text:number>
                <text:p text:style-name="al">nasporingen in het archief, welke uitsluitend geschieden ten behoeve van wetenschappelijk onderzoek;</text:p>
              </text:list-item>
              <text:list-item text:style-override="id1-3-2-2-4-3-3">
                <text:number>3</text:number>
                <text:p text:style-name="al">beschikkingen op verzoekschriften en bezwaarschriften ter zake van plaatselijke belastingen;</text:p>
              </text:list-item>
              <text:list-item text:style-override="id1-3-2-2-4-3-4">
                <text:number>4</text:number>
                <text:p text:style-name="al">het in behandeling nemen van aanvragen van verklaringen omtrent inkomen en vermogen;</text:p>
              </text:list-item>
              <text:list-item text:style-override="id1-3-2-2-4-3-5">
                <text:number>5</text:number>
                <text:p text:style-name="al">stukken nodig voor de ontvangst van pensioenen, lijfrenten wachtgelden, loon, bezoldiging of riddertoelagen;</text:p>
              </text:list-item>
              <text:list-item text:style-override="id1-3-2-2-4-3-6">
                <text:number>6</text:number>
                <text:p text:style-name="al">beschikkingen, houdende beslissing op een aanvraag om subsidie uit de gemeentekas;</text:p>
              </text:list-item>
              <text:list-item text:style-override="id1-3-2-2-4-3-7">
                <text:number>7</text:number>
                <text:p text:style-name="al">kwitanties voor geldsommen en andere stukken, waarbij de ontvangst of overneming van gelden of goederen worden erkend of vermeld;</text:p>
              </text:list-item>
              <text:list-item text:style-override="id1-3-2-2-4-3-8">
                <text:number>8</text:number>
                <text:p text:style-name="al">vergunningen tot het houden van openbare inzamelingen;</text:p>
              </text:list-item>
              <text:list-item text:style-override="id1-3-2-2-4-3-9">
                <text:number>9</text:number>
                <text:p text:style-name="al">vergunningen, als bedoeld in de Wet op de lijkbezorging en de gemeentelijke verordeningen op de begraafplaatsen;</text:p>
              </text:list-item>
              <text:list-item text:style-override="id1-3-2-2-4-3-10">
                <text:number>10</text:number>
                <text:p text:style-name="al">afdrukken van stukken, die ten behoeve van de plaatselijke nieuwsbladen of van binnen de gemeente gevestigde openbare leeszalen afgegeven worden, krachtens besluit van burgemeester en wethouders;</text:p>
              </text:list-item>
              <text:list-item text:style-override="id1-3-2-2-4-3-11">
                <text:number>11</text:number>
                <text:p text:style-name="al">een exemplaar van raadsstukken en verordeningen, aangevraagd door een krachtens de Kieswet ingeschreven, niet in de raad vertegenwoordigde politieke groepering;</text:p>
              </text:list-item>
              <text:list-item text:style-override="id1-3-2-2-4-3-12">
                <text:number>12</text:number>
                <text:p text:style-name="al">vervallen.</text:p>
              </text:list-item>
              <text:list-item text:style-override="id1-3-2-2-4-3-13">
                <text:number>13</text:number>
                <text:p text:style-name="al">diensten waarvan de kosten krachtens afdeling 6.4 van de Wet ruimtelijke ordening (grondexploitatie) zijn of worden verhaald;</text:p>
              </text:list-item>
              <text:list-item text:style-override="id1-3-2-2-4-3-14">
                <text:number>14</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5">
                <text:number>15</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 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veertien dagen na dagtekening van de schriftelijk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10-3-2-3">
                  <text:list-item text:style-override="id1-3-2-2-10-3-2-3-1">
                    <text:number>1</text:number>
                    <text:p text:style-name="al">onderdeel 1.1.11 (akten burgerlijke stand);</text:p>
                  </text:list-item>
                  <text:list-item text:style-override="id1-3-2-2-10-3-2-3-2">
                    <text:number>1</text:number>
                    <text:p text:style-name="al">hoofdstuk 2 (reisdocumenten);</text:p>
                  </text:list-item>
                  <text:list-item text:style-override="id1-3-2-2-10-3-2-3-3">
                    <text:number>2</text:number>
                    <text:p text:style-name="al">hoofdstuk 3 (rijbewijzen);</text:p>
                  </text:list-item>
                  <text:list-item text:style-override="id1-3-2-2-10-3-2-3-4">
                    <text:number>3</text:number>
                    <text:p text:style-name="al">onderdeel 1.4.4 (papieren verstrekking uit gemeentelijke basisadministratie persoonsgegevens);</text:p>
                  </text:list-item>
                  <text:list-item text:style-override="id1-3-2-2-10-3-2-3-5">
                    <text:number>4</text:number>
                    <text:p text:style-name="al">hoofdstuk 6 (verstrekkingen Wet bescherming persoonsgegevens);</text:p>
                  </text:list-item>
                  <text:list-item text:style-override="id1-3-2-2-10-3-2-3-6">
                    <text:number>5</text:number>
                    <text:p text:style-name="al">onderdeel 1.9.1 (verklaring omtrent het gedrag);</text:p>
                  </text:list-item>
                  <text:list-item text:style-override="id1-3-2-2-10-3-2-3-7">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Lex silencio positivo</text:p>
            <text:p text:style-name="al">Paragraaf 4.1.3.3. Awb is vanwege dringende reden van algemeen belang niet van toepassing op de tarieven 3.1.1., 3.1.2., 3.1.3., 3.1.4., 3.2.1., 3.2.1.1., 3.2.1.2., 3.2.1.3., 3.2.1.4., 3.2.2., 3.2.3. en 3.3 genoemd in de tarieventabel behorende bij deze verordening.</text:p>
          </text:section>
          <text:section text:name="artikel_id1-3-2-2-12"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leges.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14’, vastgesteld bij raadsbesluit van 28 november 2013 van de gemeente Alphen aan den Rijn, wordt ingetrokken met ingang van 1 januari 2015, met dien verstande dat zij van toepassing blijft op de belastbare feiten die zich voor die datum hebben voorgedaan. </text:p>
              </text:list-item>
              <text:list-item text:style-override="id1-3-2-2-13-3">
                <text:number>2</text:number>
                <text:p text:style-name="al">De 'Legesverordening 2014’, vastgesteld bij raadsbesluit van 28 november 2013 van de gemeente Boskoop, wordt ingetrokken met ingang van 1 januari 2015, met dien verstande dat zij van toepassing blijft op de belastbare feiten die zich voor die datum hebben voorgedaan.</text:p>
              </text:list-item>
              <text:list-item text:style-override="id1-3-2-2-13-4">
                <text:number>3</text:number>
                <text:p text:style-name="al">De 'Legesverordening 2014’, vastgesteld bij raadsbesluit van 12 december 2013 van de gemeente Rijnwoude, wordt ingetrokken met ingang van 1 januari 2015, met dien verstande dat zij van toepassing blijft op de belastbare feiten die zich voor die datum hebben voorgedaan.</text:p>
              </text:list-item>
              <text:list-item text:style-override="id1-3-2-2-13-5">
                <text:number>4</text:number>
                <text:p text:style-name="al">Deze verordening treedt in werking met ingang van de dag na die van de bekendmaking.</text:p>
              </text:list-item>
              <text:list-item text:style-override="id1-3-2-2-13-6">
                <text:number>5</text:number>
                <text:p text:style-name="al">De datum van ingang van de heffing is 1 januari 2015.</text:p>
              </text:list-item>
              <text:list-item text:style-override="id1-3-2-2-13-7">
                <text:number>6</text:number>
                <text:p text:style-name="al">Deze verordening wordt aangehaald als 'Legesverordening 2015'. </text:p>
              </text:list-item>
            </text:list>
          </text:section>
        </text:section>
        <text:section text:name="regeling-sluiting_id1-3-2-3" text:style-name="regeling-sluiting">
          <text:section text:name="ondertekening_id1-3-2-3-1">
            <text:p><text:span text:style-name="organisatie">Behoort bij het raadsbesluit nr. 2014/53003 van de raad van Alphen aan den Rijn van 18 december 2014.</text:span></text:p>
            <text:p><text:span text:style-name="functie">De griffier, </text:span></text:p>
          </text:section>
        </text:section>
        <text:section text:name="bijlage_id1-3-2-4" text:style-name="bijlage">
          <text:p text:style-name="bijlage_top"/>
          <text:p text:style-name="hoofdstuk_kop"><text:span text:style-name="label"> Tarieventabel, behorende bij de Legesverordening 2015 </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leidinggevend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partnerschapsregistratie of omzetting van een partnerschapsregistratie in een huwelijk, inclusief ceremon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wee keer per week (op woensdag om 9.00 en 9.30 uur) in het vergadercentrum van het Stad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dinsdag en donderdagmiddag (om 14.00 uur, 14.30 uur en 15.00 uur) in het vergadercentrum van het Stad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tijdelijk benoemde buitengewone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door de gemeente beschikbaar stellen van een getuige aanwezig bij de plechtigheid bedraagt:</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de voltrekking van een kosteloos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de aanvragers, zonder zwaarwegende redenen, niet verschijnen voor de voltrekking van het kosteloze huwelijk,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trouwboekje of partnerschap 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duplicaat trouwboekje (normale uitvoering)</text:p>
                </table:table-cell>
                <table:table-cell table:style-name="entry" table:number-rows-spanned="1" table:number-columns-spanned="1"/>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e in artikel 2, eerste lid, van de Wet rechten burgerlijke stand, onder a, genoemde stukken (afschrift van een akte van de burgerlijke stand als bedoeld in artikel 23b,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e in artikel 2, eerste lid, van de Wet rechten burgerlijke stand, onder b, genoemde stukken (uittreksel van een akte van de burgerlijke stand als bedoeld in artikel 23b, eerst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e in artikel 2, eerste lid, van de Wet rechten burgerlijke stand, onder c, genoemde stukken (verklaring van huwelijksbevoegdheid als bedoeld in artikel 49a,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de in artikel 2, eerste lid, van de Wet rechten burgerlijke stand, onder d, genoemde stukken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e in artikel 1:19K Burgerlijk Wetboek genoemde stukk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73,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452,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17,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7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5 Natur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829,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bij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uctuurvisie, wegenkaart, structuurplan of stadsvernieuwingspl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Hoofdstuk 10 Gemeentearchief/ Streekarch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archief berustend stuk, 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scan, fotoprint, duplicaat microfiche of verfilming van een in het archief berustend stuk, per pagina/ opname</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p grond van de marktverordening Alphen aan den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en de leiding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een tracélengte van 100 meter</text:p>
                </table:table-cell>
                <table:table-cell table:style-name="entry" table:number-rows-spanned="1" table:number-columns-spanned="1">
                  <text:p text:style-name="table_al">€</text:p>
                </table:table-cell>
                <table:table-cell table:style-name="entry" table:number-rows-spanned="1" table:number-columns-spanned="1">
                  <text:p text:style-name="table_al">236,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met een tracélengte van 100 to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58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met een tracélengte vanaf en boven 1000 meter</text:p>
                </table:table-cell>
                <table:table-cell table:style-name="entry" table:number-rows-spanned="1" table:number-columns-spanned="1">
                  <text:p text:style-name="table_al">€</text:p>
                </table:table-cell>
                <table:table-cell table:style-name="entry" table:number-rows-spanned="1" table:number-columns-spanned="1">
                  <text:p text:style-name="table_al">813,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of indien de melder verzoekt om inhoudelijke afstemming bij de beoordeling van aanvrag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van een eventuele routering in de gemeente, ingevolge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7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afgeven van een verkeersregelaarspas</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263,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n waarbij geen ondersteuning van een ambtenaar nodig i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m<text:span text:style-name="sup">2</text:span> waarmee de oppervlakte van de kaart, tekening of lichtdruk de 5 dm<text:span text:style-name="sup">2</text:span> te boven g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4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anders dan marktstandplaats), gedurende de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kwart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schrijven op de wachtlijst voor standplaats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waarbij uiting wordt gegeven aan reclame ten behoeve van commerciële doeleinden, hier onder mede begrepen reclameborden, lichtreclames en de plaatsing van aankondigingsborden en driehoeksborden ingevolge artikel 4.15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tot het afgeven van een vergunning ingevolge artikel 4.15 van de Algemene plaatselijke verordening niet vallende onder 1.19.6</text:p>
                </table:table-cell>
                <table:table-cell table:style-name="entry" table:number-rows-spanned="1" table:number-columns-spanned="1">
                  <text:p text:style-name="table_al">€</text:p>
                </table:table-cell>
                <table:table-cell table:style-name="entry" table:number-rows-spanned="1" table:number-columns-spanned="1">
                  <text:p text:style-name="table_al">54,4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een jaar</text:p>
                </table:table-cell>
                <table:table-cell table:style-name="entry" table:number-rows-spanned="1" table:number-columns-spanned="1">
                  <text:p text:style-name="table_al">€</text:p>
                </table:table-cell>
                <table:table-cell table:style-name="entry" table:number-rows-spanned="1" table:number-columns-spanned="1">
                  <text:p text:style-name="table_al">60,0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gedraagt voor het in behandeling nemen van een aanvraag tot het verkrijgen van ontheffing voor het gebruiken van het openbaar gebied (containers e.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157,1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tot het doen van nasporingen in het kader van een aanvraag WOB, waarbij archieven en/of systemen moeten worden doorzocht op specifieke informatie ten behoeve van de aanvrag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tot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10.000</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10.000 en niet meer dan € 20.000 bedra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20.000 en niet me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4% van het bedrag waarmee de bouwkosten € 2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50.000 en niet me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21% van het bedrag waarmee de bouwkosten € 5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25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3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12% van het bedrag waarmee de bouwkosten € 25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niet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2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96% van het bedrag waarmee de bouwkosten € 1.00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6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5% van het bedrag waarmee de bouwkosten € 2.50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87.247,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Mocht de bouwactiviteit bestaan uit verschillende, los van elkaar te beoordelen objec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geldt het maximum afzonderlijk voor elk te beoordelen objec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omtrent de welstand van een vergunning plichtig bouwwerk als bedoeld in 2.3.1.1 advies wordt ingewonnen, dan wordt het overeenkomstig bedoelde legesbedrag verhoogd met de kosten van dit advies. De advieskosten worden naar boven afgerond op een veelvoud van € 5 en ongeacht het aantal wijzigingen op het oorspronkelijke plan van dezelfde ontwerper slechts eenmaal in rekening gebracht, waarbij de hoogste bouwkosten maatgevend zijn. Over de advieskosten van welstand wordt BTW geheven. De kosten voor het advies zijn, indien de bouwkosten bedra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dan € 4.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an € 4.00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an € 25.000 tot € 120.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promille van de bouw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an € 120.000 tot € 230.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promille van de bouw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an € 230.000 tot € 455.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promille van de bouw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vanaf € 455.000</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De kosten voor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1% van de aanleg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5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10.06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de artikelen vallend onder 2.3.4 geldt dat de benodigde onderzoeken en ruimtelijke onderbouwing door aanvrager zelf dienen te worden aangeleverd en bekostig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waardoor op grond van artikel 9, tweede lid een vergunning is vereist,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 indi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an de uit te voeren werkzaamheden van de activiteit € 10.000 of minder zij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kosten van de uit te voeren werkzaamheden van de activiteit € 10.000 of meer zijn 20% van het bedrag zoals wordt berekend volgens art 2.3.1 waarbij indien geen aanvraag om omgevingsvergunning voor de activiteit bouwen benodigd is in plaats van bouwkosten moet worden gelezen uitvoering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artikel 20 van die Monumentenverordening een vergunning is vereist, bedraagt het tarief: 20% van het bedrag zoals wordt berekend bij art. 2.3.1 waarbij indien geen aanvraag om omgevingsvergunning voor de activiteit bouwen benodigd is in plaats van bouwkosten moet worden gelezen uitvoering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0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Opslag van roerende za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Beoordeling rapp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Hoofdstuk 5 Teruggaaf of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mindering als gevolg van intrekking aanvraag omgevingsvergunning voor  bouw-, aanleg-, inrit- of kapactiviteiten (nog niet verleen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inrit- of kapactiviteiten, als bedoeld in de onderdelen 2.3.1, 2.3.3, 2.3.6 en 2.3.7, intrekt terwijl deze reeds in behandeling is genomen door de gemeente, bestaat eventueel aanspraak op vermindering van een deel van de leges. De vermindering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schriftelijk wordt ingetrokken binnen een termijn van 6 maanden na het in behandeling nemen ervan</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de advieskosten, met een maximum van €1.95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reeds verleende omgevingsvergunning voor bouw-, aanleg-, inrit- of kap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mindering als gevolg van het weigeren van een omgevingsvergunning voor  bouw-, aanleg-, inrit- of kap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mindering leges als gevolg van buiten behandeling ste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welstandstoets of agrarische commissi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2, 2.3.2.9, 2.3.10.1, 2.3.10.2 , 2.3.10.3 , 2.3.10.4 en 2.3.10.5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Hoofdstuk 7 Bestemmings-wijzig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20.13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7.620,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et ruimtelijke ordening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2.586,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et ruimtelijke ordening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0.069,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Bij alle bestemmingswijzigingen uit dit hoofdstuk geldt, dat de benodigde onderzoeken en toelichting/ruimtelijke onderbouwing door aanvrager zelf dienen te worden aangeleverd en bekost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anneer een aanvraag die buiten behandeling is gesteld en binnen 6 maanden in dezelfde vorm wordt ingediend wordt 50% van het geldende tarief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7,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fintiebepaling: </text:p>
                </table:table-cell>
                <table:table-cell table:style-name="entry"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 en/of (winkeliers)verenigingen met winstoogmerk. Criteria die hierbij van toepassing zijn: kaartverkoop, entreegeld, deelnamegeld, sponsors, afdracht horeca, regionaal/landelijk karak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hoofdstuk wordt verstaan onder een niet-commercieel evenement: evenementen met een sociaal-cultureel karakter , dan wel evenementen die georganiseerd worden door instellingen, stichtingen 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wegend) commercieel evenemen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iet-commercieel evenemen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evenement van 3 dagen of meer wordt het legestarief genoemd in 3.2.1.1 tot en met 3.2.1.6 verhoogd met 30 procent van het geldende leges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een reeks van 3 of meer evenementen op verschillende data wordt het legestarief genoemd in 3.2.1.1 tot en met 3.2.1.6 verhoogd met 30 procent van het geldende leges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360,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96,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Hoofdstuk 5 Wijziging leidinggeven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ter zake van het in behandeling nemen van een aanvraag tot het bijschrijven of wijzigen van ee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133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gemeente Alphen aan den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335</meta:user-defined>
    <meta:user-defined meta:name="OVERHEIDop.GmbID/DC.identifier">gmb-2014-81335</meta:user-defined>
    <meta:user-defined meta:name="OVERHEID.Gemeente/DC.creator">Alphen aan den Rij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Verordeningen</meta:user-defined>
    <meta:user-defined meta:name="OVERHEID.Gemeente/DCTERMS.publisher">Alphen aan den Rijn</meta:user-defined>
    <meta:user-defined meta:name="OVERHEID.Gemeente/DC.spatial">Alphen aan den Rijn</meta:user-defined>
    <meta:user-defined meta:name="OVERHEIDop.versieInformatie"/>
  </office:meta>
</office:document-meta>
</file>