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style:style style:family="table-column" style:parent-style-name="colspec" style:name="id1-3-2-2-1-16-1-1">
      <style:table-column-properties style:rel-column-width="6*"/>
    </style:style>
    <style:style style:family="table-column" style:parent-style-name="colspec" style:name="id1-3-2-2-1-16-1-2">
      <style:table-column-properties style:rel-column-width="7*"/>
    </style:style>
    <style:style style:family="table-column" style:parent-style-name="colspec" style:name="id1-3-2-2-1-16-1-3">
      <style:table-column-properties style:rel-column-width="31*"/>
    </style:style>
    <style:style style:family="table-column" style:parent-style-name="colspec" style:name="id1-3-2-2-1-16-1-4">
      <style:table-column-properties style:rel-column-width="38*"/>
    </style:style>
    <style:style style:family="table-column" style:parent-style-name="colspec" style:name="id1-3-2-2-1-16-1-5">
      <style:table-column-properties style:rel-column-width="9*"/>
    </style:style>
    <style:style style:family="table-column" style:parent-style-name="colspec" style:name="id1-3-2-2-1-16-1-6">
      <style:table-column-properties style:rel-column-width="9*"/>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Gemeente Rhenen - wijziging Mandaat-, volmacht- en machtigingenregeling Gemeente Rhenen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Rhenen;</text:p>
            <text:p text:style-name="common-al">Overwegende:</text:p>
            <text:list text:style-name="id1-3-2-2-1-3">
              <text:list-item text:style-override="id1-3-2-2-1-3-1">
                <text:number>•</text:number>
                <text:p text:style-name="al">Dat op 16 juli 2013 de Mandaat-, volmacht- en machtigingenregeling Gemeente Rhenen 2013 is vastgesteld;</text:p>
              </text:list-item>
              <text:list-item text:style-override="id1-3-2-2-1-3-2">
                <text:number>•</text:number>
                <text:p text:style-name="al">Dat op 1 januari 2015 de Wet maatschappelijke ondersteuning 2015 in werking treedt;</text:p>
              </text:list-item>
              <text:list-item text:style-override="id1-3-2-2-1-3-3">
                <text:number>•</text:number>
                <text:p text:style-name="al">Dat op 14 oktober 2014 de Verordening maatschappelijke ondersteuning Rhenen 2015 is vastgesteld en deze verordening op 1 januari 2015 in werking zal treden;</text:p>
              </text:list-item>
              <text:list-item text:style-override="id1-3-2-2-1-3-4">
                <text:number>•</text:number>
                <text:p text:style-name="al">Dat op 1 januari 2015 de Jeugdwet in werking treedt;</text:p>
              </text:list-item>
              <text:list-item text:style-override="id1-3-2-2-1-3-5">
                <text:number>•</text:number>
                <text:p text:style-name="al">Dat op 14 oktober 2014 de Verordening jeugdhulp gemeente Rhenen 2015 is vastgesteld en deze verordening op 1 januari 2015 in werking zal treden;</text:p>
              </text:list-item>
              <text:list-item text:style-override="id1-3-2-2-1-3-6">
                <text:number>•</text:number>
                <text:p text:style-name="al">Dat het wenselijk is in verband met de inwerkingtreding van de Wet maatschappelijke ondersteuning 2015 en de Jeugdwet binnen de gemeentelijke organisatie mandaat te verlenen aan ambtenaren;</text:p>
              </text:list-item>
              <text:list-item text:style-override="id1-3-2-2-1-3-7">
                <text:number>•</text:number>
                <text:p text:style-name="al">Dat ten behoeve van de mandaten 4.5.1, 4.5.2 en 4.5.5 onder Medewerker CJG wordt verstaan: medewerkers in dienst van de gemeente Rhenen die zijn aangesteld ten behoeve van het Centrum voor Jeugd en Gezin;</text:p>
              </text:list-item>
              <text:list-item text:style-override="id1-3-2-2-1-3-8">
                <text:number>•</text:number>
                <text:p text:style-name="al">Dat het wenselijk is de Mandaat-, volmacht- en machtigingenregeling Gemeente Rhenen 2013 aan te passen ten behoeve van het ondertekenen van besluiten met betrekking tot omgevingsvergunningen;</text:p>
              </text:list-item>
            </text:list>
            <text:p text:style-name="common-al">Gelet op de Algemene wet bestuursrecht en de Gemeentewet;</text:p>
            <text:p text:style-name="common-al">Besluiten:</text:p>
            <text:p text:style-name="common-al">I	Overeenkomstig de bijgevoegde mandaatlijst, aan hoofdstuk 1 van de Mandaat-, volmacht- en machtigingenregeling Gemeente Rhenen 2013 artikel 1.3a toe te voegen;</text:p>
            <text:p text:style-name="common-al">II	Overeenkomstig de bijgevoegde mandaatlijst, aan de Mandaat-, volmacht- en machtigingenregeling Gemeente Rhenen 2013 een nieuwe paragraaf 4.5 ‘Jeugdzorg’ en de artikelen 4.5.1 tot en met 4.5.5 toe te voegen;</text:p>
            <text:p text:style-name="common-al">III	Overeenkomstig de bijgevoegde mandaatlijst, aan hoofdstuk 10 van de Mandaat-, volmacht- en machtigingenregeling Gemeente Rhenen 2013 de artikelen 10.3 tot en met 10.6 toe te voegen;</text:p>
            <text:p text:style-name="common-al">IV	Voor het overige de Mandaat-, volmacht- en machtigingenregeling Gemeente Rhenen 2013 ongewijzigd in stand te laten;</text:p>
            <text:p text:style-name="common-al">V	Te bepalen dat dit besluit aangehaald kan worden als Eerste wijziging Mandaat-, volmacht- en machtigingenregeling Gemeente Rhenen 2013;  	</text:p>
            <text:p text:style-name="common-al">VI	Te bepalen dat dit besluit algemeen bekend wordt gemaakt;</text:p>
            <text:p text:style-name="common-al">VII	Te bepalen dat dit besluit op 1 januari 2015 in werking treedt.</text:p>
            <text:p text:style-name="common-al">Rhenen, 16 december 2014</text:p>
            <text:p text:style-name="common-al">Het college van burgemeester en wethouders van de gemeente Rhenen,</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Bonthuis</text:p>
                  </table:table-cell>
                  <table:table-cell table:style-name="entry" table:number-rows-spanned="1" table:number-columns-spanned="1">
                    <text:p text:style-name="table_al">drs. J.A. van der Pas</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text:span>
                      <text:span text:style-name="nadrukvet">-</text:span>
                      <text:span text:style-name="nadrukvet">gever</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lg.</text:p>
                  </table:table-cell>
                  <table:table-cell table:style-name="entry" table:number-rows-spanned="1" table:number-columns-spanned="1">
                    <text:p text:style-name="table_al">Het ondertekenen van alle besluiten ten aanzien van omgevingsvergunningen, met uitzondering van weigeringen en ambtshalve intrekkingen </text:p>
                  </table:table-cell>
                  <table:table-cell table:style-name="entry" table:number-rows-spanned="1" table:number-columns-spanned="1">
                    <text:p text:style-name="table_al">Algemene wet bestuursrecht</text:p>
                    <text:p text:style-name="table_al">Gemeentewet</text:p>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4">
                    <text:p text:style-name="table_al">Jeugdzorg</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Het treffen van een passende tijdelijke maatregel of vragen van een machtiging gesloten jeugdhulp</text:p>
                  </table:table-cell>
                  <table:table-cell table:style-name="entry" table:number-rows-spanned="1" table:number-columns-spanned="1">
                    <text:p text:style-name="table_al">Jeugdwet</text:p>
                    <text:p text:style-name="table_al">Art. 3 lid 3 Verordening jeugdhulp gemeente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CJG</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tot toekenning van een individuele voorziening als voorziening in natura of persoonsgebonden budget, inclusief het vastleggen van gemaakte afspraken en/of informeren over een te betalen ouderbijdrage</text:p>
                  </table:table-cell>
                  <table:table-cell table:style-name="entry" table:number-rows-spanned="1" table:number-columns-spanned="1">
                    <text:p text:style-name="table_al">Jeugdwet</text:p>
                    <text:p text:style-name="table_al">Art. 9 Verordening jeugdhulp gemeente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CJG</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tot weigering van een individuele voorziening als voorziening in natura of persoonsgebonden budget</text:p>
                  </table:table-cell>
                  <table:table-cell table:style-name="entry" table:number-rows-spanned="1" table:number-columns-spanned="1">
                    <text:p text:style-name="table_al">Jeugdwet</text:p>
                    <text:p text:style-name="table_al">Art. 9 Verordening jeugdhulp gemeente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Het herzien of intrekken van een besluit</text:p>
                  </table:table-cell>
                  <table:table-cell table:style-name="entry" table:number-rows-spanned="1" table:number-columns-spanned="1">
                    <text:p text:style-name="table_al">Jeugdwet</text:p>
                    <text:p text:style-name="table_al">Art. 11 lid 2 en 11 lid 4 Verordening jeugdhulp gemeente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Het terugvorderen van een geldswaarde</text:p>
                  </table:table-cell>
                  <table:table-cell table:style-name="entry" table:number-rows-spanned="1" table:number-columns-spanned="1">
                    <text:p text:style-name="table_al">Jeugdwet</text:p>
                    <text:p text:style-name="table_al">Art. 11 lid 3 Verordening jeugdhulp gemeente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CJ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mo</text:p>
                  </table:table-cell>
                  <table:table-cell table:style-name="entry" table:number-rows-spanned="1" table:number-columns-spanned="1">
                    <text:p text:style-name="table_al">Besluiten tot toekenning, al dan niet met voorwaarden, van een maatwerkvoorziening als voorziening in natura of persoonsgebonden budget</text:p>
                  </table:table-cell>
                  <table:table-cell table:style-name="entry" table:number-rows-spanned="1" table:number-columns-spanned="1">
                    <text:p text:style-name="table_al">Wmo 2015</text:p>
                    <text:p text:style-name="table_al">Art. 9 en 10 Verordening maatschappelijke ondersteuning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mo</text:p>
                  </table:table-cell>
                  <table:table-cell table:style-name="entry" table:number-rows-spanned="1" table:number-columns-spanned="1">
                    <text:p text:style-name="table_al">Besluiten tot weigering van een maatwerkvoorziening als voorziening in natura of persoonsgebonden budget</text:p>
                  </table:table-cell>
                  <table:table-cell table:style-name="entry" table:number-rows-spanned="1" table:number-columns-spanned="1">
                    <text:p text:style-name="table_al">Wmo 2015</text:p>
                    <text:p text:style-name="table_al">Art. 10 Verordening maatschappelijke ondersteuning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Wmo</text:p>
                  </table:table-cell>
                  <table:table-cell table:style-name="entry" table:number-rows-spanned="1" table:number-columns-spanned="1">
                    <text:p text:style-name="table_al">Het herzien of intrekken van een besluit</text:p>
                  </table:table-cell>
                  <table:table-cell table:style-name="entry" table:number-rows-spanned="1" table:number-columns-spanned="1">
                    <text:p text:style-name="table_al">Wmo 2015</text:p>
                    <text:p text:style-name="table_al">Art. 13 lid 2 Verordening maatschappelijke ondersteuning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Wmo</text:p>
                  </table:table-cell>
                  <table:table-cell table:style-name="entry" table:number-rows-spanned="1" table:number-columns-spanned="1">
                    <text:p text:style-name="table_al">Het vaststellen en innen van de bijdragen in de kosten</text:p>
                  </table:table-cell>
                  <table:table-cell table:style-name="entry" table:number-rows-spanned="1" table:number-columns-spanned="1">
                    <text:p text:style-name="table_al">Wmo 2015</text:p>
                    <text:p text:style-name="table_al">Art. 14 lid 6 Verordening maatschappelijke ondersteuning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cur">Bezwaar</text:span>
          </text:p>
            <text:p text:style-name="common-al">Tegen de Eerste wijziging Mandaat-, volmacht- en machtigingenregeling Gemeente Rhenen 2013 kunnen belanghebbenden een bezwaarschrift indienen.</text:p>
            <text:p text:style-name="last-al">Een bezwaarschrift kan worden gericht aan het college van burgemeester en wethouders,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20">
              <text:list-item text:style-override="id1-3-2-2-1-20-1">
                <text:number>•</text:number>
                <text:p text:style-name="al">uw naam en adres;</text:p>
              </text:list-item>
              <text:list-item text:style-override="id1-3-2-2-1-20-2">
                <text:number>•</text:number>
                <text:p text:style-name="al">de datum waarop u het bezwaarschrift heeft geschreven;</text:p>
              </text:list-item>
              <text:list-item text:style-override="id1-3-2-2-1-20-3">
                <text:number>•</text:number>
                <text:p text:style-name="al">een omschrijving van het besluit waartegen u bezwaar wilt maken;</text:p>
              </text:list-item>
              <text:list-item text:style-override="id1-3-2-2-1-20-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3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wijziging Mandaat-, volmacht- en machtigingenregeling Gemeente Rhenen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34</meta:user-defined>
    <meta:user-defined meta:name="OVERHEIDop.GmbID/DC.identifier">gmb-2014-81334</meta:user-defined>
    <meta:user-defined meta:name="OVERHEID.Gemeente/DC.creator">Rh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1-01</meta:user-defined>
    <meta:user-defined meta:name="OVERHEID.Gemeente/DC.spatial">Rhenen</meta:user-defined>
    <meta:user-defined meta:name="OVERHEIDop.versieInformatie"/>
  </office:meta>
</office:document-meta>
</file>