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esdoorns, 1 acacia en 1 amberboom Openbare Ruimte Plevierenweid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Plevierenweide, kappen van 2 esdoorns, 1 acacia en 1 amberboom, WABO-2014-0164, verzenddatum 22-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133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3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3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esdoorns, 1 acacia en 1 amberboom Openbare Ruimte Plevierenweid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33</meta:user-defined>
    <meta:user-defined meta:name="OVERHEIDop.GmbID/DC.identifier">gmb-2014-8133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BW 22</meta:user-defined>
    <meta:user-defined meta:name="OVERHEIDop.woonplaats">Wageningen</meta:user-defined>
    <meta:user-defined meta:name="OVERHEIDop.straatnaam">Plevierenwei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19</meta:user-defined>
    <meta:user-defined meta:name="OVERHEID.EPSG28992/DC.spatial">173542 443364</meta:user-defined>
    <meta:user-defined meta:name="OVERHEIDop.versieInformatie"/>
  </office:meta>
</office:document-meta>
</file>