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jeugdhulp gemeente Rh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burgemeester en wethouders 2 september 2014;</text:p>
            <text:p text:style-name="al">gelet op de artikelen 2.9, 2.10, 2.12 en 8.1.1, vi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netwerk;</text:p>
            <text:p text:style-name="al">
            <text:span text:style-name="nadrukvet">besluit </text:span>
          </text:p>
            <text:p text:style-name="al">vast te stellen de Verordening jeugdhulp gemeente Rhenen 2015 luidende alsvolgt:</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individuele voorziening: op de jeugdige of zijn ouders toegesneden voorziening als bedoeld in artikel 2, tweede lid;</text:p>
              </text:list-item>
              <text:list-item text:style-override="id1-3-2-2-2-3-4">
                <text:number>-</text:number>
                <text:p text:style-name="al">jeugdhulp: jeugdhulp als bedoeld in de wet;</text:p>
              </text:list-item>
              <text:list-item text:style-override="id1-3-2-2-2-3-5">
                <text:number>-</text:number>
                <text:p text:style-name="al">overige voorziening: overige voorziening als bedoeld in artikel 2, eerste lid;</text:p>
              </text:list-item>
              <text:list-item text:style-override="id1-3-2-2-2-3-6">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7">
                <text:number>-</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Overige voorzieningen zijn beschikbaar in de vorm van lichte ondersteuning.</text:p>
              </text:list-item>
              <text:list-item text:style-override="id1-3-2-2-3-3">
                <text:number>2.</text:number>
                <text:p text:style-name="al">Individuele voorzieningen zijn beschikbaar in de vorm van intensieve, specialistische en/of excluderende ondersteuning.</text:p>
              </text:list-item>
              <text:list-item text:style-override="id1-3-2-2-3-4">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gemeente, melding hulpvraag</text:p>
            <text:list text:style-name="id1-3-2-2-4-2">
              <text:list-item text:style-override="id1-3-2-2-4-2">
                <text:number>1.</text:number>
                <text:p text:style-name="al">Jeugdigen en ouders kunnen een hulpvraag melden bij het college.</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4</text:span> Toegang jeugdhulp via de huisarts, medisch specialist of jeugdarts</text:p>
            <text:list text:style-name="id1-3-2-2-5-2">
              <text:list-item text:style-override="id1-3-2-2-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5-3">
                <text:number>2.</text:number>
                <text:p text:style-name="al">Het college legt het verlenen dan wel afwijzen van een individuele voorziening in ieder geval vast in een beschikking als bedoeld in artikel 9, als de jeugdige of zijn ouders hierom verzoeken.</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1.</text:number>
                <text:p text:style-name="al">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7-2-4">
                  <text:list-item text:style-override="id1-3-2-2-7-2-4-1">
                    <text:number>b.</text:number>
                    <text:p text:style-name="al">het gewenste resultaat van het verzoek om jeugdhulp;</text:p>
                  </text:list-item>
                  <text:list-item text:style-override="id1-3-2-2-7-2-4-2">
                    <text:number>c.</text:number>
                    <text:p text:style-name="al">het vermogen van de jeugdige of zijn ouders om zelf of met ondersteuning van de naaste omgeving een oplossing voor de hulpvraag te vinden;</text:p>
                  </text:list-item>
                  <text:list-item text:style-override="id1-3-2-2-7-2-4-3">
                    <text:number>d.</text:number>
                    <text:p text:style-name="al">de mogelijkheden om gebruik te maken van een andere voorziening;</text:p>
                  </text:list-item>
                  <text:list-item text:style-override="id1-3-2-2-7-2-4-4">
                    <text:number>e.</text:number>
                    <text:p text:style-name="al">de mogelijkheden om jeugdhulp te verlenen met gebruikmaking van een overige voorziening;</text:p>
                  </text:list-item>
                  <text:list-item text:style-override="id1-3-2-2-7-2-4-5">
                    <text:number>f.</text:number>
                    <text:p text:style-name="al">de mogelijkheden om een individuele voorziening te verstrekken;</text:p>
                  </text:list-item>
                  <text:list-item text:style-override="id1-3-2-2-7-2-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4-7">
                    <text:number>h.</text:number>
                    <text:p text:style-name="al">hoe rekening zal worden gehouden met de godsdienstige gezindheid, de levensovertuiging en de culturele achtergrond van de jeugdige en zijn ouders, en</text:p>
                  </text:list-item>
                </text:list>
              </text:list-item>
              <text:list-item text:style-override="id1-3-2-2-7-3">
                <text:number>2.</text:number>
                <text:p text:style-name="al">Het college informeert de jeugdige of zijn ouders over de gang van zaken bij het gesprek, hun rechten en plichten en de vervolgprocedure.</text:p>
              </text:list-item>
              <text:list-item text:style-override="id1-3-2-2-7-4">
                <text:number>3.</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onderzoek tijdens het gesprek, bedoeld in artikel 6.</text:p>
              </text:list-item>
              <text:list-item text:style-override="id1-3-2-2-8-3">
                <text:number>2.</text:number>
                <text:p text:style-name="al">Na het gesprek verstrekt het college aan de jeugdige of zijn ouders een verslag van de uitkomsten van het onderzoek, tenzij zij hebben meegedeeld dit niet te wensen.</text:p>
              </text:list-item>
              <text:list-item text:style-override="id1-3-2-2-8-4">
                <text:number>3.</text:number>
                <text:p text:style-name="al">Opmerkingen of latere aanvullingen van de jeugdige of zijn ouders worden aan het verslag toegevoegd.</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9-3">
                <text:number>2.</text:number>
                <text:p text:style-name="al">Over een aanvraag om een individuele voorziening wordt pas een besluit genomen nadat een gesprek als bedoeld in artikel 6 heeft plaatsgevonden, tenzij het college toepassing heeft gegeven aan artikel 6, derde lid, van deze verordening.</text:p>
              </text:list-item>
              <text:list-item text:style-override="id1-3-2-2-9-4">
                <text:number>3.</text:number>
                <text:p text:style-name="al">Het college kan een ondertekend verslag van het gesprek aanmerken als aanvraag, indien de jeugdige of zijn ouder(s) dit hebben aangegeven.</text:p>
              </text:list-item>
            </text:list>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2-10-4">
                <text:number>3.</text:number>
                <text:p text:style-name="al">Het college verleent een individuele voorziening bij beschikking na een verwijzing door en huisarts, medische specialist of jeugdarts voor zover de jeugdhulpaanbieder waarnaar wordt verwezen van oordeel is dat deze nodig is.</text:p>
              </text:list-item>
              <text:list-item text:style-override="id1-3-2-2-10-5">
                <text:number>4.</text:number>
                <text:p text:style-name="al">Bij het verstrekken van een voorziening in de vorm van een pgb wordt in de beschikking tevens in ieder geval vastgelegd:</text:p>
                <text:list text:style-name="id1-3-2-2-10-5-3">
                  <text:list-item text:style-override="id1-3-2-2-10-5-3-1">
                    <text:number>a.</text:number>
                    <text:p text:style-name="al">voor welk resultaat het pgb zal worden aangewend;</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at de duur is van de verstrekking waarvoor het pgb is bedoeld, en</text:p>
                  </text:list-item>
                  <text:list-item text:style-override="id1-3-2-2-10-5-3-5">
                    <text:number>e.</text:number>
                    <text:p text:style-name="al">de wijze van verantwoording van de besteding van het pgb.</text:p>
                  </text:list-item>
                </text:list>
              </text:list-item>
              <text:list-item text:style-override="id1-3-2-2-10-6">
                <text:number>5.</text:number>
                <text:p text:style-name="al">Als sprake is van een te betalen ouderbijdrage worden de jeugdige of zijn ouders daarover in de beschikking geïnformeerd<text:span text:style-name="nadrukcur">.</text:span></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Het tarief voor een pgb:</text:p>
                <text:list text:style-name="id1-3-2-2-11-2-3">
                  <text:list-item text:style-override="id1-3-2-2-11-2-3-1">
                    <text:number>a.</text:number>
                    <text:p text:style-name="al">is gebaseerd op een door de jeugdige of zijn ouders opgesteld plan over hoe zij het pgb gaan besteden;</text:p>
                  </text:list-item>
                  <text:list-item text:style-override="id1-3-2-2-11-2-3-2">
                    <text:number>b.</text:number>
                    <text:p text:style-name="al">is toereikend om effectieve en kwalitatief goede zorg in te kopen, en</text:p>
                  </text:list-item>
                  <text:list-item text:style-override="id1-3-2-2-11-2-3-3">
                    <text:number>c.</text:number>
                    <text:p text:style-name="al">bedraagt ten hoogste de kostprijs van de in de betreffende situatie goedkoopst adequate individuele voorziening in natura.</text:p>
                  </text:list-item>
                </text:list>
              </text:list-item>
              <text:list-item text:style-override="id1-3-2-2-11-3">
                <text:number>2.</text:number>
                <text:p text:style-name="al">De hoogte van een pgb is opgebouwd uit verschillende kostencomponenten, zoals salaris, vervanging tijdens vakantie, verzekeringen en reiskosten.</text:p>
              </text:list-item>
              <text:list-item text:style-override="id1-3-2-2-11-4">
                <text:number>3.</text:number>
                <text:p text:style-name="al">Het college kan nadere regels stellen over de wijze waarop de hoogte van een pgb wordt vastgesteld.</text:p>
              </text:list-item>
              <text:list-item text:style-override="id1-3-2-2-11-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issing aangaande een individuele voorziening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5">
                <text:number>4.</text:number>
                <text:p text:style-name="al">Een beslissing tot verlening van een pgb kan worden ingetrokken als blijkt dat het pgb binnenzes maanden na uitbetaling niet is aangewend voor de bekostiging van de voorziening waarvoor de verlening heeft plaatsgevonden, tenzij anders vastgelegd in de beschikking.</text:p>
              </text:list-item>
              <text:list-item text:style-override="id1-3-2-2-12-6">
                <text:number>5.</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section>
          <text:section text:name="artikel_id1-3-2-2-14" text:style-name="artikel">
            <text:p text:style-name="artikel_kop_titel"><text:span text:style-name="artikel_kop_label">Artikel</text:span> <text:span text:style-name="artikel_kop_nr">13.</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stelt nadere regels vast ter uitvoering van het tweede en derde lid.</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1 januari 2015.</text:p>
              </text:list-item>
              <text:list-item text:style-override="id1-3-2-2-15-2-2">
                <text:number>2.</text:number>
                <text:p text:style-name="al">Deze verordening wordt aangehaald als: Verordening jeugdhulp gemeente Rhenen 2015.</text:p>
              </text:list-item>
            </text:list>
            <text:p text:style-name="al">Vastgesteld in de openbare vergadering van 14 oktober 2014.</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J.A. van der Pas</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Tijdens de contacten tussen de gemeente en de jeugdige of zijn ouders kunnen problemen ontstaan. Het meest voor de hand is daarbij het voorbeeld waarbij een gevraagde voorziening wordt afgewezen. Daartegen staat bezwaar en beroep open. In bezwaar en beroep staat in zo’n situatie de vraag centraal of de voorziening terecht is geweigerd. Bij andere problemen is het mogelijk om een beroep te doen op een onafhankelijk vertrouwenspersoon die door het college is ingesteld. Deze ondersteunt jeugdigen of ouders in de contacten die zij hebben met het college. Bijvoorbeeld door mee te gaan naar een gesprek met een deskundige die het college advies uitbrengt over de toe te kennen voorziening. Tot slot bestaat ook op het terrein van de Jeugdwet de mogelijkheid om een klacht in te dienen over de wijze waarop het college heeft gehandeld. Het doel van de klachtprocedures is om vast te stellen of het college behoorlijk heeft gehandeld. De behandeling daarvan vindt plaats op dezelfde wijze als voor overige klachten over de gemeente gebruikelijk is. Jeugdhulpaanbieders en gecertificeerde instellingen beschikken over een eigen vertrouwenspersoon en klachtenregeling.</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het jeugdhulpaanbod dat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4). Artikel 9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2"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3"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en 5 tot en met 8) of door de huisarts, medisch specialist of jeugdarts en de jeugdhulpaanbieder (artikel 4)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Omdat het zo’n omvangrijk terrein betreft is ervoor gekozen om alleen op hoofdlijnen te omschrijven welke voorzieningen algemeen toegankelijk is en welke niet en de nadere uitwerking daarvan op te dragen aan het college. Het betreft niet alleen hulp en ondersteuning die wordt geboden aan jongeren zelf, maar tevens aan hun ouders als deze hulp erop is gericht een probleem bij de jongere op te lossen. Een nadere uitwerking door het college geeft bovendien ruimte om eenvoudiger wijzigingen te brengen in het zorgaanbod van de gemeente. Bijvoorbeeld om een nieuwe zorgvorm toe te voegen of keuzes te maken in het aanbod, op basis van de gebleken effectiviteit van behandelingen. </text:p>
            <text:p text:style-name="al">De rangschikking in algemene en overige voorzieningen is nu gebaseerd op interventieniveaus. Afhankelijk van de intensiteit en de kostprijs wordt bepaald of er sprake is van een vrij toegankelijke voorziening of niet. Als uiterste vorm van intensieve zorg kan daarbij dagbehandeling als voorbeeld worden genoemd, een excluderende vorm van ondersteuning. Daartegenover staat de toegang tot een zelfhulpgroep als een voorbeeld van universele preventie.</text:p>
          </text:section>
          <text:section text:name="divisie_id1-3-2-3-15" text:style-name="divisie">
            <text:p text:style-name="kop_level1">Artikel 3. Toegang jeugdhulp via de gemeente, melding hulpvraag</text:p>
            <text:p text:style-name="al">Voor het verkrijgen van een individuele, niet overige voorziening, geldt de in artikel 3 en 5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3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16" text:style-name="divisie">
            <text:p text:style-name="kop_level1">Artikel 4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individuele voorziening, dan wel het afwijzen daarvan, in beginsel vast in een beschikking aan de jeugdige of zijn ouders. Er is echter ruimte om af te zien van het vastleggen van een individuele voorziening in een beschikking als de omstandigheden van het geval daartoe aanleiding geven. Concreet kan dan worden gedacht aan de situatie dat de jeugdige of zijn ouders het eens zijn met het college dat voor het voldoen aan hun hulpvraag geen behoefte bestaat aan toegang tot een individuele voorziening. Om de rechtsbescherming in alle gevallen zeker te stellen is bepaald dat in ieder geval een beschikking wordt vastgesteld als de jeugdige of zijn ouders daarom verzoeken.</text:p>
          </text:section>
          <text:section text:name="divisie_id1-3-2-3-17" text:style-name="divisie">
            <text:p text:style-name="kop_level1">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8"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Daarbij bestaat ook de mogelijkheid om een begeleider/onafhankelijke cliëntondersteuner bij het gesprek aanwezig te laten zijn.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In het gesprek kunnen ouders ook worden geïnformeerd over een eventuele ouderbijdrage. Een ouderbijdrage is op grond van artikel 8.2.1 van de Jeugdwet verplicht in situaties waarin er sprake is van hulpverlening die verblijf buiten het gezin inhoudt (bijvoorbeeld pleegzorg) of bij verblijf in een justitiële jeugdinrichting. In alle overige situaties is het opleggen van een ouderbijdrage niet mogelijk.</text:p>
            <text:p text:style-name="al">De hoogte, wijze van inning en betalingstermijn van de ouderbijdrage worden bij algemene maatregel van bestuur geregeld. Het college heeft geen directe betrokkenheid bij het opleggen van de ouderbijdrage. Met het oog op een goede informatieverstrekking worden de jeugdige en/of zijn ouders in ieder geval via de beschikking geïnformeerd als er sprake is van een te betalen ouderbijdrage (artikel 9, vierde lid van de verordening).</text:p>
          </text:section>
          <text:section text:name="divisie_id1-3-2-3-19" text:style-name="divisie">
            <text:p text:style-name="kop_level1">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20"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De procedure in deze verordening voor toekenning van jeugdhulp is erop gericht dat er eerst een gesprek plaatsvindt tussen deskundigen en de jeugdige en zijn ouders om de hulpvraag helder te krijgen. In dat gesprek komt aan de orde of het nodig is om een aanvraag in te dienen om een individuele voorziening in te dienen, of dat er een andere oplossing is voor de ondervonden problemen. Bijvoorbeeld door gebruik te maken van een algemeen toegankelijke voorziening. Vanwege het belang van het voorafgaande gesprek is opgenomen dat er pas een aanvraag mag worden ingediend na het gesprek. Wordt er toch een aanvraag ingediend zonder voorafgaand gesprek dan wordt de behandeling aangehouden, tot er alsnog een gesprek heeft plaatsgevonden (er volgt dan een procedure voor verzuimherstel op basis van artikel 4:5 van de Awb). Uiteraard is een voorafgaand gesprek niet vereist in de gevallen waarin het college dat niet nodig oordeelt, bijvoorbeeld omdat de hulpvraag uit eerdere aanvragen al duidelijk is. Als de toegang tot de jeugdhulp loopt via een verwijzing van de huisarts, medisch specialist of jeugdarts wordt aan toepassing van dit artikel niet toegekomen. Het recht op een voorziening wordt dan direct bij beschikking vastgesteld.</text:p>
          </text:section>
          <text:section text:name="divisie_id1-3-2-3-21" text:style-name="divisie">
            <text:p text:style-name="kop_level1">Artikel 9. Inhoud beschikking</text:p>
            <text:p text:style-name="al">Indien de jeugdige of zijn ouders een formele aanvraag bij het college indienen (artikel 8) of er overeenkomstig artikel 4,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Een pgb kan enkel worden toegekend als wordt voldaan aan de eisen die daaraan worden gesteld in artikel 8.1.1 van de Jeugdwet. </text:p>
            <text:p text:style-name="al">In de beschikking staat in ieder geval of er een voorziening wordt toegekend of niet. Tegen dit besluit staat bezwaar en beroep open. Ter motivering van het al dan niet toekennen van een voorziening zal het college zich vaak baseren op het oordeel van een deskundige, dat bijvoorbeeld kan zijn vastgelegd in een behandelplan. Dat behandelplan kan de vorm hebben van een familiegroepsplan of een individueel hulpverleningsplan. Het behandelplan kan in bezwaar- en beroepsprocedures aan de orde voorzover het de grondslag vormt voor het al dan niet toekennen van de gevraagde voorziening. Onderdelen van het familiegroepsplan of hulpverleningsplan die niet ten grondslag liggen aan het al dan niet toekennen van de gevraagde beschikking kunnen dan ook niet in bezwaar en beroep tegen dat besluit aan de orde komen (bijvoorbeeld het plan om een ander familielid een voorziening toe te kennen). </text:p>
            <text:p text:style-name="al">In de beschikking wordt alleen ter informatie opgenomen dat een ouderbijdrage is verschuldigd (vierde lid). De vaststelling en inning geschiedt door het bestuursorgaan dat namens de gemeente met de inning is belast. </text:p>
          </text:section>
          <text:section text:name="divisie_id1-3-2-3-22" text:style-name="divisie">
            <text:p text:style-name="kop_level1">Artikel 10.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Een pgb voor de inkoop van een individuele voorziening wordt alleen verstrekt als voldaan is aan de eisen die zijn gesteld in artikel 8.1.1 van de wet. Als een pgb wordt toegekend, dan wordt de hoogte bepaald op de wijze zoals die is vastgelegd in deze verordening en eventuele door het college opgestelde nadere regels.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section>
          <text:section text:name="divisie_id1-3-2-3-23" text:style-name="divisie">
            <text:p text:style-name="kop_level1">Artikel 11.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24"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5" text:style-name="divisie">
            <text:p text:style-name="kop_level1">Artikel 13.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jeugdhulp gemeente Rhe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23</meta:user-defined>
    <meta:user-defined meta:name="OVERHEIDop.GmbID/DC.identifier">gmb-2014-81323</meta:user-defined>
    <meta:user-defined meta:name="OVERHEID.Gemeente/DC.creator">Rhen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