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7-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47-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1">
      <text:list-level-style-bullet style:num-suffix="" text:bullet-char="​" text:level="1">
        <style:list-level-properties text:min-label-width="10mm"/>
      </text:list-level-style-bullet>
    </text:list-style>
    <text:list-style style:name="id1-3-2-2-4-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1-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5-1-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6">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2-11-7">
      <text:list-level-style-bullet text:bullet-char="•" text:level="1">
        <style:list-level-properties text:min-label-width="10mm"/>
      </text:list-level-style-bullet>
    </text:list-style>
    <text:list-style style:name="id1-3-2-3-2-11-8">
      <text:list-level-style-bullet text:bullet-char="•" text:level="1">
        <style:list-level-properties text:min-label-width="10mm"/>
      </text:list-level-style-bullet>
    </text:list-style>
    <text:list-style style:name="id1-3-2-3-2-13">
      <text:list-level-style-bullet text:bullet-char="•" text:level="1">
        <style:list-level-properties text:min-label-width="10mm"/>
      </text:list-level-style-bullet>
    </text:list-style>
    <text:list-style style:name="id1-3-2-3-2-13-1">
      <text:list-level-style-bullet text:bullet-char="•" text:level="1">
        <style:list-level-properties text:min-label-width="10mm"/>
      </text:list-level-style-bullet>
    </text:list-style>
    <text:list-style style:name="id1-3-2-3-2-13-2">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5-3">
      <text:list-level-style-bullet text:bullet-char="•" text:level="1">
        <style:list-level-properties text:min-label-width="10mm"/>
      </text:list-level-style-bullet>
    </text:list-style>
    <text:list-style style:name="id1-3-2-3-2-15-4">
      <text:list-level-style-bullet text:bullet-char="•" text:level="1">
        <style:list-level-properties text:min-label-width="10mm"/>
      </text:list-level-style-bullet>
    </text:list-style>
    <text:list-style style:name="id1-3-2-3-2-15-5">
      <text:list-level-style-bullet text:bullet-char="•" text:level="1">
        <style:list-level-properties text:min-label-width="10mm"/>
      </text:list-level-style-bullet>
    </text:list-style>
    <text:list-style style:name="id1-3-2-3-2-15-6">
      <text:list-level-style-bullet text:bullet-char="•" text:level="1">
        <style:list-level-properties text:min-label-width="10mm"/>
      </text:list-level-style-bullet>
    </text:list-style>
    <text:list-style style:name="id1-3-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5-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5-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5-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5-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5-2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2-5">
      <text:list-level-style-bullet style:num-suffix="" text:bullet-char="​" text:level="1">
        <style:list-level-properties text:min-label-width="10mm"/>
      </text:list-level-style-bullet>
    </text:list-style>
    <text:list-style style:name="id1-3-2-3-34-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4-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4-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4-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idden-Delflan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Midden-Delfland;</text:p>
              <text:p text:style-name="al">gelezen het voorstel van het college van burgemeester en wethouders van 28 oktober 2014; gelet op de artikelen 2.1.3, 2.1.4,[<text:span text:style-name="nadrukcur">eerste, tweede,</text:span>]derde en zevende lid<text:span text:style-name="nadrukcur">, </text:span>[<text:span text:style-name="nadrukcur">2.1.5, eerste lid,</text:span>] 2.1.6, [<text:span text:style-name="nadrukcur">2.1.7, 2.3.6, vierde lid,</text:span>] en 2.6.6, eerste lid, van de Wet maatschappelijke ondersteuning 2015; gelezen het advies van de Adviesraad Sociaal Domein;</text:p>
              <text:p text:style-name="al">overwegende dat burgers een eigen verantwoordelijkheid dragen voor de wijze waarop zij hun leven inrichten en deelnemen aan het maatschappelijk leven; </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Midden-Delfland 2015.</text:p>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 1. Begripsbepalingen</text:span> </text:p>
              <text:p text:style-name="al">In deze verordening en de daarop berustende bepalingen wordt verstaan onder:</text:p>
              <text:list text:style-name="id1-3-2-2-2-2-3">
                <text:list-item text:style-override="id1-3-2-2-2-2-3-1">
                  <text:number>a.</text:number>
                  <text:p text:style-name="al">
                  <text:span text:style-name="nadrukvet">Aanvraag</text:span>
                </text:p>
                </text:list-item>
              </text:list>
              <text:p text:style-name="al">Aanvraag: De aanvraag van of namens een inwoner voor een maatwerkvoorziening of een pgb.</text:p>
              <text:list text:style-name="id1-3-2-2-2-2-5">
                <text:list-item text:style-override="id1-3-2-2-2-2-5-1">
                  <text:number>b.</text:number>
                  <text:p text:style-name="al">
                  <text:span text:style-name="nadrukvet">Algemeen gebruikelijke voorziening</text:span>
                </text:p>
                </text:list-item>
              </text:list>
              <text:p text:style-name="al">Algemeen gebruikelijke voorziening: een voorziening die niet speciaal bedoeld is voor mensen met een beperking, dus ook door anderen gebruikt wordt, algemeen verkrijgbaar is en niet – aanzienlijk – duurder is dan vergelijkbare producten en waarover een vergelijkbare persoon als belanghebbende zonder beperkingen zou (kunnen) beschikken.</text:p>
              <text:list text:style-name="id1-3-2-2-2-2-7">
                <text:list-item text:style-override="id1-3-2-2-2-2-7-1">
                  <text:number>c.</text:number>
                  <text:p text:style-name="al">
                  <text:span text:style-name="nadrukvet">Algemene voorziening</text:span>
                </text:p>
                </text:list-item>
              </text:list>
              <text:p text:style-name="al">Algemene voorziening:aanbod van diensten of activiteiten dat, zonder voorafgaand onderzoek naar de behoeften, persoonskenmerken en mogelijkheden van de gebruikers, toegankelijk is en dat is gericht op maatschappelijke ondersteuning.</text:p>
              <text:list text:style-name="id1-3-2-2-2-2-9">
                <text:list-item text:style-override="id1-3-2-2-2-2-9-1">
                  <text:number>d.</text:number>
                  <text:p text:style-name="al">
                  <text:span text:style-name="nadrukvet">Bijdrage </text:span>
                </text:p>
                </text:list-item>
              </text:list>
              <text:p text:style-name="al">Bijdrage: bijdrage in de kosten als bedoeld in artikel 2.1.4, eerste lid, van de wet.</text:p>
              <text:list text:style-name="id1-3-2-2-2-2-11">
                <text:list-item text:style-override="id1-3-2-2-2-2-11-1">
                  <text:number>e.</text:number>
                  <text:p text:style-name="al">
                  <text:span text:style-name="nadrukvet">Cliënt</text:span>
                </text:p>
                </text:list-item>
              </text:list>
              <text:p text:style-name="al">Cliënt:persoon die gebruik maakt van een algemene voorziening of aan wie een maatwerkvoorziening of persoonsgebonden budget is verstrekt.</text:p>
              <text:list text:style-name="id1-3-2-2-2-2-13">
                <text:list-item text:style-override="id1-3-2-2-2-2-13-1">
                  <text:number>f.</text:number>
                  <text:p text:style-name="al">
                  <text:span text:style-name="nadrukvet">Cliëntondersteuning</text:span>
                </text:p>
                </text:list-item>
              </text:list>
              <text:p text:style-name="al">Cliëntondersteuning: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 text:style-name="id1-3-2-2-2-2-15">
                <text:list-item text:style-override="id1-3-2-2-2-2-15-1">
                  <text:number>g.</text:number>
                  <text:p text:style-name="al">
                  <text:span text:style-name="nadrukvet">College</text:span>
                </text:p>
                </text:list-item>
              </text:list>
              <text:p text:style-name="al">College: Burgermeester en wethouders.</text:p>
              <text:list text:style-name="id1-3-2-2-2-2-17">
                <text:list-item text:style-override="id1-3-2-2-2-2-17-1">
                  <text:number>h.</text:number>
                  <text:p text:style-name="al">
                  <text:span text:style-name="nadrukvet">Deskundige</text:span>
                </text:p>
                </text:list-item>
              </text:list>
              <text:p text:style-name="al">Deskundige: Professional werkzaam bij of voor Midden-Delfland binnen het sociale domein.</text:p>
              <text:list text:style-name="id1-3-2-2-2-2-19">
                <text:list-item text:style-override="id1-3-2-2-2-2-19-1">
                  <text:number>i.</text:number>
                  <text:p text:style-name="al">
                  <text:span text:style-name="nadrukvet">Gesprek</text:span>
                </text:p>
                </text:list-item>
              </text:list>
              <text:p text:style-name="al">Gesprek: gesprek in het kader van het onderzoek als bedoeld in artikel 2.3.2 van de wet. </text:p>
              <text:list text:style-name="id1-3-2-2-2-2-21">
                <text:list-item text:style-override="id1-3-2-2-2-2-21-1">
                  <text:number>j.</text:number>
                  <text:p text:style-name="al">
                  <text:span text:style-name="nadrukvet">Gebruikelijke hulp</text:span>
                </text:p>
                </text:list-item>
              </text:list>
              <text:p text:style-name="al">Gebruikelijke hulp: hulp die naar algemeen aanvaarde opvattingen in redelijkheid mag worden verwacht van de echtgenoot/geregistreerd partner, inwonende ouders en kinderen of andere huisgenoten.</text:p>
              <text:list text:style-name="id1-3-2-2-2-2-23">
                <text:list-item text:style-override="id1-3-2-2-2-2-23-1">
                  <text:number>k.</text:number>
                  <text:p text:style-name="al">
                  <text:span text:style-name="nadrukvet">Hoofdverblijf</text:span>
                </text:p>
                </text:list-item>
              </text:list>
              <text:p text:style-name="al">Hoofdverblijf: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 text:style-name="id1-3-2-2-2-2-25">
                <text:list-item text:style-override="id1-3-2-2-2-2-25-1">
                  <text:number>l.</text:number>
                  <text:p text:style-name="al">
                  <text:span text:style-name="nadrukvet">Huiselijke kring</text:span>
                </text:p>
                </text:list-item>
              </text:list>
              <text:p text:style-name="al">Huiselijke kring: een familielid, een huisgenoot of een mantelzorger.</text:p>
              <text:list text:style-name="id1-3-2-2-2-2-27">
                <text:list-item text:style-override="id1-3-2-2-2-2-27-1">
                  <text:number>m.</text:number>
                  <text:p text:style-name="al">
                  <text:span text:style-name="nadrukvet">Hulpvraag</text:span>
                </text:p>
                </text:list-item>
              </text:list>
              <text:p text:style-name="al">Hulpvraag: behoefte aan maatschappelijke ondersteuning als bedoeld in artikel 2.3.2, eerste lid, van de wet.</text:p>
              <text:list text:style-name="id1-3-2-2-2-2-29">
                <text:list-item text:style-override="id1-3-2-2-2-2-29-1">
                  <text:number>n.</text:number>
                  <text:p text:style-name="al">
                  <text:span text:style-name="nadrukvet">Maatschappelijke ondersteunin</text:span>
                  <text:span text:style-name="nadrukvet">g</text:span>
                </text:p>
                </text:list-item>
              </text:list>
              <text:p text:style-name="al">Maatschappelijke ondersteuning: </text:p>
              <text:list text:style-name="id1-3-2-2-2-2-31">
                <text:list-item text:style-override="id1-3-2-2-2-2-31-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31-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2-2-31-3">
                  <text:number>iii.</text:number>
                  <text:p text:style-name="al">bieden van beschermd wonen en opvang.</text:p>
                </text:list-item>
                <text:list-item text:style-override="id1-3-2-2-2-2-31-4">
                  <text:number>o.</text:number>
                  <text:p text:style-name="al">
                  <text:span text:style-name="nadrukvet">Maatschappelijk team</text:span>
                </text:p>
                </text:list-item>
              </text:list>
              <text:p text:style-name="al">Maatschappelijk team: team van deskundigen die de toegang tot maatschappelijke ondersteuning en jeugdhulp uitvoert.</text:p>
              <text:list text:style-name="id1-3-2-2-2-2-33">
                <text:list-item text:style-override="id1-3-2-2-2-2-33-1">
                  <text:number>p.</text:number>
                  <text:p text:style-name="al">
                  <text:span text:style-name="nadrukvet">Maatwerkvoorziening</text:span>
                </text:p>
                </text:list-item>
              </text:list>
              <text:p text:style-name="al">Maatwerkvoorziening:op de behoeften, persoonskenmerken en mogelijkheden van een persoon afgestemd geheel van diensten, hulpmiddelen, woningaanpassingen en andere maatregelen:</text:p>
              <text:list text:style-name="id1-3-2-2-2-2-35">
                <text:list-item text:style-override="id1-3-2-2-2-2-35-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2-35-2">
                  <text:number>ii.</text:number>
                  <text:p text:style-name="al">ten behoeve van participatie, daaronder begrepen het daarvoor noodzakelijke vervoer, alsmede hulpmiddelen en andere maatregelen,</text:p>
                </text:list-item>
                <text:list-item text:style-override="id1-3-2-2-2-2-35-3">
                  <text:number>iii.</text:number>
                  <text:p text:style-name="al">ten behoeve van beschermd wonen en opvang.</text:p>
                </text:list-item>
                <text:list-item text:style-override="id1-3-2-2-2-2-35-4">
                  <text:number>q.</text:number>
                  <text:p text:style-name="al">
                  <text:span text:style-name="nadrukvet">Mantelzorg</text:span>
                </text:p>
                </text:list-item>
              </text:list>
              <text:p text:style-name="al">Mantelzorg: hulp ten behoeve van zelfredzaamheid, participatie, beschermd wonen, opvang, jeugdhulp, het opvoeden en opgroeien van jeugdigen en zorg en overige diensten als bedoeld in de Zorgverzekeringswet en Wet langdurige zorg, die rechtstreeks voortvloeit uit een tussen personen bestaande sociale relatie en die niet wordt verleend in het kader van een hulpverlenend beroep.</text:p>
              <text:list text:style-name="id1-3-2-2-2-2-37">
                <text:list-item text:style-override="id1-3-2-2-2-2-37-1">
                  <text:number>r.</text:number>
                  <text:p text:style-name="al">
                  <text:span text:style-name="nadrukvet">Melding </text:span>
                </text:p>
                </text:list-item>
              </text:list>
              <text:p text:style-name="al">Melding: vaststelling behoefte in de sfeer van maatschappelijke ondersteuning als bedoeld in artikel 2.3.2 van de wet.</text:p>
              <text:list text:style-name="id1-3-2-2-2-2-39">
                <text:list-item text:style-override="id1-3-2-2-2-2-39-1">
                  <text:number>s.</text:number>
                  <text:p text:style-name="al">
                  <text:span text:style-name="nadrukvet">Persoonlijk plan</text:span>
                </text:p>
                </text:list-item>
              </text:list>
              <text:p text:style-name="al">Persoonlijk plan: In een persoonlijk plan doet de inwoner een voorstel over welke maatschappelijke ondersteuning naar eigen mening van de inwoner het beste past bij de ondersteuningsbehoefte.</text:p>
              <text:list text:style-name="id1-3-2-2-2-2-41">
                <text:list-item text:style-override="id1-3-2-2-2-2-41-1">
                  <text:number>t.</text:number>
                  <text:p text:style-name="al">
                  <text:span text:style-name="nadrukvet">Pgb</text:span>
                </text:p>
                </text:list-item>
              </text:list>
              <text:p text:style-name="al">Persoonsgebonden budget: bedrag waaruit namens de cliënt betalingen worden gedaan voor diensten, hulpmiddelen, woningaanpassingen en andere maatregelen die tot een maatwerkvoorziening behoren, en die een cliënt van derden heeft betrokken.</text:p>
              <text:list text:style-name="id1-3-2-2-2-2-43">
                <text:list-item text:style-override="id1-3-2-2-2-2-43-1">
                  <text:number>u.</text:number>
                  <text:p text:style-name="al">
                  <text:span text:style-name="nadrukvet">Signalering</text:span>
                </text:p>
                </text:list-item>
              </text:list>
              <text:p text:style-name="al">Signalering: eerste contact gerelateerd aan een probleembeschrijving in de sfeer van maatschappelijke ondersteuning als bedoeld in artikel 2.3.2 van de wet.</text:p>
              <text:list text:style-name="id1-3-2-2-2-2-45">
                <text:list-item text:style-override="id1-3-2-2-2-2-45-1">
                  <text:number>v.</text:number>
                  <text:p text:style-name="al">
                  <text:span text:style-name="nadrukvet">Voorliggende voorziening </text:span>
                </text:p>
                </text:list-item>
              </text:list>
              <text:p text:style-name="al">Voorliggende voorziening: 1. algemene voorziening of 2. andere voorliggende voorziening (dan in het kader van de Wet maatschappelijke ondersteuning) waarmee aan de hulpvraag wordt tegemoetgekomen. </text:p>
              <text:list text:style-name="id1-3-2-2-2-2-47">
                <text:list-item text:style-override="id1-3-2-2-2-2-47-1">
                  <text:number>w.</text:number>
                  <text:p text:style-name="al">
                  <text:span text:style-name="nadrukvet">Wet</text:span>
                </text:p>
                </text:list-item>
              </text:list>
              <text:p text:style-name="al">Wet: De Wet maatschappelijke ondersteuning 2015.</text:p>
            </text:section>
            <text:p text:style-name="hoofdstuk_bottom"/>
          </text:section>
          <text:section text:name="hoofdstuk_id1-3-2-2-3" text:style-name="hoofdstuk">
            <text:p text:style-name="hoofdstuk_kop"><text:span text:style-name="label">HOOFDSTUK</text:span> <text:span text:style-name="nr">2.</text:span> DE AANVRAAGPROCEDURE</text:p>
            <text:section text:name="artikel_id1-3-2-2-3-2" text:style-name="artikel">
              <text:p text:style-name="artikel_kop_titel"><text:span text:style-name="artikel_kop_label">Artikel 2. De aanvraagprocedure</text:span> </text:p>
              <text:p text:style-name="al">De aanvraagprocedure van melding tot aanvraag wordt overeenkomstig artikel 2.3.2, 2.3.3 en 2.3.4 van de wet uitgevoerd.</text:p>
            </text:section>
            <text:section text:name="artikel_id1-3-2-2-3-3" text:style-name="artikel">
              <text:p text:style-name="artikel_kop_titel"><text:span text:style-name="artikel_kop_label">Artikel 3. Melding hulpvraag</text:span> </text:p>
              <text:p text:style-name="al">1. Een hulpvraag kan door of namens een inwoner bij het college worden gemeld. </text:p>
              <text:p text:style-name="al">2. Een hulpvraag kan ook op basis van een signalering door een deskundige gemeld worden.</text:p>
              <text:p text:style-name="al">3. Het college bevestigt de ontvangst van een melding schriftelijk. </text:p>
              <text:p text:style-name="al">4. In spoedeisende gevallen als bedoeld in artikel 2.3.3 van de wet treft het college na de melding onverwijld een tijdelijke maatwerkvoorziening in afwachting van de uitkomst van het onderzoek.</text:p>
            </text:section>
            <text:section text:name="artikel_id1-3-2-2-3-4" text:style-name="artikel">
              <text:p text:style-name="artikel_kop_titel"><text:span text:style-name="artikel_kop_label">A</text:span> <text:span text:style-name="artikel_kop_label">rtikel 4. Cliëntondersteuning</text:span> </text:p>
              <text:p text:style-name="al">1. Het college zorgt ervoor dat ingezetenen een beroep kunnen doen op kostenloze cliëntondersteuning, waarbij het belang van de inwoner uitgangspunt is. </text:p>
              <text:p text:style-name="al">2. Het college wijst de inwoner en zijn mantelzorger voor het onderzoek, bedoeld in artikel 2.3.2 van de wet, op de mogelijkheid gebruik te maken van kostenloze cliëntondersteuning.</text:p>
            </text:section>
            <text:section text:name="artikel_id1-3-2-2-3-5" text:style-name="artikel">
              <text:p text:style-name="artikel_kop_titel"><text:span text:style-name="artikel_kop_label">Artikel 5. Vooronderzoek; indienen persoonlijk plan</text:span> </text:p>
              <text:list text:style-name="id1-3-2-2-3-5-2">
                <text:list-item text:style-override="id1-3-2-2-3-5-2">
                  <text:number>1.</text:number>
                  <text:p text:style-name="al">Het college verzamelt alle voor het onderzoek, bedoeld in artikel 2.3.2 van de wet en artikel 6 van deze verordening, van belang zijnde en toegankelijke gegevens over de inwoner en zijn situatie en maakt zo spoedig mogelijk met hem een afspraak voor een gesprek. </text:p>
                </text:list-item>
                <text:list-item text:style-override="id1-3-2-2-3-5-3">
                  <text:number>2.</text:number>
                  <text:p text:style-name="al">Ten behoeve van het onderzoek, bedoeld in artikel 2.3.2 van de wet en artikel 6 van deze verordening, verschaft de inwoner het college alle overige gegevens en bescheiden die naar het oordeel van het college voor het onderzoek nodig zijn en waarover hij redelijkerwijs de beschikking kan krijgen. De inwoner verstrekt in ieder geval een identificatiedocument als bedoeld in artikel 1 van de Wet op de identificatieplicht ter inzage.</text:p>
                </text:list-item>
                <text:list-item text:style-override="id1-3-2-2-3-5-4">
                  <text:number>3.</text:number>
                  <text:p text:style-name="al">Als de inwoner genoegzaam bekend is bij de gemeente, kan het college in overeenstemming met de inwoner afzien van een vooronderzoek als bedoeld in het eerste en tweede lid.</text:p>
                </text:list-item>
                <text:list-item text:style-override="id1-3-2-2-3-5-5">
                  <text:number>4.</text:number>
                  <text:p text:style-name="al">Het college brengt de inwoner op de hoogte van de mogelijkheid om een persoonlijk plan, als bedoeld in artikel 2.3.2 van de wet, op te stellen en stelt hem gedurende 7 (zeven) dagen na het gesprek in de gelegenheid het plan te overhandigen.</text:p>
                </text:list-item>
              </text:list>
            </text:section>
            <text:section text:name="artikel_id1-3-2-2-3-6" text:style-name="artikel">
              <text:p text:style-name="artikel_kop_titel"><text:span text:style-name="artikel_kop_label">Artikel</text:span> <text:span text:style-name="artikel_kop_nr"> 6 </text:span> Onderzoek</text:p>
              <text:list text:style-name="id1-3-2-2-3-6-2">
                <text:list-item text:style-override="id1-3-2-2-3-6-2">
                  <text:number> 1. </text:number>
                  <text:p text:style-name="al">Het college onderzoekt in een onderzoek tussen een deskundige en degene door of namens wie de melding is gedaan, dan wel diens vertegenwoordiger en waar mogelijk met mantelzorger of mantelzorgers en desgewenst familie, zo spoedig mogelijk en voor zover nodig:</text:p>
                  <text:p text:style-name="al">a. de behoeften, persoonskenmerken en voorkeuren van de inwoner;</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inwoner;</text:p>
                  <text:p text:style-name="al">f. 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aan te vragen;</text:p>
                  <text:p text:style-name="al">i. welke bijdragen in de kosten de inwoner met toepassing van het bepaalde bij of krachtens artikel 2.1.4 van de wet verschuldigd zal zijn, en</text:p>
                  <text:p text:style-name="al">j. de mogelijkheden om te kiezen voor de verstrekking van een pgb, waarbij de inwoner in begrijpelijke bewoordingen wordt ingelicht over de gevolgen van die keuze.</text:p>
                  <text:p text:style-name="al">2. Als de inwoner een persoonlijk plan als bedoeld in artikel 5, vierde lid van deze verordening, aan het college heeft overhandigd, betrekt het college dat plan bij het onderzoek, als bedoeld in het eerste lid.</text:p>
                  <text:p text:style-name="al">3. Het college informeert de inwoner over de gang van zaken bij het onderzoek, diens rechten en plichten en de vervolgprocedure en vraagt de cliënt toestemming om zijn persoonsgegevens te verwerken. </text:p>
                  <text:p text:style-name="al">4. Als de hulpvraag genoegzaam bekend is, kan het college onverminderd het bepaalde in artikel 2.3.2 van de wet, in overleg met de inwoner afzien van een onderzoek.</text:p>
                </text:list-item>
              </text:list>
            </text:section>
            <text:section text:name="artikel_id1-3-2-2-3-7" text:style-name="artikel">
              <text:p text:style-name="artikel_kop_titel"><text:span text:style-name="artikel_kop_label">Artikel 7. Verslag</text:span> </text:p>
              <text:list text:style-name="id1-3-2-2-3-7-2">
                <text:list-item text:style-override="id1-3-2-2-3-7-2">
                  <text:number>1.</text:number>
                  <text:p text:style-name="al">Het college zorgt voor schriftelijke verslaglegging van het onderzoek.</text:p>
                </text:list-item>
                <text:list-item text:style-override="id1-3-2-2-3-7-3">
                  <text:number>2.</text:number>
                  <text:p text:style-name="al">Binnen tien werkdagen na afronding van het onderzoek verstrekt het college aan de inwoner een verslag van de uitkomsten van het onderzoek. </text:p>
                </text:list-item>
                <text:list-item text:style-override="id1-3-2-2-3-7-4">
                  <text:number>3.</text:number>
                  <text:p text:style-name="al">De inwoner tekent het verslag voor gezien of akkoord en zorgt ervoor dat een getekend exemplaar binnen tien werkdagen wordt geretourneerd aan de contactpersoon waarmee hij het gesprek heeft gevoerd.</text:p>
                </text:list-item>
                <text:list-item text:style-override="id1-3-2-2-3-7-5">
                  <text:number>4.</text:number>
                  <text:p text:style-name="al">Als de inwoner tekent voor gezien, kan hij daarbij tevens aangeven wat de reden is waarom hij niet akkoord is. </text:p>
                </text:list-item>
                <text:list-item text:style-override="id1-3-2-2-3-7-6">
                  <text:number>5.</text:number>
                  <text:p text:style-name="al">Als de inwoner van mening is dat hij in aanmerking komt voor een maatwerkvoorziening, kan hij dit aangeven op het door hem ondertekende verslag<text:span text:style-name="nadrukcur">.</text:span></text:p>
                </text:list-item>
              </text:list>
            </text:section>
            <text:section text:name="artikel_id1-3-2-2-3-8" text:style-name="artikel">
              <text:p text:style-name="artikel_kop_titel"><text:span text:style-name="artikel_kop_label">Artikel 8. Aanvraag</text:span> </text:p>
              <text:list text:style-name="id1-3-2-2-3-8-2">
                <text:list-item text:style-override="id1-3-2-2-3-8-2">
                  <text:number>1.</text:number>
                  <text:p text:style-name="al">Een inwoner of zijn gemachtigde of vertegenwoordiger kan een aanvraag om een maatwerkvoorziening indienen bij het college. Een aanvraag wordt ingediend door middel van een door het college vastgesteld aanvraagformulier.</text:p>
                </text:list-item>
                <text:list-item text:style-override="id1-3-2-2-3-8-3">
                  <text:number>2.</text:number>
                  <text:p text:style-name="al">Het college merkt een ondertekend verslag van het onderzoek aan als aanvraag als de inwoner dat op het verslag heeft aangegeven.</text:p>
                </text:list-item>
              </text:list>
            </text:section>
            <text:p text:style-name="hoofdstuk_bottom"/>
          </text:section>
          <text:section text:name="hoofdstuk_id1-3-2-2-4" text:style-name="hoofdstuk">
            <text:p text:style-name="hoofdstuk_kop"><text:span text:style-name="label">HOOFDSTUK</text:span> <text:span text:style-name="nr">3.</text:span> DE TE BEREIKEN RESULTATEN</text:p>
            <text:section text:name="artikel_id1-3-2-2-4-2" text:style-name="artikel">
              <text:p text:style-name="artikel_kop_titel"><text:span text:style-name="artikel_kop_label">Artikel 9. Criteria voor een maatwerkvoorziening</text:span> </text:p>
              <text:list text:style-name="id1-3-2-2-4-2-2">
                <text:list-item text:style-override="id1-3-2-2-4-2-2-1">
                  <text:number>1.</text:number>
                  <text:p text:style-name="al">Het college neemt het verslag van het onderzoek als uitgangspunt voor de beoordeling een aanvraag om een maatwerkvoorziening.</text:p>
                </text:list-item>
                <text:list-item text:style-override="id1-3-2-2-4-2-2-2">
                  <text:number>2.</text:number>
                  <text:p text:style-name="al">Een inwoner komt in aanmerking voor een maatwerkvoorziening:</text:p>
                  <text:list text:style-name="id1-3-2-2-4-2-2-2-3">
                    <text:list-item text:style-override="id1-3-2-2-4-2-2-2-3-1">
                      <text:number>a.</text:number>
                      <text:p text:style-name="al">ter compensatie van de beperkingen in de zelfredzaamheid of participatie die de cliënt ondervindt, voor zover de inwoner deze beperkingen naar het oordeel van het college </text:p>
                      <text:list text:style-name="id1-3-2-2-4-2-2-2-3-1-3">
                        <text:list-item text:style-override="id1-3-2-2-4-2-2-2-3-1-3-1">
                          <text:number>i.</text:number>
                          <text:p text:style-name="al">niet op eigen kracht, </text:p>
                        </text:list-item>
                        <text:list-item text:style-override="id1-3-2-2-4-2-2-2-3-1-3-2">
                          <text:number>ii.</text:number>
                          <text:p text:style-name="al">met gebruikelijke hulp, </text:p>
                        </text:list-item>
                        <text:list-item text:style-override="id1-3-2-2-4-2-2-2-3-1-3-3">
                          <text:number>iii.</text:number>
                          <text:p text:style-name="al">met mantelzorg of met hulp van andere personen uit zijn sociale netwerk,</text:p>
                        </text:list-item>
                        <text:list-item text:style-override="id1-3-2-2-4-2-2-2-3-1-3-4">
                          <text:number>iv.</text:number>
                          <text:p text:style-name="al">met gebruikmaking van algemeen gebruikelijke voorzieningen, of voorliggende voorzieningen</text:p>
                        </text:list-item>
                      </text:list>
                    </text:list-item>
                  </text:list>
                </text:list-item>
              </text:list>
              <text:p text:style-name="al">kan verminderen of wegnemen. </text:p>
              <text:p text:style-name="al">De maatwerkvoorziening levert, rekening houdend met de uitkomsten van het in artikel 5 bedoelde onderzoek, een passende bijdrage aan het realiseren van een situatie waarin de inwoner in staat wordt gesteld tot zelfredzaamheid of participatie en zo lang mogelijk in de eigen leefomgeving kan blijven,en</text:p>
              <text:list text:style-name="id1-3-2-2-4-2-5">
                <text:list-item text:style-override="id1-3-2-2-4-2-5-1">
                  <text:number/>
                  <text:list text:style-name="id1-3-2-2-4-2-5-1-2">
                    <text:list-item text:style-override="id1-3-2-2-4-2-5-1-2-1">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cliënt deze problemen naar het oordeel van het college</text:p>
                      <text:list text:style-name="id1-3-2-2-4-2-5-1-2-1-3">
                        <text:list-item text:style-override="id1-3-2-2-4-2-5-1-2-1-3-1">
                          <text:number>i.</text:number>
                          <text:p text:style-name="al">niet op eigen kracht, </text:p>
                        </text:list-item>
                        <text:list-item text:style-override="id1-3-2-2-4-2-5-1-2-1-3-2">
                          <text:number>ii.</text:number>
                          <text:p text:style-name="al">met gebruikelijke hulp, </text:p>
                        </text:list-item>
                        <text:list-item text:style-override="id1-3-2-2-4-2-5-1-2-1-3-3">
                          <text:number>iii.</text:number>
                          <text:p text:style-name="al">met mantelzorg of met hulp van andere personen uit zijn sociale netwerk,</text:p>
                        </text:list-item>
                        <text:list-item text:style-override="id1-3-2-2-4-2-5-1-2-1-3-4">
                          <text:number>iv.</text:number>
                          <text:p text:style-name="al">met gebruikmaking van algemene gebruikelijke voorzieningen of voorliggende voorzieningen</text:p>
                        </text:list-item>
                      </text:list>
                    </text:list-item>
                  </text:list>
                </text:list-item>
              </text:list>
              <text:p text:style-name="al">kan verminderen of wegnemen. </text:p>
              <text:p text:style-name="al">De maatwerkvoorziening levert, rekening houdend met de uitkomsten van het in artikel 6 bedoelde onderzoek, een passende bijdrage aan het voorzien in de behoefte van de inwoner aan beschermd wonen of opvang en aan het realiseren van een situatie waarin de cliënt in staat wordt gesteld zo zich snel mogelijk weer op eigen kracht te handhaven in de samenleving<text:span text:style-name="nadrukcur">.</text:span></text:p>
              <text:list text:style-name="id1-3-2-2-4-2-8">
                <text:list-item text:style-override="id1-3-2-2-4-2-8-1">
                  <text:number>3.</text:number>
                  <text:p text:style-name="al">Ten aanzien van een maatwerkvoorziening met betrekking tot zelfredzaamheid en participatie geldt dat een inwoner alleen voor een maatwerkvoorziening in aanmerking komt als:</text:p>
                  <text:list text:style-name="id1-3-2-2-4-2-8-1-3">
                    <text:list-item text:style-override="id1-3-2-2-4-2-8-1-3-1">
                      <text:number>a.</text:number>
                      <text:p text:style-name="al">de noodzaak tot ondersteuning voor de inwoner redelijkerwijs niet vermijdbaar en/of voorzienbaar was;</text:p>
                    </text:list-item>
                    <text:list-item text:style-override="id1-3-2-2-4-2-8-1-3-2">
                      <text:number>b.</text:number>
                      <text:p text:style-name="al">de voorziening voorzienbaar was, maar van de inwoner redelijkerwijs niet verwacht kon worden maatregelen te hebben getroffen die de hulpvraag overbodig had gemaakt;</text:p>
                    </text:list-item>
                    <text:list-item text:style-override="id1-3-2-2-4-2-8-1-3-3">
                      <text:number>c.</text:number>
                      <text:p text:style-name="al">de inwoner zijn/haar hoofdverblijf heeft in de gemeente Midden-Delfland;</text:p>
                    </text:list-item>
                    <text:list-item text:style-override="id1-3-2-2-4-2-8-1-3-4">
                      <text:number>d.</text:number>
                      <text:p text:style-name="al">de noodzakelijke voorziening nog niet door de inwoner ingekocht is voor de melding bij het college;</text:p>
                    </text:list-item>
                    <text:list-item text:style-override="id1-3-2-2-4-2-8-1-3-5">
                      <text:number>e.</text:number>
                      <text:p text:style-name="al">de noodzakelijke voorziening door de inwoner ingekocht is tussen het moment van melding en het besluit en de noodzaak achteraf nog vast te stellen is. </text:p>
                    </text:list-item>
                  </text:list>
                </text:list-item>
                <text:list-item text:style-override="id1-3-2-2-4-2-8-2">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2-8-2-3">
                    <text:list-item text:style-override="id1-3-2-2-4-2-8-2-3-1">
                      <text:number>a.</text:number>
                      <text:p text:style-name="al">tenzij de eerder verstrekte voorziening verloren is gegaan als gevolg van omstandigheden die niet aan de inwoner zijn toe te rekenen; </text:p>
                    </text:list-item>
                    <text:list-item text:style-override="id1-3-2-2-4-2-8-2-3-2">
                      <text:number>b.</text:number>
                      <text:p text:style-name="al">tenzij de inwoner geheel of gedeeltelijk tegemoet komt in de veroorzaakte kosten, of </text:p>
                    </text:list-item>
                    <text:list-item text:style-override="id1-3-2-2-4-2-8-2-3-3">
                      <text:number>c.</text:number>
                      <text:p text:style-name="al">als de eerder verstrekte voorziening niet langer een oplossing biedt voor de behoefte van de cliënt aan maatschappelijke ondersteuning.</text:p>
                    </text:list-item>
                  </text:list>
                </text:list-item>
                <text:list-item text:style-override="id1-3-2-2-4-2-8-3">
                  <text:number>5.</text:number>
                  <text:p text:style-name="al">Als een maatwerkvoorziening noodzakelijk is, verstrekt het college de goedkoopst adequate voorziening.</text:p>
                </text:list-item>
              </text:list>
            </text:section>
            <text:p text:style-name="hoofdstuk_bottom"/>
          </text:section>
          <text:section text:name="hoofdstuk_id1-3-2-2-5" text:style-name="hoofdstuk">
            <text:p text:style-name="hoofdstuk_kop"><text:span text:style-name="label">HOOFDSTUK</text:span> <text:span text:style-name="nr">4.</text:span> BESLUITVORMING</text:p>
            <text:section text:name="artikel_id1-3-2-2-5-2" text:style-name="artikel">
              <text:p text:style-name="artikel_kop_titel"><text:span text:style-name="artikel_kop_label">Artikel 10. Advisering</text:span> </text:p>
              <text:p text:style-name="al">Het college kan een door hem daartoe aangewezen adviesinstantie om advies vragen als het dit van belang acht gedurende het onderzoek of voor de beoordeling van de aanvraag om een maatwerkvoorziening.</text:p>
            </text:section>
            <text:section text:name="artikel_id1-3-2-2-5-3" text:style-name="artikel">
              <text:p text:style-name="artikel_kop_titel"><text:span text:style-name="artikel_kop_label">Artikel 11. Inhoud beschikking</text:span> </text:p>
              <text:list text:style-name="id1-3-2-2-5-3-2">
                <text:list-item text:style-override="id1-3-2-2-5-3-2">
                  <text:number>1.</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list text:style-name="id1-3-2-2-5-3-2-4">
                    <text:list-item text:style-override="id1-3-2-2-5-3-2-4-1">
                      <text:number>a.</text:number>
                      <text:p text:style-name="al">welke de te verstrekken voorziening is en wat het beoogde resultaat daarvan is;</text:p>
                    </text:list-item>
                    <text:list-item text:style-override="id1-3-2-2-5-3-2-4-2">
                      <text:number>b.</text:number>
                      <text:p text:style-name="al">wat de ingangsdatum en duur van de verstrekking is;</text:p>
                    </text:list-item>
                    <text:list-item text:style-override="id1-3-2-2-5-3-2-4-3">
                      <text:number>c.</text:number>
                      <text:p text:style-name="al">hoe de voorziening wordt verstrekt.</text:p>
                    </text:list-item>
                  </text:list>
                  <text:p text:style-name="al">3. Bij het verstrekken van een maatwerkvoorziening in de vorm van een pgb wordt in de beschikking in ieder geval vastgelegd:</text:p>
                  <text:list text:style-name="id1-3-2-2-5-3-2-6">
                    <text:list-item text:style-override="id1-3-2-2-5-3-2-6-1">
                      <text:number>a.</text:number>
                      <text:p text:style-name="al">voor welk resultaat het pgb moet worden aangewend; </text:p>
                      <text:p text:style-name="al">b. wat de ingangsdatum en duur van de verstrekking is;</text:p>
                      <text:p text:style-name="al">c. welke kwaliteitseisen gelden voor de besteding van het pgb;</text:p>
                      <text:p text:style-name="al">d. wat de hoogte van het pgb is en hoe hiertoe is gekomen;</text:p>
                      <text:p text:style-name="al">e. de wijze van toezicht en verantwoording van de besteding van het pgb.</text:p>
                    </text:list-item>
                  </text:list>
                </text:list-item>
                <text:list-item text:style-override="id1-3-2-2-5-3-3">
                  <text:number>4.</text:number>
                  <text:p text:style-name="al">Als sprake is van een te betalen eigen bijdrage wordt de cliënt daarover in de beschikking geïnformeerd.</text:p>
                </text:list-item>
              </text:list>
            </text:section>
            <text:section text:name="artikel_id1-3-2-2-5-4" text:style-name="artikel">
              <text:p text:style-name="artikel_kop_titel"><text:span text:style-name="artikel_kop_label">Artikel 12. Regels voor persoonsgebonden budget (pgb)</text:span> </text:p>
              <text:list text:style-name="id1-3-2-2-5-4-2">
                <text:list-item text:style-override="id1-3-2-2-5-4-2">
                  <text:number>1.</text:number>
                  <text:p text:style-name="al">Het college verstrekt een pgb in overeenstemming met artikel 2.3.6 van de wet.</text:p>
                </text:list-item>
                <text:list-item text:style-override="id1-3-2-2-5-4-3">
                  <text:number>2.</text:number>
                  <text:p text:style-name="al">Een pgb wordt toegekend onder in ieder geval de voorwaarden die genoemd staan in </text:p>
                  <text:p text:style-name="al">artikel 9 van deze verordening. </text:p>
                </text:list-item>
                <text:list-item text:style-override="id1-3-2-2-5-4-4">
                  <text:number>3.</text:number>
                  <text:p text:style-name="al">Het college kan nadere voorwaarden stellen aan het toekennen van een pgb.</text:p>
                </text:list-item>
                <text:list-item text:style-override="id1-3-2-2-5-4-5">
                  <text:number>4.</text:number>
                  <text:p text:style-name="al">De hoogte van een pgb wordt bepaald aan de hand van en tot maximaal de kostprijs van de in de betreffende situatie goedkoopst adequate voorziening in natura en is toereikend voor de aanschaf daarvan, en wordt indien nodig aangevuld met een vergoeding voor onderhoud en verzekering. </text:p>
                </text:list-item>
                <text:list-item text:style-override="id1-3-2-2-5-4-6">
                  <text:number>5.</text:number>
                  <text:p text:style-name="al">Het college kan nadere regels stellen over de wijze waarop de hoogte van een pgb wordt vastgesteld.</text:p>
                </text:list-item>
                <text:list-item text:style-override="id1-3-2-2-5-4-7">
                  <text:number>6.</text:number>
                  <text:p text:style-name="al">Het college stelt nadere regels onder welke voorwaarden betreffende het tarief, een cliënt aan wie een pgb wordt verstrekt de mogelijkheid heeft om diensten, hulpmiddelen, woningaanpassingen en andere maatregelen te betrekken van een persoon die behoort tot het sociaal netwerk.</text:p>
                </text:list-item>
                <text:list-item text:style-override="id1-3-2-2-5-4-8">
                  <text:number>7.</text:number>
                  <text:p text:style-name="al">Het college stelt nadere regels onder welke voorwaarden een pgb besteedt mag worden namens de cliënt door tussenpersonen of een belangbehartiger.</text:p>
                </text:list-item>
                <text:list-item text:style-override="id1-3-2-2-5-4-9">
                  <text:number>8.</text:number>
                  <text:p text:style-name="al">Er bestaat geen recht op pgb voor zover het is bestemd voor besteding in het buitenland, tenzij het college hier vooraf expliciet toestemming voor verleent. Het college kan hierover nadere regels stellen.</text:p>
                </text:list-item>
              </text:list>
            </text:section>
            <text:section text:name="artikel_id1-3-2-2-5-5" text:style-name="artikel">
              <text:p text:style-name="artikel_kop_titel"><text:span text:style-name="artikel_kop_label">Artikel 13. Regels voor bijdrage in de kosten van maatwerkvoorzieningen en algemene voorzieningen</text:span> </text:p>
              <text:list text:style-name="id1-3-2-2-5-5-2">
                <text:list-item text:style-override="id1-3-2-2-5-5-2">
                  <text:number>1.</text:number>
                  <text:p text:style-name="al">Een cliënt is een bijdrage in de kosten verschuldigd voor een maatwerkvoorziening, zolang hij van de maatwerkvoorziening gebruik maakt, overeenkomstig het Besluit maatschappelijke ondersteuning, en afhankelijk van het inkomen en vermogen van de cliënt en zijn echtgenoot/geregistreerd partner.</text:p>
                  <text:p text:style-name="al">2. Het college kan nadere regels stellen:</text:p>
                  <text:p text:style-name="al">a. of en voor welke algemene voorzieningen, niet zijnde cliëntenondersteuning, de cliënt een bijdrage is verschuldigd;</text:p>
                  <text:p text:style-name="al">b. wat de hoogte van deze bijdrage is; en</text:p>
                  <text:p text:style-name="al">c. dat de bijdrage voor een maatwerkvoorziening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5-5-3">
                  <text:number>3.</text:number>
                  <text:p text:style-name="al">Voor bepaalde doelgroepen kan het college nadere regels stellen voor de bijdrage voor een algemene voorziening. </text:p>
                  <text:p text:style-name="al">4. Het college stelt nadere regels voor:</text:p>
                  <text:p text:style-name="al">a. op welke wijze de kostprijs van een maatwerkvoorziening wordt bepaald, en</text:p>
                  <text:p text:style-name="al">b. door welke andere instantie dan het CAK in de gevallen bedoeld in artikel 2.1.4, zevende lid van de wet, de bijdragen voor een maatwerkvoorziening of pgb worden vastgesteld en geïnd.</text:p>
                </text:list-item>
              </text:list>
            </text:section>
            <text:p text:style-name="hoofdstuk_bottom"/>
          </text:section>
          <text:section text:name="hoofdstuk_id1-3-2-2-6" text:style-name="hoofdstuk">
            <text:p text:style-name="hoofdstuk_kop"><text:span text:style-name="label">HOOFDSTUK</text:span> <text:span text:style-name="nr">5.</text:span> KWALITEIT VAN DE ZORGVERLENERS</text:p>
            <text:section text:name="artikel_id1-3-2-2-6-2" text:style-name="artikel">
              <text:p text:style-name="artikel_kop_titel"><text:span text:style-name="artikel_kop_label">Artikel 14. Kwaliteitseisen maatschappelijke ondersteuning</text:span> </text:p>
              <text:list text:style-name="id1-3-2-2-6-2-2">
                <text:list-item text:style-override="id1-3-2-2-6-2-2-1">
                  <text:number>1. </text:number>
                  <text:p text:style-name="al">Aanbieders zorgen voor een goede kwaliteit van voorzieningen, eisen met betrekking tot de deskundigheid van beroepskrachten daaronder begrepen, door: </text:p>
                  <text:p text:style-name="al">a. het afstemmen van voorzieningen op de persoonlijke situatie van de cliënt;</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list-item>
              </text:list>
              <text:list text:style-name="id1-3-2-2-6-2-3">
                <text:list-item text:style-override="id1-3-2-2-6-2-3">
                  <text:number>2.</text:number>
                  <text:p text:style-name="al">Het college kan nadere regels stellen aan de kwaliteit van voorzieningen, eisen met betrekking tot de deskundigheid van beroepskrachten daaronder begrepen.</text:p>
                </text:list-item>
                <text:list-item text:style-override="id1-3-2-2-6-2-4">
                  <text:number>3.</text:number>
                  <text:p text:style-name="al">Onverminderd andere handhavingsbevoegdheden ziet het college toe op de naleving van deze eisen door periodieke overleggen met de aanbieders, een cliëntervaringsonderzoek,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 15 </text:span> Verhouding prijs en kwaliteit levering voorziening door derden</text:p>
              <text:p text:style-name="al">1. Het college houdt in het belang van een goede prijs-kwaliteitverhouding bij de vaststelling van de tarieven die het hanteert voor door derden te leveren diensten, in ieder geval rekening met:</text:p>
              <text:p text:style-name="al">a. de aard en omvang van de te verrichten taken;</text:p>
              <text:p text:style-name="al">b. een toeslag voor overheadkosten;</text:p>
              <text:p text:style-name="al">c. een voor de sector reële mate van non-productiviteit van het personeel als gevolg van verlof, ziekte, scholing en werkoverleg;</text:p>
              <text:p text:style-name="al">d. kosten voor bijscholing van het personeel.</text:p>
              <text:p text:style-name="al">2.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text:p>
              <text:p text:style-name="al">iv. verplichte deelname in bepaalde samenwerkingsverbanden.</text:p>
            </text:section>
            <text:p text:style-name="hoofdstuk_bottom"/>
          </text:section>
          <text:section text:name="hoofdstuk_id1-3-2-2-7" text:style-name="hoofdstuk">
            <text:p text:style-name="hoofdstuk_kop"><text:span text:style-name="label">HOOFDSTUK</text:span> <text:span text:style-name="nr">6.</text:span> HERZIENING VAN DE BESLUITVORMING</text:p>
            <text:section text:name="artikel_id1-3-2-2-7-2" text:style-name="artikel">
              <text:p text:style-name="artikel_kop_titel"><text:span text:style-name="artikel_kop_label">Artikel 16. Nieuwe feiten en omstandigheden, herziening, intrekking of terugvordering</text:span> </text:p>
              <text:list text:style-name="id1-3-2-2-7-2-2">
                <text:list-item text:style-override="id1-3-2-2-7-2-2">
                  <text:number>1.</text:number>
                  <text:p text:style-name="al">Een client waarover krachtens deze verordening een besluit is genomen dient op eigen initiatief of op verzoek melding te maken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list-item>
                <text:list-item text:style-override="id1-3-2-2-7-2-3">
                  <text:number>3.</text:number>
                  <text:p text:style-name="al">Een beslissing tot verlening van een pgb kan worden ingetrokken als blijkt dat het pgb binnen zes maandenna uitbetaling niet is aangewend voor de bekostiging van voorzieningen die bijdragen aan het beoogde resultaat waarvoor de verlening heeft plaatsgevonden.</text:p>
                </text:list-item>
                <text:list-item text:style-override="id1-3-2-2-7-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7-2-5">
                  <text:number>5.</text:number>
                  <text:p text:style-name="al">Ingeval het recht op een in eigendom verstrekte voorziening is ingetrokken, kan deze voorziening worden teruggevorderd.</text:p>
                </text:list-item>
                <text:list-item text:style-override="id1-3-2-2-7-2-6">
                  <text:number>6.</text:number>
                  <text:p text:style-name="al">Ingeval het recht op een in bruikleen verstrekte voorziening is ingetrokken, kan deze voorziening worden teruggevorderd.</text:p>
                </text:list-item>
                <text:list-item text:style-override="id1-3-2-2-7-2-7">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8" text:style-name="hoofdstuk">
            <text:p text:style-name="hoofdstuk_kop"><text:span text:style-name="label">HOOFDSTUK</text:span> <text:span text:style-name="nr">7.</text:span> MANTELZORG &amp; TEGEMOETKOMING MEERKOSTEN</text:p>
            <text:section text:name="artikel_id1-3-2-2-8-2" text:style-name="artikel">
              <text:p text:style-name="artikel_kop_titel"><text:span text:style-name="artikel_kop_label">Artikel 17. Jaarlijkse waardering mantelzorgers</text:span> </text:p>
              <text:p text:style-name="al">De jaarlijkse blijk van waardering voor de mantelzorgers in de gemeente Midden-Delfland zal in ieder geval bestaan uit de Dag van de Mantelzorg. Het college stelt nadere regels over verdere invulling van de waardering van mantelzorgers. In die regelgeving zal worden beschreven voor wie en waaruit de waardering zal bestaan (conform artikel 2.1.6 van de wet).</text:p>
            </text:section>
            <text:section text:name="artikel_id1-3-2-2-8-3" text:style-name="artikel">
              <text:p text:style-name="artikel_kop_titel"><text:span text:style-name="artikel_kop_label">Artikel</text:span> <text:span text:style-name="artikel_kop_nr"> 18 </text:span> Tegemoetkoming meerkosten personen met een beperking of chronische problemen</text:p>
              <text:p text:style-name="al">1. 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2. Het college stelt nadere regels over onder meer:</text:p>
              <text:p text:style-name="al">a. de voorwaarden waaronder de tegemoetkoming wordt verstrekt;</text:p>
              <text:p text:style-name="al">b. waaruit de tegemoetkoming bestaat en</text:p>
              <text:p text:style-name="al">c. wanneer die tegemoetkoming wordt verstrekt.</text:p>
            </text:section>
            <text:p text:style-name="hoofdstuk_bottom"/>
          </text:section>
          <text:section text:name="hoofdstuk_id1-3-2-2-9" text:style-name="hoofdstuk">
            <text:p text:style-name="hoofdstuk_kop"><text:span text:style-name="label">HOOFDSTUK</text:span> <text:span text:style-name="nr">8.</text:span> CalAMITEITEN &amp; KLACHTEN</text:p>
            <text:section text:name="artikel_id1-3-2-2-9-2" text:style-name="artikel">
              <text:p text:style-name="artikel_kop_titel"><text:span text:style-name="artikel_kop_label">Artikel 19. Meldingsregeling calamiteiten en geweld</text:span> </text:p>
              <text:list text:style-name="id1-3-2-2-9-2-2">
                <text:list-item text:style-override="id1-3-2-2-9-2-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2-3">
                  <text:number>2.</text:number>
                  <text:p text:style-name="al">Aanbieders melden iedere calamiteit en ieder geweldsincident dat zich heeft voorgedaan bij de verstrekking van een voorziening onverwijld aan de toezichthoudend ambtenaar.</text:p>
                </text:list-item>
                <text:list-item text:style-override="id1-3-2-2-9-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9-2-5">
                  <text:number>4.</text:number>
                  <text:p text:style-name="al">Het college kan nadere regels stellen over welke verdere eisen gelden voor het melden van calamiteiten en geweld bij de verstrekking van een voorziening.</text:p>
                </text:list-item>
              </text:list>
            </text:section>
            <text:section text:name="artikel_id1-3-2-2-9-3" text:style-name="artikel">
              <text:p text:style-name="artikel_kop_titel"><text:span text:style-name="artikel_kop_label">Artikel 20. Klachtregeling</text:span> </text:p>
              <text:list text:style-name="id1-3-2-2-9-3-2">
                <text:list-item text:style-override="id1-3-2-2-9-3-2">
                  <text:number>1.</text:number>
                  <text:p text:style-name="al">Het college hanteert de vastgestelde gemeentelijke klachtenregeling voor de afhandeling van klachten, voor zover de klacht betrekking heeft op de gemeente.</text:p>
                </text:list-item>
                <text:list-item text:style-override="id1-3-2-2-9-3-3">
                  <text:number>2.</text:number>
                  <text:p text:style-name="al">Aanbieders stellen een regeling vast voor de afhandeling van klachten van cliënten ten aanzien van alle voorzieningen die zij verstrekken.</text:p>
                </text:list-item>
                <text:list-item text:style-override="id1-3-2-2-9-3-4">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9.</text:span> BETROKKEN INGEZETENEN</text:p>
            <text:section text:name="artikel_id1-3-2-2-10-2" text:style-name="artikel">
              <text:p text:style-name="artikel_kop_titel"><text:span text:style-name="artikel_kop_label">Artikel 21. Medezeggenschap bij aanbieders van maatschappelijke ondersteuning</text:span> </text:p>
              <text:list text:style-name="id1-3-2-2-10-2-2">
                <text:list-item text:style-override="id1-3-2-2-10-2-2">
                  <text:number>1.</text:number>
                  <text:p text:style-name="al">Aanbieders stellen een regeling vast voor de medezeggenschap van cliënten over voorgenomen besluiten van de aanbieder welke voor de gebruikers van belang zijn ten aanzien van alle voorzieningen die zij verstrekken.</text:p>
                </text:list-item>
                <text:list-item text:style-override="id1-3-2-2-10-2-3">
                  <text:number>2.</text:number>
                  <text:p text:style-name="al">Onverminderd andere handhavingsbevoegdheden ziet het college toe op de naleving van de medezeggenschapsregelingen van aanbieders door periodieke overleggen met de aanbieders en een cliëntervaringsonderzoek.</text:p>
                </text:list-item>
              </text:list>
            </text:section>
            <text:section text:name="artikel_id1-3-2-2-10-3" text:style-name="artikel">
              <text:p text:style-name="artikel_kop_titel"><text:span text:style-name="artikel_kop_label">Artikel 22. Betrekken van ingezetenen bij het beleid</text:span> </text:p>
              <text:list text:style-name="id1-3-2-2-10-3-2">
                <text:list-item text:style-override="id1-3-2-2-10-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3-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 23. Hardheidsclausule</text:span> </text:p>
              <text:p text:style-name="al">Het college kan in bijzondere gevallen ten gunste van de belanghebbende afwijken van de bepalingen van deze verordening als toepassing van de verordening tot onbillijkheden van overwegende aard leidt.</text:p>
            </text:section>
            <text:section text:name="artikel_id1-3-2-2-11-3" text:style-name="artikel">
              <text:p text:style-name="artikel_kop_titel"><text:span text:style-name="artikel_kop_label">Artikel 24. Besluit maatschappelijke ondersteuning</text:span> </text:p>
              <text:p text:style-name="al">Het college stelt een Besluit maatschappelijke ondersteuning Midden-Delfland vast. Hierin neemt het college onder andere nadere regels op over de omvang van de (financiële) verstrekkingen en over de omvang van de eigen bijdrage.</text:p>
            </text:section>
            <text:section text:name="artikel_id1-3-2-2-11-4" text:style-name="artikel">
              <text:p text:style-name="artikel_kop_titel"><text:span text:style-name="artikel_kop_label">Artikel 25. Indexering eigen bijdrage</text:span> </text:p>
              <text:p text:style-name="al">Het college kan jaarlijks per 1 januari de in het kader van deze verordening en het op deze verordening berustende Besluit maatschappelijke ondersteuning Midden-Delfland geldende eigen bijdragen verhogen of verlagen.</text:p>
            </text:section>
            <text:section text:name="artikel_id1-3-2-2-11-5" text:style-name="artikel">
              <text:p text:style-name="artikel_kop_titel"><text:span text:style-name="artikel_kop_label">Artikel 26. Evaluatie</text:span> </text:p>
              <text:p text:style-name="al">Het door het gemeentebestuur gevoerde beleid wordt eenmaal per twee jaar geëvalueerd. Het college zendt hiertoe telkens aan de gemeenteraad een verslag over de doeltreffendheid en de effecten van de verordening in de praktijk.</text:p>
            </text:section>
            <text:section text:name="artikel_id1-3-2-2-11-6" text:style-name="artikel">
              <text:p text:style-name="artikel_kop_titel"><text:span text:style-name="artikel_kop_label">Artikel 27. Intrekking oude verordening en overgangsrecht</text:span> </text:p>
              <text:list text:style-name="id1-3-2-2-11-6-2">
                <text:list-item text:style-override="id1-3-2-2-11-6-2">
                  <text:number>1.</text:number>
                  <text:p text:style-name="al">De Verordening voorzieningen maatschappelijke ondersteuning gemeente Midden-Delfland 2012 wordt per 1 januari 2015 ingetrokken.</text:p>
                </text:list-item>
                <text:list-item text:style-override="id1-3-2-2-11-6-3">
                  <text:number>2.</text:number>
                  <text:p text:style-name="al">Een cliënt houdt recht op een lopende voorziening verstrekt op grond van de Verordening voorzieningen maatschappelijke ondersteuning gemeente Midden-Delfland 2012, totdat het college een nieuw besluit heeft genomen waarbij het besluit waarmee deze voorziening is verstrekt, wordt ingetrokken.</text:p>
                </text:list-item>
                <text:list-item text:style-override="id1-3-2-2-11-6-4">
                  <text:number>3.</text:number>
                  <text:p text:style-name="al">Aanvragen die voor inwerkingtreding van deze verordening zijn ingediend en waarop nog niet is beslist bij het in werking treden van deze verordening, worden afgehandeld krachtens de verordening uit 2012. </text:p>
                </text:list-item>
                <text:list-item text:style-override="id1-3-2-2-11-6-5">
                  <text:number>4.</text:number>
                  <text:p text:style-name="al">Van het in lid 3 gestelde kan ten gunste van de cliënt worden afgeweken.</text:p>
                </text:list-item>
                <text:list-item text:style-override="id1-3-2-2-11-6-6">
                  <text:number>5.</text:number>
                  <text:p text:style-name="al">Op bezwaarschriften tegen een besluit op grond van de Verordening voorzieningen maatschappelijke ondersteuning gemeente Midden-Delfland 2012, wordt beslist met inachtneming van die verordening.</text:p>
                </text:list-item>
              </text:list>
            </text:section>
            <text:section text:name="artikel_id1-3-2-2-11-7" text:style-name="artikel">
              <text:p text:style-name="artikel_kop_titel"><text:span text:style-name="artikel_kop_label">Artikel 28. Inwerkingtreding en citeertitel</text:span> </text:p>
              <text:list text:style-name="id1-3-2-2-11-7-2">
                <text:list-item text:style-override="id1-3-2-2-11-7-2-1">
                  <text:number>1.</text:number>
                  <text:p text:style-name="al">Deze verordening treedt in werking op 1 januari 2015.</text:p>
                </text:list-item>
                <text:list-item text:style-override="id1-3-2-2-11-7-2-2">
                  <text:number>2.</text:number>
                  <text:p text:style-name="al">Deze verordening wordt aangehaald als: Verordening maatschappelijke ondersteuning Midden-Delfland 2015.</text:p>
                </text:list-item>
              </text:list>
              <text:p text:style-name="al">Aldus vastgesteld in de openbare vergadering van 18 november 2014</text:p>
              <text:p text:style-name="al">De raad van Midden Delfland</text:p>
              <text:p text:style-name="al">de griffier, de voorzitter,</text:p>
              <text:p text:style-name="al">Arjan de Vos, Arnoud Rodenburg</text:p>
            </text:section>
            <text:p text:style-name="hoofdstuk_bottom"/>
          </text:section>
        </text:section>
        <text:section text:name="nota-toelichting_id1-3-2-3" text:style-name="nota-toelichting">
          <text:p text:style-name="kop_level0">Toelichting verordening maatschappelijke ondersteuning Midden-Delfland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text:p>
            <text:p text:style-name="al">Er wordt allereerst bekeken wat redelijkerwijs verwacht mag worden van de inwoner en zijn sociaal netwerk. Vervolgens zal waar nodig de gemeente in aanvulling hierop hem in staat stellen gebruik te maken van een algemene voorziening of – als dat niet volstaat – een maatwerkvoorziening. Deze maatwerkvoorziening levert een bijdrage aan zijn mogelijkheden om deel te nemen aan het maatschappelijk verkeer en zelfstandig te functioneren in de maatschappij. </text:p>
            <text:p text:style-name="al">Er dient telkens een zorgvuldige procedure doorlopen te worden om:</text:p>
            <text:list text:style-name="id1-3-2-3-2-5">
              <text:list-item text:style-override="id1-3-2-3-2-5-1">
                <text:number>•</text:number>
                <text:p text:style-name="al">de hulpvraag van de inwoner, zijn behoeften en de gewenste resultaten helder te krijgen</text:p>
              </text:list-item>
              <text:list-item text:style-override="id1-3-2-3-2-5-2">
                <text:number>•</text:number>
                <text:p text:style-name="al">te achterhalen wat de inwoner op eigen kracht, met gebruikelijke hulp, mantelzorg of met hulp van zijn sociaal netwerk op kan vangen</text:p>
              </text:list-item>
              <text:list-item text:style-override="id1-3-2-3-2-5-3">
                <text:number>•</text:number>
                <text:p text:style-name="al">te verkennen of het verrichten van maatschappelijk nuttige activiteiten zijn zelfredzaamheid en participatie kunnen handhaven of verbeteren</text:p>
              </text:list-item>
              <text:list-item text:style-override="id1-3-2-3-2-5-4">
                <text:number>•</text:number>
                <text:p text:style-name="al">te bepalen of zo nodig met gebruikmaking van een algemene voorziening kan worden volstaan </text:p>
              </text:list-item>
              <text:list-item text:style-override="id1-3-2-3-2-5-5">
                <text:number>•</text:number>
                <text:p text:style-name="al">te bepalen of een maatwerkvoorziening nodig is</text:p>
              </text:list-item>
              <text:list-item text:style-override="id1-3-2-3-2-5-6">
                <text:number>•</text:number>
                <text:p text:style-name="al">te onderzoeken of sprake is van een voorliggende voorziening die niet onder de reikwijdte van de Wmo 2015 valt. </text:p>
              </text:list-item>
            </text:list>
            <text:p text:style-name="al">De Wmo 2015 en deze verordening leggen deze procedure in hoofdlijnen vast. Want waar het recht op compensatie dat bestond onder de ‘oude’ Wet maatschappelijke ondersteuning is komen te vervallen, wordt een recht op een zorgvuldige, tweezijdige procedure <text:span text:style-name="nadrukcur">[het onderzoek]</text:span> daartegenover gesteld. Een dergelijke procedure die bovendien goed wordt uitgevoerd, zal telkens tot een juist eindoordeel moeten leiden; ondersteuning waar ondersteuning nodig is. </text:p>
            <text:p text:style-name="al">Indien de inwoner van mening is dat het college hem ten onrechte geen maatwerkvoorziening verstrekt of dat de maatwerkvoorziening onvoldoende bijdraagt aan de zelfredzaamheid of participatie kan betrokkene daartegen vanzelfsprekend bezwaar maken. Daarna kan de inwoner eventueel in beroep gaan tegen de beslissing op zijn bezwaar. De rechter zal toetsen of de gemeente zich heeft gehouden aan de voorgeschreven procedures, of de gemeente het onderzoek naar de omstandigheden van betrokkene op adequate wijze heeft verricht en of de ondersteuning een passende bijdrage levert aan het realiseren van een situatie waarin de inwoner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text:p>
            <text:p text:style-name="al">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11">
              <text:list-item text:style-override="id1-3-2-3-2-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2-11-2">
                <text:number>•</text:number>
                <text:p text:style-name="al">op welke wijze de hoogte van een persoonsgebonden budget wordt vastgesteld;</text:p>
              </text:list-item>
              <text:list-item text:style-override="id1-3-2-3-2-11-3">
                <text:number>•</text:number>
                <text:p text:style-name="al">welke eisen worden gesteld aan de kwaliteit van voorzieningen, inclusief eisen met betrekking tot de deskundigheid van beroepskrachten; </text:p>
              </text:list-item>
              <text:list-item text:style-override="id1-3-2-3-2-11-4">
                <text:number>•</text:number>
                <text:p text:style-name="al">ten aanzien van welke voorzieningen een regeling voor de afhandeling van klachten van cliënten vereist is;</text:p>
              </text:list-item>
              <text:list-item text:style-override="id1-3-2-3-2-11-5">
                <text:number>•</text:number>
                <text:p text:style-name="al">ten aanzien welke voorzieningen een regeling voor medezeggenschap van cliënten over voorgenomen besluiten van de aanbieder die voor de gebruikers van belang zijn vereist is; </text:p>
              </text:list-item>
              <text:list-item text:style-override="id1-3-2-3-2-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11-7">
                <text:number>•</text:number>
                <text:p text:style-name="al">op welke wijze de kostprijs van een maatwerkvoorziening wordt berekend; en</text:p>
              </text:list-item>
              <text:list-item text:style-override="id1-3-2-3-2-11-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text:p>
            <text:list text:style-name="id1-3-2-3-2-13">
              <text:list-item text:style-override="id1-3-2-3-2-13-1">
                <text:number>•</text:number>
                <text:p text:style-name="al">voor de bestrijding van het ten onrechte ontvangen van een maatwerkvoorziening of een persoonsgebonden budget, en van misbruik of oneigenlijk gebruik van de wet;</text:p>
              </text:list-item>
              <text:list-item text:style-override="id1-3-2-3-2-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1.7 en 2.3.6, derde lid, van de Wmo 2015:</text:p>
            <text:list text:style-name="id1-3-2-3-2-15">
              <text:list-item text:style-override="id1-3-2-3-2-15-1">
                <text:number>•</text:number>
                <text:p text:style-name="al">bepalen dat cliënten voor algemene voorzieningen, niet zijnde cliëntondersteuning, en maatwerkvoorzieningen een bijdrage verschuldigd zullen zijn;</text:p>
              </text:list-item>
              <text:list-item text:style-override="id1-3-2-3-2-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geregistreerd partner;</text:p>
              </text:list-item>
              <text:list-item text:style-override="id1-3-2-3-2-15-3">
                <text:number>•</text:number>
                <text:p text:style-name="al">bepalen dat de bijdragen voor opvangvoorzieningen door een andere instantie dan het CAK wordt vastgesteld en geïnd;</text:p>
              </text:list-item>
              <text:list-item text:style-override="id1-3-2-3-2-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divisie_id1-3-2-3-3" text:style-name="divisie">
            <text:p text:style-name="kop_level1">Leeswijzer</text:p>
            <text:p text:style-name="al">In deze toelichting wordt de verordening artikelsgewijs doorgelopen. In de verordening wordt onder meerdere artikelen verwezen naar wettekst uit de Wmo of het Awb. Aan het einde van de toelichting zijn de belangrijkste wetteksten overgenomen om zo de leesbaarheid ten goede te komen.</text:p>
          </text:section>
          <text:section text:name="divisie_id1-3-2-3-4" text:style-name="divisie">
            <text:p text:style-name="kop_level1">Toelichting artikelen</text:p>
          </text:section>
          <text:section text:name="divisie_id1-3-2-3-5" text:style-name="divisie">
            <text:p text:style-name="artikel_kop_titel"><text:span text:style-name="label">Artikel 1. Begripsbepalingen</text:span> </text:p>
            <text:p text:style-name="al">Het aantal definities van artikel 1 is beperkt aangezien de wet (in artikel 1.1.1) al een flink aantal definities kent die ook bindend zijn voor deze verordening. Ook de Algemene wet bestuursrecht (hierna: Awb) kent een aantal (definitie)bepalingen die voor deze verordening van belang zijn. Voor de duidelijkheid en leesbaarheid zijn een aantal belangrijke wettelijke definities wel opgenomen in de verordening. De begrippen die naast de bepaling in deze verordening verdere uitleg behoeven worden hier behandeld.</text:p>
            <text:list text:style-name="id1-3-2-3-5-3">
              <text:list-item text:style-override="id1-3-2-3-5-3-1">
                <text:number>b.</text:number>
                <text:p text:style-name="al">
                <text:span text:style-name="nadrukvet">Algemeen gebruikelijke voorziening</text:span>
              </text:p>
              </text:list-item>
            </text:list>
            <text:p text:style-name="al">Een algemeen gebruikelijke voorzieningis bijvoorbeeld een elektrische fiets, deze is ook beschikbaar en bruikbaar door inwoners zonder een bepaalde ondersteuningsbehoefte. Een ander voorbeeld is een boodschappenservice.</text:p>
            <text:list text:style-name="id1-3-2-3-5-5">
              <text:list-item text:style-override="id1-3-2-3-5-5-1">
                <text:number>g.</text:number>
                <text:p text:style-name="al">
                <text:span text:style-name="nadrukvet">College</text:span>
              </text:p>
              </text:list-item>
            </text:list>
            <text:p text:style-name="al">In de verordening wordt de term college gebruikt voor Burgemeester, wethouders en ambtenaren om de leesbaarheid te verbeteren.</text:p>
            <text:list text:style-name="id1-3-2-3-5-7">
              <text:list-item text:style-override="id1-3-2-3-5-7-1">
                <text:number>h.</text:number>
                <text:p text:style-name="al">
                <text:span text:style-name="nadrukvet">Deskundige</text:span>
              </text:p>
              </text:list-item>
            </text:list>
            <text:p text:style-name="al">Het woord deskundige wordt in de verordening gebruikt voor professionals, werkzaam bij of voor Midden-Delfland, die betrokken zijn bij het gesprek, het onderzoek of eventuele levering van ondersteuning. </text:p>
            <text:list text:style-name="id1-3-2-3-5-9">
              <text:list-item text:style-override="id1-3-2-3-5-9-1">
                <text:number>i.</text:number>
                <text:p text:style-name="al">
                <text:span text:style-name="nadrukvet">Gesprek</text:span>
              </text:p>
              </text:list-item>
            </text:list>
            <text:p text:style-name="al">De term gesprek wordt in de verordening in enkelvoud gebruikt maar kan ook meerdere gesprekken betekenen. Dit betekent dat de gemeente een cliënt meerdere keren kan spreken maar ook betrokkenen in het sociale netwerk kan uitnodigen voor een gesprek. Deze gesprekken vinden plaats tijdens het onderzoek.</text:p>
            <text:list text:style-name="id1-3-2-3-5-11">
              <text:list-item text:style-override="id1-3-2-3-5-11-1">
                <text:number>j.</text:number>
                <text:p text:style-name="al">
                <text:span text:style-name="nadrukvet">Gebruikelijke hulp</text:span>
              </text:p>
              </text:list-item>
            </text:list>
            <text:p text:style-name="al">Gebruikelijke hulp: hulp die naar algemeen aanvaarde opvattingen in redelijkheid mag worden verwacht van de echtgenoot/geregistreerd partner, ouders, kinderen of huisgenoten.</text:p>
            <text:p text:style-name="al">Gebruikelijke hulp is in deze definitie dus huisgebonden.</text:p>
            <text:list text:style-name="id1-3-2-3-5-14">
              <text:list-item text:style-override="id1-3-2-3-5-14-1">
                <text:number>o.</text:number>
                <text:p text:style-name="al">
                <text:span text:style-name="nadrukvet">Maatschappelijk team</text:span>
              </text:p>
              </text:list-item>
            </text:list>
            <text:p text:style-name="al">In de landelijke modelverordening wordt gesproken van het sociaal wijkteam. In Midden-Delfland gebruiken we de term Maatschappelijk team. De opzet en intentie komen wel overeen met de landelijke richtlijn, waarin een integrale behandeling van de hulpvraag centraal staat. </text:p>
            <text:list text:style-name="id1-3-2-3-5-16">
              <text:list-item text:style-override="id1-3-2-3-5-16-1">
                <text:number>r.</text:number>
                <text:p text:style-name="al">
                <text:span text:style-name="nadrukvet">Melding </text:span>
              </text:p>
              </text:list-item>
            </text:list>
            <text:p text:style-name="al">De melding definiëren wij als de vaststelling van een behoefte aan maatschappelijke ondersteuning. Dit hoeft niet direct na het eerste contactmoment (de signalering) te zijn. De vorm van een melding kan variëren. Deze kan plaatsvinden door een inwoner zelf maar namens een inwoner, als deze daar goedkeuring voor heeft gegeven. </text:p>
            <text:list text:style-name="id1-3-2-3-5-18">
              <text:list-item text:style-override="id1-3-2-3-5-18-1">
                <text:number>s.</text:number>
                <text:p text:style-name="al">
                <text:span text:style-name="nadrukvet">Persoonlijk plan</text:span>
              </text:p>
              </text:list-item>
            </text:list>
            <text:p text:style-name="al">In de nieuwe Wmo heeft een inwoner de mogelijkheid om naar aanleiding van het gesprek een eigen persoonlijk plan te schrijven. In dit persoonlijk plan heeft de inwoner de mogelijkheid de eigen ondersteuningsbehoefte uit te leggen en oplossingen aan te dragen. Dit plan wordt dan meegenomen in het onderzoek van de gemeente mits het plan binnen de gestelde termijn is ingediend. Dit is verschillend met het ondersteunings- of zorgplan zoals de zorgaanbieders op dit moment in de AWBZ gebruiken.</text:p>
            <text:list text:style-name="id1-3-2-3-5-20">
              <text:list-item text:style-override="id1-3-2-3-5-20-1">
                <text:number>u.</text:number>
                <text:p text:style-name="al">
                <text:span text:style-name="nadrukvet">Signalering</text:span>
              </text:p>
              </text:list-item>
            </text:list>
            <text:p text:style-name="al">De signalering zien wij als het eerste moment van contact. De vorm van deze signalering kan variëren. Deze kan plaatsvinden door een inwoner zelf maar ook namens een inwoner. Dit kan telefonisch, digitaal of eventueel mondeling aan de balie plaatsvinden.</text:p>
          </text:section>
          <text:section text:name="divisie_id1-3-2-3-6" text:style-name="divisie">
            <text:p text:style-name="artikel_kop_titel"><text:span text:style-name="label">Artikel 2. De aanvraagprocedure</text:span> </text:p>
            <text:p text:style-name="al">We kiezen ervoor om de procedure zoals deze beschreven staat in de wet te hanteren. Voor de leesbaarheid en openheid nemen we wel de verschillende stappen over in de verordening onder artikel 3 t/m 8.</text:p>
          </text:section>
          <text:section text:name="divisie_id1-3-2-3-7" text:style-name="divisie">
            <text:p text:style-name="kop_level1"><text:span text:style-name="label">Artikel 3. Melding hulpvraag</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text:p>
            <text:p text:style-name="al">De melding kan ‘door of namens de inwoner’ worden gedaan. Dit kan ruim worden opgevat. Naast de inwoner kan bijvoorbeeld diens vertegenwoordiger, mantelzorger, partner, familielid, buurman of andere betrokkene in samenspraak met de inwoner de melding doen.</text:p>
            <text:p text:style-name="al">In het eerste lid is met gebruik van de in artikel 1 van deze verordening gedefinieerde term ‘hulpvraag’ een afbakeningsbepaling gegeven. Een persoon met een hulpvraag die op grond van een andere wet kan worden beantwoord, kan direct en gericht worden doorverwezen. </text:p>
            <text:p text:style-name="al">Het tweede lid is opgenomen om te verduidelijken dat een melding ook gedaan kan worden door bijvoorbeeld een deskundige die op bezoek is geweest bij een inwoner na een signaal vanuit de omgeving van de inwoner.</text:p>
            <text:p text:style-name="al">In het der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8" text:style-name="divisie">
            <text:p text:style-name="artikel_kop_titel"><text:span text:style-name="label">Artikel 4. Cliëntondersteuning</text:span> </text:p>
            <text:p text:style-name="al">Het eerste lid is een uitwerking van de wettelijke verplichting van het college in artikel 2.2.4, eerste lid, onder a, en tweede lid, van de wet. De bepaling uit de wet is in de verordening opgenomen vanwege het belang om in de verordening een compleet overzicht van rechten en plichten van inwoners te geven en het belang dat Midden-Delfland hecht aan het waarborgen van cliëntondersteuning. Hierbij is benadrukt dat de cliëntondersteuning op grond van de wet voor de cliënt kosteloos is. </text:p>
            <text:p text:style-name="al">In het tweede lid is overeenkomstig artikel 2.3.2, derde lid, van de wet bepaald dat het college de betrokkene na de melding van de hulpvraag inlicht over de mogelijkheid van kosteloze cliëntondersteuning.</text:p>
          </text:section>
          <text:section text:name="divisie_id1-3-2-3-9" text:style-name="divisie">
            <text:p text:style-name="artikel_kop_titel"><text:span text:style-name="label">Artikel 5. Vooronderzoek; indienen persoonlijk plan</text:span> </text:p>
            <text:p text:style-name="al">Het vooronderzoek is een verzamelterm voor alle onderzoekende activiteiten die plaats kunnen vinden voor het eerste gesprek, zoals het verzamelen van gegevens. Het gaat hier niet om een afgebakende tijdsperiode van een aantal weken, zoals het geval is met het onderzoek (6 weken). De tijd die het vooronderzoek in beslag neemt zit in de zes weken voor het 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text:p>
            <text:p text:style-name="al">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 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verordening. </text:p>
          </text:section>
          <text:section text:name="divisie_id1-3-2-3-10" text:style-name="divisie">
            <text:p text:style-name="artikel_kop_titel"><text:span text:style-name="label">Artikel 6.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text:p>
            <text:p text:style-name="al">In het eerste lid is verder benadrukt dat het gesprek met de inwoner wordt gevoerd door deskundigen (namens het college). 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inwoner ingediend persoonlijk plan betrekt bij het onderzoek. </text:p>
            <text:p text:style-name="al">Het onderzoek is hoofdregel en hoeft uiteraard niet plaats te vinden als dit niet nodig is (zie het vierde lid). Het kan bijvoorbeeld om een inwoner gaan die al bekend is bij de gemeente en een eenvoudige ‘vervolgvraag’ heeft. </text:p>
          </text:section>
          <text:section text:name="divisie_id1-3-2-3-11" text:style-name="divisie">
            <text:p text:style-name="artikel_kop_titel"><text:span text:style-name="label">Artikel 7. Verslag</text:span> </text:p>
            <text:p text:style-name="al">Deze bepaling is opgenomen in het belang van een zorgvuldige dossiervorming en een zorgvuldige procedure en is overeenkomstig artikel 2.3.2, vijfde lid, van de wet opgenomen. Door het verdwijnen van de compensatieplicht en het recht van de inwoner op een zorgvuldig onderzoek en verslaglegging heeft het verslag voor zowel de inwoner als de gemeente een grote waarde.</text:p>
            <text:p text:style-name="al">Het eerste lid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een maatwerkvoorziening. Dat moet in beginsel schriftelijk. Hierbij kan worden voortgeborduurd op de huidige praktijk van de Wmo. </text:p>
            <text:p text:style-name="al">Een goede weergave van de uitkomsten van het onderzoek maakt het voor de gemeente inzichtelijk om een juiste beslissing te nemen te nemen op een aanvraag en draagt bij aan een inzichtelijke communicatie met de inwoner. Uiteraard zal de weergave van de uitkomsten van het onderzoek variëren. Zo zal de weergave van het onderzoek bijvoorbeeld heel beperkt kunnen zijn als de inwoner van mening is goed geholpen te zijn en de uitkomst is dat geen aanvraag van een maatwerkvoorziening noodzakelijk is. </text:p>
            <text:p text:style-name="al">Bij meer complexe onderzoeken zal uiteraard een uitgebreidere weergave van de uitkomsten van het onderzoek noodzakelijk zijn. Desgewenst kan de gemeente de schriftelijke weergave ook gebruiken als een met de inwoner overeengekomen plan (arrangement) voor het bevorderen van zijn zelfredzaamheid en participatie waarin de gemaakte afspraken en de verplichtingen die daaruit voortvloeien, zijn vastgelegd. Het is in dat geval passend dat het college en de inwoner dit plan ondertekenen. Indien een persoonlijk plan is overhandigd, wordt dit plan ook opgenomen of toegevoegd aan het verslag.</text:p>
          </text:section>
          <text:section text:name="divisie_id1-3-2-3-12" text:style-name="divisie">
            <text:p text:style-name="artikel_kop_titel"><text:span text:style-name="label">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 </text:p>
            <text:p text:style-name="al">In het eerste lid is aangegeven dat naast de inwoner alleen een daartoe door hem gemachtigd persoon of een vertegenwoordiger (zie voor een definitie van vertegenwoordiger de toelichting onder artikel 1) een aanvraag kan indienen. Dit is minder ruim dan de kring van personen rond de inwoner die een melding kan doen. Zie hiervoor artikel 3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inwoner ondertekend verslag als aanvraag aan te merken.</text:p>
          </text:section>
          <text:section text:name="divisie_id1-3-2-3-13" text:style-name="divisie">
            <text:p text:style-name="artikel_kop_titel"><text:span text:style-name="label">Artikel 9. Criteria voor een maatwerkvoorziening</text:span> </text:p>
            <text:p text:style-name="al">In artikel 2.1.3, tweede lid, onder a, van de wet is bepaald dat de raad bij verordening moet aangeven op basis van welke criteria het college kan vaststellen of een inwoner voor een maatwerkvoorziening in aanmerking komt. In de memorie van toelichting op deze bepaling (Kamerstukken II 2013/14, 33 841, nr. 3, blz. 134) wordt aangegeven dat het bij het verstrekken van een maatwerkvoorziening op maatwerk aankomt. </text:p>
            <text:p text:style-name="al">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Onder lid 4 is specifiek het onderscheid van technische afschrijving gemaakt. Een rolstoel is bijvoorbeeld economisch gezien na maximaal 5 jaar afgeschreven, maar werkt dan nog wel naar behoren. Pas wanneer de rolstoel niet meer fatsoenlijk werkt is deze ook technisch afgeschreven.</text:p>
          </text:section>
          <text:section text:name="divisie_id1-3-2-3-14" text:style-name="divisie">
            <text:p text:style-name="artikel_kop_titel"><text:span text:style-name="label">Artikel 10.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inwoner en de adviseur welk aanvullend onderzoek nog nodig is. </text:p>
            <text:p text:style-name="al">In deze verordening hebben we ook de mogelijkheid opgenomen om extern advies in te winnen tijdens het onderzoek indien de gemeente dat noodzakelijk acht. Dit is geen wettelijke verplichting.</text:p>
            <text:p text:style-name="al">In artikel 2.3.8, derde lid, van de wet is een medewerkingsplicht opgenomen. De inwoner is verplicht aan het college desgevraagd de medewerking te verlenen die redelijkerwijs nodig is voor de uitvoering van deze wet.</text:p>
          </text:section>
          <text:section text:name="divisie_id1-3-2-3-15" text:style-name="divisie">
            <text:p text:style-name="artikel_kop_titel"><text:span text:style-name="label">Artikel 11. Inhoud beschikking</text:span> </text:p>
            <text:p text:style-name="al">Lid 1 betreft het uitgangspunt van de wet dat de cliёnt in eerste instantie een maatwerkvoorziening in ‘natura’ krijgt. Indien gewenst door de cliёnt bestaat echter de mogelijkheid van het toekennen van een persoonsgebonden budget (pgb). </text:p>
            <text:p text:style-name="al">Tweede lid, onder a, en derde lid, onder a: het beoogde resultaat is bijvoorbeeld ‘mobiliteit’ en niet ‘een scootmobiel’. Zie ook de toelichting op artikel 5, eerste lid, onder b. </text:p>
            <text:p text:style-name="al">Tweede lid, onder b, en derde lid, onder b: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de bijdrage voor een maatwerkvoorziening dan wel een persoonsgebonden budget, met uitzondering van die voor opvang, wordt vastgesteld en voor de gemeente geïnd door het CAK.</text:p>
          </text:section>
          <text:section text:name="divisie_id1-3-2-3-16" text:style-name="divisie">
            <text:p text:style-name="artikel_kop_titel"><text:span text:style-name="label">Artikel 12.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om in aanmerking te komen voor een pgb in beginsel dezelfde voorwaarden gelden als voor een maatwerkvoorziening, in feite een dubbele check. Het derde lid geeft het college de mogelijkheid om eventueel nadere regels te stellen voor het pgb.</text:p>
            <text:p text:style-name="al">Het vierde, vijfde en zes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text:p>
            <text:p text:style-name="al">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text:p>
            <text:p text:style-name="al">Ingeval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resultaat waarvoor het persoonsgebonden budget wordt verstrekt (artikel 2.3.6, derde lid, van de wet).</text:p>
          </text:section>
          <text:section text:name="divisie_id1-3-2-3-17" text:style-name="divisie">
            <text:p text:style-name="kop_level1"><text:span text:style-name="label">Artikel 13. Regels voor bijdrage voor maatwerkvoorzieningen en algemene voorzieningen</text:span> </text:p>
            <text:p text:style-name="al">Deze bepaling geeft uitvoering aan de artikelen 2.1.4, eerste tot en met derde en zevende lid, en 2.1.5, eerste lid van de wet.</text:p>
            <text:p text:style-name="al">De bijdragen in de kosten van maatwerkvoorzieningen zijn gelimiteerd tot een bedrag gelijk aan de kostprijs van de voorziening (artikel 2.1.4, derde lid, eerste zin, van de wet) en in het Landelijk besluit maatschappelijke ondersteuning worden regels vastgesteld met betrekking tot deze bijdragen (artikel 2.1.4, vierde lid, van de wet). De bijdrageregels in de verordening moeten passen binnen de kaders die het Landelijk besluit maatschappelijke ondersteuning stelt.</text:p>
            <text:p text:style-name="al">Lid 2, onder c, betreft de betalingsverplichting voor eenieder die juridisch het ouderlijk gezag heeft over een jeugdige wanneer een woningaanpassing gedaan moet worden. Dit kunnen de ouders zijn, maar ook een toegewezen voogd of anderen met juridisch ouderlijk gezag (zoals een stiefvader inwonend bij de moeder).</text:p>
          </text:section>
          <text:section text:name="divisie_id1-3-2-3-18" text:style-name="divisie">
            <text:p text:style-name="artikel_kop_titel"><text:span text:style-name="label">Artikel 14.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text:p>
            <text:p text:style-name="al">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Specifieke eisen, indicatoren en criteria worden tijdens de inkoop van ondersteuning vastgelegd.</text:p>
            <text:p text:style-name="al">In het eerste lid zijn een aantal voor de hand liggende kwaliteitseisen uitgewerkt. Het tweede lid geeft het college de ruimte om nadere eisen op te stellen.</text:p>
            <text:p text:style-name="al">Het in het derde lid genoemde cliëntervaringsonderzoek is verplicht op grond van artikel 2.5.1, eerste lid, van de wet.</text:p>
          </text:section>
          <text:section text:name="divisie_id1-3-2-3-19" text:style-name="divisie">
            <text:p text:style-name="artikel_kop_titel"><text:span text:style-name="label">Artikel 15.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0" text:style-name="divisie">
            <text:p text:style-name="artikel_kop_titel"><text:span text:style-name="label">Artikel 16.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die tot het beoogde resultaat zal leiden, heeft het college de bevoegdheid om de beslissing geheel of gedeeltelijk in te trekken. Deze bepaling is te zien als een verbijzondering van de bepaling in het tweede lid, onder e.</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21" text:style-name="divisie">
            <text:p text:style-name="artikel_kop_titel"><text:span text:style-name="label">Artikel 17.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text:p>
            <text:p text:style-name="al">De dag van de mantelzorger is specifiek genoemd omdat dit in ieder geval onderdeel zal zijn van de waardering van mantelzorgers. Verdere initiatieven kunnen door het college nader bepaald worden.</text:p>
          </text:section>
          <text:section text:name="divisie_id1-3-2-3-22" text:style-name="divisie">
            <text:p text:style-name="artikel_kop_titel"><text:span text:style-name="label">Artikel 18.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23" text:style-name="divisie">
            <text:p text:style-name="artikel_kop_titel"><text:span text:style-name="label">Artikel 1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24" text:style-name="divisie">
            <text:p text:style-name="artikel_kop_titel"><text:span text:style-name="label">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bestaande klachtenprocedures die Midden-Delfland heeft zijn bruikbaar om aan deze verplichtingen te voldoen.</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text:p>
            <text:p text:style-name="al">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een klachtenregeling door aanbieders goed wordt uitgevoerd.</text:p>
          </text:section>
          <text:section text:name="divisie_id1-3-2-3-25" text:style-name="divisie">
            <text:p text:style-name="artikel_kop_titel"><text:span text:style-name="label">Artikel 21. Medezeggenschap bij aanbieders van maatschappelijke ondersteuning</text:span> </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zijn een aantal instrumenten voor het college aangegeven om te zorgen dat de verplichting tot medezeggenschap door aanbieders goed wordt uitgevoerd.</text:p>
          </text:section>
          <text:section text:name="divisie_id1-3-2-3-26" text:style-name="divisie">
            <text:p text:style-name="artikel_kop_titel"><text:span text:style-name="label">Artikel 22.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7" text:style-name="divisie">
            <text:p text:style-name="artikel_kop_titel"><text:span text:style-name="label">Artikel 23.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section>
          <text:section text:name="divisie_id1-3-2-3-28" text:style-name="divisie">
            <text:p text:style-name="artikel_kop_titel"><text:span text:style-name="label">Artikel 24. Besluit maatschappelijke ondersteuning</text:span> </text:p>
            <text:p text:style-name="al">Er zal een Besluit maatschappelijke ondersteuning opgesteld en besloten moet worden waarin onder andere de nadere regels over bijvoorbeeld de omvang van de (financiële) verstrekkingen en de omvang van de eigen bijdrage worden opgenomen.</text:p>
          </text:section>
          <text:section text:name="divisie_id1-3-2-3-29" text:style-name="divisie">
            <text:p text:style-name="artikel_kop_titel"><text:span text:style-name="label">Artikel 25. Indexering eigen bijdrage</text:span> </text:p>
            <text:p text:style-name="al">Het college kan jaarlijks per 1 januari de hoogte van de eigen bijdragen verhogen of verlagen. </text:p>
          </text:section>
          <text:section text:name="divisie_id1-3-2-3-30" text:style-name="divisie">
            <text:p text:style-name="artikel_kop_titel"><text:span text:style-name="label">Artikel 26. Evaluatie</text:span> </text:p>
            <text:p text:style-name="al">Deze evaluatie is niet hetzelfde als de evaluatie die op centraal niveau (zie artikel 7.10 van de wet) zal plaatsvinden, maar kan wel de daarin verzamelde gegevens benutten.</text:p>
          </text:section>
          <text:section text:name="divisie_id1-3-2-3-31" text:style-name="divisie">
            <text:p text:style-name="artikel_kop_titel"><text:span text:style-name="label">Artikel 27. Intrekking oude verordening en overgangsrecht</text:span> </text:p>
            <text:p text:style-name="al">In het tweede lid is overgangsrecht opgenomen voor lopende voorzieningen op basis van de oude verordening. </text:p>
            <text:p text:style-name="al">In het derde lidis bepaald dat aanvragen die voor de inwerkingtreding van deze nieuwe verordening zijn ingediend maar waarop bij de inwerkingtreding nog niet is beslist, worden afgedaan op grond van de nieuwe verordening.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 </text:p>
          </text:section>
          <text:section text:name="divisie_id1-3-2-3-32" text:style-name="divisie">
            <text:p text:style-name="artikel_kop_titel"><text:span text:style-name="label">Artikel 28. Inwerkingtreding en citeertitel</text:span> </text:p>
            <text:p text:style-name="al">De wet en de verordening treden beiden in werking op 1 januari 2015.</text:p>
          </text:section>
          <text:section text:name="divisie_id1-3-2-3-33" text:style-name="divisie">
            <text:p text:style-name="artikel_kop_titel"><text:span text:style-name="label">Wetteksten</text:span> </text:p>
            <text:p text:style-name="al">In de verordening en de toelichting wordt regelmatig verwezen naar wetteksten uit de Wet maatschappelijke ondersteuning, de Gemeentewet en de Algemene wet bestuursrecht. Gezien het belang van de toegangsprocedure en het vele doorverwijzen naar artikelen 2.3.2, 2.3.3 en 2.3.4 worden deze hier geciteerd. De overige verwijzingen vinden in de digitale versie van deze verordening plaats door middel van hyperlinks naar de betreffende wet en het artikel.</text:p>
          </text:section>
          <text:section text:name="divisie_id1-3-2-3-34" text:style-name="divisie">
            <text:p text:style-name="artikel_kop_titel"><text:span text:style-name="label">Artikel 2.3.2 van de wet</text:span> </text:p>
            <text:list text:style-name="id1-3-2-3-34-2">
              <text:list-item text:style-override="id1-3-2-3-34-2-1">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list-item>
              <text:list-item text:style-override="id1-3-2-3-34-2-2">
                <text:number>2.</text:number>
                <text:p text:style-name="al">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list-item>
              <text:list-item text:style-override="id1-3-2-3-34-2-3">
                <text:number>3.</text:number>
                <text:p text:style-name="al">Het college wijst de cliënt en zijn mantelzorger voor het onderzoek op de mogelijkheid gebruik te maken van gratis cliëntondersteuning.</text:p>
              </text:list-item>
              <text:list-item text:style-override="id1-3-2-3-34-2-4">
                <text:number>4.</text:number>
                <text:p text:style-name="al">Het college onderzoekt:</text:p>
              </text:list-item>
              <text:list-item text:style-override="id1-3-2-3-34-2-5">
                <text:number/>
                <text:list text:style-name="id1-3-2-3-34-2-5-2">
                  <text:list-item text:style-override="id1-3-2-3-34-2-5-2-1">
                    <text:number>a.</text:number>
                    <text:p text:style-name="al">de behoeften, persoonskenmerken en de voorkeuren van de cliënt;</text:p>
                  </text:list-item>
                  <text:list-item text:style-override="id1-3-2-3-34-2-5-2-2">
                    <text:number>b.</text:number>
                    <text:p text:style-name="al">de mogelijkheden om op eigen kracht of met gebruikelijke hulp zijn zelfredzaamheid of zijn participatie te verbeteren of te voorzien in zijn behoefte aan beschermd wonen of opvang;</text:p>
                  </text:list-item>
                  <text:list-item text:style-override="id1-3-2-3-34-2-5-2-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3-34-2-5-2-4">
                    <text:number>d.</text:number>
                    <text:p text:style-name="al">de behoefte aan maatregelen ter ondersteuning van de mantelzorger van de cliënt;</text:p>
                  </text:list-item>
                  <text:list-item text:style-override="id1-3-2-3-34-2-5-2-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3-34-2-5-2-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3-34-2-5-2-7">
                    <text:number>g.</text:number>
                    <text:p text:style-name="al">welke bijdragen in de kosten de cliënt met toepassing van het bepaalde bij of krachtens artikel 2.1.4, verschuldigd zal zijn.</text:p>
                  </text:list-item>
                </text:list>
              </text:list-item>
              <text:list-item text:style-override="id1-3-2-3-34-2-6">
                <text:number>5.</text:number>
                <text:p text:style-name="al">Indien de cliënt een persoonlijk plan als bedoeld in het tweede lid aan het college heeft overhandigd, betrekt het college dat plan bij het onderzoek als bedoeld in het vierde lid, onderdelen a tot en met g.</text:p>
              </text:list-item>
              <text:list-item text:style-override="id1-3-2-3-34-2-7">
                <text:number>6.</text:number>
                <text:p text:style-name="al">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list-item>
              <text:list-item text:style-override="id1-3-2-3-34-2-8">
                <text:number>7.</text:number>
                <text:p text:style-name="al">De cliënt dan wel diens vertegenwoordiger verschaft het college de gegevens en bescheiden die voor het onderzoek nodig zijn en waarover hij redelijkerwijs de beschikking kan krijgen.</text:p>
              </text:list-item>
              <text:list-item text:style-override="id1-3-2-3-34-2-9">
                <text:number>8.</text:number>
                <text:p text:style-name="al">Het college verstrekt de cliënt dan wel diens vertegenwoordiger een schriftelijke weergave van de uitkomsten van het onderzoek.</text:p>
              </text:list-item>
              <text:list-item text:style-override="id1-3-2-3-34-2-10">
                <text:number>9.</text:number>
                <text:p text:style-name="al">Een aanvraag als bedoeld in artikel 2.3.5 kan niet worden gedaan dan nadat het onderzoek is uitgevoerd, tenzij het onderzoek niet is uitgevoerd binnen de in het eerste lid genoemde termijn.</text:p>
              </text:list-item>
            </text:list>
          </text:section>
          <text:section text:name="divisie_id1-3-2-3-35" text:style-name="divisie">
            <text:p text:style-name="kop_level1">Artikel 2.3.3 van de wet</text:p>
            <text:p text:style-name="al">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section>
          <text:section text:name="divisie_id1-3-2-3-36" text:style-name="divisie">
            <text:p text:style-name="kop_level1">Artikel 2.3.4 van de wet</text:p>
            <text:list text:style-name="id1-3-2-3-36-2">
              <text:list-item text:style-override="id1-3-2-3-36-2-1">
                <text:number>1.</text:number>
                <text:p text:style-name="al">Bij het onderzoek, bedoeld in artikel 2.3.2, vierde lid, stelt het college de identiteit van de cliënt vast aan de hand van een document als bedoeld in artikel 1 van de Wet op de identificatieplicht.</text:p>
              </text:list-item>
              <text:list-item text:style-override="id1-3-2-3-36-2-2">
                <text:number>2.</text:number>
                <text:p text:style-name="al">De cliënt die een aanvraag doet voor een maatwerkvoorziening, verstrekt het college desgevraagd terstond een document als bedoeld in artikel 1 van de Wet op de identificatieplicht ter inzage.</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Midden-Delf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00</meta:user-defined>
    <meta:user-defined meta:name="OVERHEIDop.GmbID/DC.identifier">gmb-2014-81300</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Verordeningen</meta:user-defined>
    <meta:user-defined meta:name="OVERHEID.Gemeente/DCTERMS.publisher">Midden-Delfland</meta:user-defined>
    <meta:user-defined meta:name="xs:date/OVERHEIDop.startdatum">2015-01-01</meta:user-defined>
    <meta:user-defined meta:name="OVERHEID.Gemeente/DC.spatial">Midden-Delfland</meta:user-defined>
    <meta:user-defined meta:name="OVERHEIDop.versieInformatie"/>
  </office:meta>
</office:document-meta>
</file>