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toerist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Zederik;</text:span>
          </text:p>
            <text:p text:style-name="al">gelezen het voorstel van het college van burgemeester en wethouders van 25 november 2014;</text:p>
            <text:p text:style-name="al">gelet op artikel 224 van de Gemeentewet;</text:p>
            <text:p text:style-name="al">
            <text:span text:style-name="nadrukvet">b e s l u i t :</text:span>
          </text:p>
            <text:p text:style-name="al">vast te stellen de volgende verordening:</text:p>
            <text:p text:style-name="al">
            <text:span text:style-name="nadrukvet">Verordening op de heffing en invordering van toeristenbelasting</text:span>
          </text:p>
            <text:p text:style-name="al">(Verordening toeristenbelasting 2015).</text:p>
            <text:p text:style-name="al"/>
            <text:p text:style-name="al">Artikel 1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Artikel 2 Belastingplicht</text:p>
            <text:list text:style-name="id1-3-2-2-1-14">
              <text:list-item text:style-override="id1-3-2-2-1-14-1">
                <text:number>1.</text:number>
                <text:p text:style-name="al">Belastingplichtig is degene die gelegenheid biedt tot verblijf als bedoeld in artikel 1.</text:p>
              </text:list-item>
              <text:list-item text:style-override="id1-3-2-2-1-14-2">
                <text:number>2.</text:number>
                <text:p text:style-name="al">De belastingplichtige is bevoegd de belasting als zodanig te verhalen op degene die verblijf houdt als bedoeld in artikel 1.</text:p>
              </text:list-item>
              <text:list-item text:style-override="id1-3-2-2-1-14-3">
                <text:number>3.</text:number>
                <text:p text:style-name="al">Als er geen persoon is aan te wijzen die gelegenheid biedt tot verblijf, is degene belastingplichtig die verblijf houdt als bedoeld in artikel 1.</text:p>
              </text:list-item>
            </text:list>
            <text:p text:style-name="al">Artikel 3 Vrijstellingen</text:p>
            <text:p text:style-name="al">De belasting wordt niet geheven voor het verblijf:</text:p>
            <text:list text:style-name="id1-3-2-2-1-17">
              <text:list-item text:style-override="id1-3-2-2-1-17-1">
                <text:number>1.</text:number>
                <text:p text:style-name="al">van degene die verblijft in een toegelaten instelling als bedoeld in artikel 5, eerste lid, van de Wet Toelating Zorginstellingen  ;</text:p>
              </text:list-item>
              <text:list-item text:style-override="id1-3-2-2-1-17-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17-3">
                <text:number>3.</text:number>
                <text:p text:style-name="al">van degene die verblijf houdt in een gemeubileerde woning voor welk verblijf forensenbelasting is verschuldigd;</text:p>
              </text:list-item>
              <text:list-item text:style-override="id1-3-2-2-1-17-4">
                <text:number>4.</text:number>
                <text:p text:style-name="al">op vaartuigen voor welk verblijf watertoeristenbelasting is verschuldigd.</text:p>
              </text:list-item>
            </text:list>
            <text:p text:style-name="al">Artikel 4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style-name="al">Artikel 5 Forfaitaire berekeningswijze van de maatstaf van heffing</text:p>
            <text:list text:style-name="id1-3-2-2-1-22">
              <text:list-item text:style-override="id1-3-2-2-1-22-1">
                <text:number>1.</text:number>
                <text:p text:style-name="al">Voor de toepassing van dit artikel wordt verstaan onder: </text:p>
              </text:list-item>
              <text:list-item text:style-override="id1-3-2-2-1-2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
            <text:list text:style-name="id1-3-2-2-1-23">
              <text:list-item text:style-override="id1-3-2-2-1-23-1">
                <text:number>b.</text:number>
                <text:p text:style-name="al">kampeerterrein: terrein of plaats, geheel of gedeeltelijk ingericht, en volgens die inrichting bestemd, om daarop gelegenheid te geven tot het plaatsen of geplaatst houden van kampeermiddelen</text:p>
              </text:list-item>
            </text:list>
            <text:list text:style-name="id1-3-2-2-1-24">
              <text:list-item text:style-override="id1-3-2-2-1-24-1">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 text:style-name="id1-3-2-2-1-25">
              <text:list-item text:style-override="id1-3-2-2-1-25-1">
                <text:number>d.</text:number>
                <text:p text:style-name="al">volgtijdige (losse) standplaats: een terrein of terreingedeelte dat deel uitmaakt van een kampeerterrein en dat ter beschikking wordt gesteld voor de volgtijdige plaatsing van verschillende kampeermiddelen.</text:p>
              </text:list-item>
            </text:list>
            <text:list text:style-name="id1-3-2-2-1-26">
              <text:list-item text:style-override="id1-3-2-2-1-26-1">
                <text:number>e.</text:number>
                <text:p text:style-name="al">woning: een huis, een naar aard en inrichting vergelijkbare ander onderkomen of een deel van een huis of een vergelijkbaar onderkomen.</text:p>
              </text:list-item>
            </text:list>
            <text:list text:style-name="id1-3-2-2-1-27">
              <text:list-item text:style-override="id1-3-2-2-1-27-1">
                <text:number>f.</text:number>
                <text:p text:style-name="al">particulier: een natuurlijk persoon die buiten de uitoefening van een bedrijf of beroep gelegenheid biedt tot verblijf.</text:p>
              </text:list-item>
            </text:list>
            <text:list text:style-name="id1-3-2-2-1-28">
              <text:list-item text:style-override="id1-3-2-2-1-28-1">
                <text:number>g.</text:number>
                <text:p text:style-name="al">particulier verhuurde woning: een woning die door een particulier ter beschikking wordt gesteld voor het houden van verblijf met overnachting tegen een vergoeding in welke vorm dan ook.</text:p>
              </text:list-item>
            </text:list>
            <text:list text:style-name="id1-3-2-2-1-29">
              <text:list-item text:style-override="id1-3-2-2-1-29-1">
                <text:number>2.</text:number>
                <text:p text:style-name="al">Voor particulier verhuurde woningen, woningen en voor kampeermiddelen op vaste of volgtijdige standplaatsen kan het aantal overnachtingen op een bij de aangifte gedaan verzoek van de belastingplichtige forfaitair worden vastgesteld</text:p>
              </text:list-item>
              <text:list-item text:style-override="id1-3-2-2-1-29-2">
                <text:number>3.</text:number>
                <text:p text:style-name="al">Bij de forfaitaire berekening voor woningen en particulier verhuurde woningen wordt per woning: </text:p>
                <text:list text:style-name="id1-3-2-2-1-29-2-3">
                  <text:list-item text:style-override="id1-3-2-2-1-29-2-3-1">
                    <text:number>a.</text:number>
                    <text:p text:style-name="al">het aantal overnachtende personen gesteld op het aantal slaapplaatsen</text:p>
                  </text:list-item>
                  <text:list-item text:style-override="id1-3-2-2-1-29-2-3-2">
                    <text:number>b.</text:number>
                    <text:p text:style-name="al">het aantal malen dat wordt overnacht wordt bepaald op 60</text:p>
                  </text:list-item>
                </text:list>
              </text:list-item>
              <text:list-item text:style-override="id1-3-2-2-1-29-3">
                <text:number>4.</text:number>
                <text:p text:style-name="al">Bij de forfaitaire berekening voor kampeermiddelen op vaste standplaatsen wordt per standplaats:</text:p>
                <text:list text:style-name="id1-3-2-2-1-29-3-3">
                  <text:list-item text:style-override="id1-3-2-2-1-29-3-3-1">
                    <text:number>a.</text:number>
                    <text:p text:style-name="al">het aantal overnachtende personen gesteld op 3 personen</text:p>
                  </text:list-item>
                  <text:list-item text:style-override="id1-3-2-2-1-29-3-3-2">
                    <text:number>b.</text:number>
                    <text:p text:style-name="al">het aantal malen dat wordt overnacht wordt bepaald op 50</text:p>
                  </text:list-item>
                </text:list>
              </text:list-item>
              <text:list-item text:style-override="id1-3-2-2-1-29-4">
                <text:number>5.</text:number>
                <text:p text:style-name="al">Bij de forfaitaire berekening voor kampeermiddelen op volgtijdige (losse) standplaatsen wordt per standplaats:</text:p>
                <text:list text:style-name="id1-3-2-2-1-29-4-3">
                  <text:list-item text:style-override="id1-3-2-2-1-29-4-3-1">
                    <text:number>a.</text:number>
                    <text:p text:style-name="al">het aantal overnachtende personen gesteld op 2 personen.</text:p>
                  </text:list-item>
                  <text:list-item text:style-override="id1-3-2-2-1-29-4-3-2">
                    <text:number>b.</text:number>
                    <text:p text:style-name="al">het aantal malen dat wordt overnacht wordt bepaald op 50.</text:p>
                  </text:list-item>
                </text:list>
              </text:list-item>
            </text:list>
            <text:p text:style-name="al">Artikel 6 Belastingtarief</text:p>
            <text:p text:style-name="al">Per overnachting bedraagt het tarief € 1,00.</text:p>
            <text:p text:style-name="al"/>
            <text:p text:style-name="al">Artikel 7 Belastingjaar</text:p>
            <text:p text:style-name="al">Het belastingjaar is gelijk aan het kalenderjaar.</text:p>
            <text:p text:style-name="al"/>
            <text:p text:style-name="al">Artikel 8 Wijze van heffing</text:p>
            <text:p text:style-name="al"> De belasting wordt bij wege van aanslag geheven. </text:p>
            <text:p text:style-name="al"/>
            <text:p text:style-name="al">Artikel 9 Aanslaggrens</text:p>
            <text:p text:style-name="al">Een belastingaanslag wordt niet opgelegd als het aantal overnachtingen, waartoe gelegenheid wordt of is gegeven, tijdens het belastingjaar minder dan tien zal of heeft belopen.</text:p>
            <text:p text:style-name="al"/>
            <text:p text:style-name="al">Artikel 10 Termijnen van betaling</text:p>
            <text:list text:style-name="id1-3-2-2-1-43">
              <text:list-item text:style-override="id1-3-2-2-1-43-1">
                <text:number>1.</text:number>
                <text:p text:style-name="al">In afwijking van artikel 9, eerste lid, van de Invorderingswet 1990  moeten de aanslagen worden betaald in één termijn. De termijn vervalt op de laatste dag van de maand volgend op de maand die in de dagtekening van het aanslagbiljet is vermeld.</text:p>
              </text:list-item>
              <text:list-item text:style-override="id1-3-2-2-1-43-2">
                <text:number>2.</text:number>
                <text:p text:style-name="al">De Algemene termijnenwet is niet van toepassing op de in het eerste lid gestelde termijnen.</text:p>
              </text:list-item>
            </text:list>
            <text:p text:style-name="al">Artikel 11 Nadere regels door het college van burgemeester en wethouders</text:p>
            <text:p text:style-name="al">Het college van burgemeester en wethouders kan nadere regels geven voor de heffing en de invordering van de toeristenbelasting.</text:p>
            <text:p text:style-name="al"/>
            <text:p text:style-name="al">Artikel 12 Overgangsrecht</text:p>
            <text:p text:style-name="al">De 'Verordening toeristenbelasting 2014' van 25 november 2013 wordt ingetrokken met ingang van de in artikel 13, tweede lid, genoemde datum van ingang van de heffing, met dien verstande dat zij van toepassing blijft op de belastbare feiten die zich voor die datum hebben voorgedaan.</text:p>
            <text:p text:style-name="al"/>
            <text:p text:style-name="al">Artikel 13 Inwerkingtreding</text:p>
            <text:list text:style-name="id1-3-2-2-1-51">
              <text:list-item text:style-override="id1-3-2-2-1-51-1">
                <text:number>1.</text:number>
                <text:p text:style-name="al">Deze verordening treedt in werking met ingang van de eerste dag na die van de bekendmaking.</text:p>
              </text:list-item>
              <text:list-item text:style-override="id1-3-2-2-1-51-2">
                <text:number>2.</text:number>
                <text:p text:style-name="al">De datum van ingang van de heffing is 1 januari 2015.</text:p>
              </text:list-item>
            </text:list>
            <text:p text:style-name="al">Artikel 14 Citeertitel</text:p>
            <text:p text:style-name="al">Deze verordening wordt aangehaald als ‘Verordening toeristenbelasting 2015’.</text:p>
            <text:p text:style-name="al"/>
            <text:p text:style-name="al">Aldus vastgesteld in de openbare vergadering</text:p>
            <text:p text:style-name="al">van de raad van de gemeente Zederik,</text:p>
            <text:p text:style-name="al">gehouden op 15 december 2014. </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8129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9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9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93</meta:user-defined>
    <meta:user-defined meta:name="OVERHEIDop.GmbID/DC.identifier">gmb-2014-81293</meta:user-defined>
    <meta:user-defined meta:name="OVERHEID.Gemeente/DC.creator">Zeder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4-12-24</meta:user-defined>
    <meta:user-defined meta:name="xs:date/OVERHEIDop.einddatum">2015-02-24</meta:user-defined>
    <meta:user-defined meta:name="OVERHEID.Gemeente/DC.spatial">Zederik</meta:user-defined>
    <meta:user-defined meta:name="OVERHEIDop.versieInformatie"/>
  </office:meta>
</office:document-meta>
</file>