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13 essen, 5 berken, 4 kastanjes, 2 kersen, 6 beuken, 1 valse Christusdoorn, 2 esdoorns, 1 meidoorn, 2 lindes, 2 wilgen, 1 spar, 1 toverhazelaar op Patrimoniu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trimonium kappen 13 essen, 5 berken, 4 kastanjes, 2 kersen, 6 beuken, 1 valse Christusdoorn, 2 esdoorns, 1 meidoorn, 2 lindes, 2 wilgen, 1 spar, 1 toverhazelaar, WABO-2014-0157, verzenddatum 12-12-2014</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127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7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27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13 essen, 5 berken, 4 kastanjes, 2 kersen, 6 beuken, 1 valse Christusdoorn, 2 esdoorns, 1 meidoorn, 2 lindes, 2 wilgen, 1 spar, 1 toverhazelaar op Patrimoniu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274</meta:user-defined>
    <meta:user-defined meta:name="OVERHEIDop.GmbID/DC.identifier">gmb-2014-8127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DT 3</meta:user-defined>
    <meta:user-defined meta:name="OVERHEIDop.woonplaats">Wageningen</meta:user-defined>
    <meta:user-defined meta:name="OVERHEIDop.straatnaam">Talma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4-12-12</meta:user-defined>
    <meta:user-defined meta:name="OVERHEID.EPSG28992/DC.spatial">174787 442884</meta:user-defined>
    <meta:user-defined meta:name="OVERHEIDop.versieInformatie"/>
  </office:meta>
</office:document-meta>
</file>