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collectevergunning carnavalsvereniging De Leste Stui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4 is vergunning verleend voor het houden van een openbare inzameling van geld door middel van een huis-aan-huis collecte. De collecte wordt gehouden in Westwoud op 8 februari 2015 tussen 13.00 en 17.00 uur. </text:p>
            <text:p text:style-name="common-al">
            <text:span text:style-name="nadrukvet">Ter inzage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126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26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26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 carnavalsvereniging De Leste Stui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264</meta:user-defined>
    <meta:user-defined meta:name="OVERHEIDop.GmbID/DC.identifier">gmb-2014-81264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C 16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7851 521966</meta:user-defined>
    <meta:user-defined meta:name="OVERHEIDop.versieInformatie"/>
  </office:meta>
</office:document-meta>
</file>