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Oranjewachtstraa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elding</text:span>
          </text:p>
            <text:p text:style-name="common-al">Op 22 december 2014 heeft de provincie Gelderland een nader onderzoek en een deelsaneringsplan ingediend mbt de bodemverontreiniging met zware metalen aan de Oranjewachtstraat te Arnhem (locatienr: 2986). </text:p>
            <text:p text:style-name="common-al">
            <text:span text:style-name="nadrukondlijn">Hieruit blijkt dat de gevalscontour van de bodemverontreiniging met </text:span>
            <text:span text:style-name="nadrukondlijn">zware metalen </text:span>aan de Oranjewachtstraat te Arnhem (locatienr: 2986<text:span text:style-name="nadrukondlijn">) afwijkend (</text:span><text:span text:style-name="nadrukondlijn">g</text:span><text:span text:style-name="nadrukondlijn">roter) is van hetgeen eerder was beschikt</text:span>. De ernst en spoedeisendheid zijn niet gewijzigd ten opzichte van de oude beschikking. Er is nog steeds sprake van een niet spoedeisend geval. Dit betekent dat er een bodemverontreiniging aanwezig is, maar dat er bij het huidige gebruik geen risico's zijn. </text:p>
            <text:p text:style-name="common-al">Daarnaast zijn wij van plan in te stemmen met het deelsaneringsplan. Ter plaatse van de parkeerplaats zal een duurzame verhardingslaag worden aangebracht. Ter plaatse van openbaar groen zal een leeflaag van 0,5 m worden aangebracht. Tussen deze leeflaag en de verontreinigde ondergrond zal een signaleringslaag worden aangebracht.</text:p>
            <text:p text:style-name="common-al">Voor het nemen van de beschikkingen volgen wij de procedure volgens titel 4.1 van de Algemene wet bestuursrecht (Awb). Dit houdt in dat de melding wordt gepubliceerd en gedurende twee weken ter inzage wordt gelegd bij het Stadhuis te Arnhem. Belanghebbenden hebben de gelegenheid om hun reactie te geven op de melding. Als wij een besluit genomen hebben wordt dit gepubliceerd en worden de stukken ter inzage gelegd.</text:p>
            <text:p text:style-name="tussenkopcur">
            <text:span text:style-name="nadrukvet">Reactie</text:span>
          </text:p>
            <text:p text:style-name="common-al">De melding is vanaf 29 december 2014, gedurende twee weken, in te zien bij het Loket Bouwen, Wonen en Leefomgeving in het Stadhuis aan de Koningstraat 38 te Arnhem. Zie toelichting Inzien.</text:p>
            <text:p text:style-name="common-al">Tot twee weken na deze publicatie kunt u uw reactie sturen naar: Gemeente Arnhem, Afdeling Omgevingskwaliteit, Postbus 9029, 6800 EL Arnhem.</text:p>
            <text:p text:style-name="last-al">Zie <text:a xlink:href="http://www.arnhem.nl/Actualiteiten/Openbare_Bekendmakingen/Algemene_toelichting_Openbare_Bekendmakingen" xlink:type="simple">inzien</text:a> .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25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5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5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Oranjewachtstraat te Arnhe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256</meta:user-defined>
    <meta:user-defined meta:name="OVERHEIDop.GmbID/DC.identifier">gmb-2014-81256</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op.woonplaats">Arnhem</meta:user-defined>
    <meta:user-defined meta:name="OVERHEIDop.straatnaam">Prinsenhof</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4-12-29</meta:user-defined>
    <meta:user-defined meta:name="xs:date/OVERHEIDop.einddatum">2015-01-13</meta:user-defined>
    <meta:user-defined meta:name="OVERHEID.EPSG28992/DC.spatial">190972 443256</meta:user-defined>
    <meta:user-defined meta:name="OVERHEIDop.versieInformatie"/>
  </office:meta>
</office:document-meta>
</file>