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carnavalsoptocht, carnavalsvereniging De Leste Stui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4 is een melding ontvangen voor het houden van een carnavalsoptocht in Westwoud op 15 februari 2015 van 13.30 tot 14.30 uur. De route van de optocht is akkoord. </text:p>
            <text:p text:style-name="common-al">
            <text:span text:style-name="nadrukvet">Informatie over de melding</text:span>
          </text:p>
            <text:p text:style-name="common-al">U kunt de stukken inzien in het gemeentehuis, Westeinde 5 in Venhuizen bij de afdeling Bestuurs- en managementondersteuning, telefoonnummer: 0228 - 352 352.</text:p>
            <text:p text:style-name="common-al">
            <text:span text:style-name="nadrukvet">Bezwaar</text:span>
          </text:p>
            <text:p text:style-name="last-al">Tegen een melding kunt u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125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5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5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carnavalsoptocht, carnavalsvereniging De Leste Stui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252</meta:user-defined>
    <meta:user-defined meta:name="OVERHEIDop.GmbID/DC.identifier">gmb-2014-81252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C 20b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950 521988</meta:user-defined>
    <meta:user-defined meta:name="OVERHEIDop.versieInformatie"/>
  </office:meta>
</office:document-meta>
</file>