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25*"/>
    </style:style>
    <style:style style:family="table-column" style:parent-style-name="colspec" style:name="id1-3-2-4-4-1-2">
      <style:table-column-properties style:rel-column-width="11*"/>
    </style:style>
    <style:style style:family="table-column" style:parent-style-name="colspec" style:name="id1-3-2-4-4-1-3">
      <style:table-column-properties style:rel-column-width="37*"/>
    </style:style>
    <style:style style:family="table-column" style:parent-style-name="colspec" style:name="id1-3-2-4-4-1-4">
      <style:table-column-properties style:rel-column-width="5*"/>
    </style:style>
    <style:style style:family="table-column" style:parent-style-name="colspec" style:name="id1-3-2-4-4-1-5">
      <style:table-column-properties style:rel-column-width="10*"/>
    </style:style>
    <style:style style:family="table-column" style:parent-style-name="colspec" style:name="id1-3-2-4-9-1-1">
      <style:table-column-properties style:rel-column-width="28*"/>
    </style:style>
    <style:style style:family="table-column" style:parent-style-name="colspec" style:name="id1-3-2-4-9-1-2">
      <style:table-column-properties style:rel-column-width="10*"/>
    </style:style>
    <style:style style:family="table-column" style:parent-style-name="colspec" style:name="id1-3-2-4-9-1-3">
      <style:table-column-properties style:rel-column-width="33*"/>
    </style:style>
    <style:style style:family="table-column" style:parent-style-name="colspec" style:name="id1-3-2-4-9-1-4">
      <style:table-column-properties style:rel-column-width="5*"/>
    </style:style>
    <style:style style:family="table-column" style:parent-style-name="colspec" style:name="id1-3-2-4-9-1-5">
      <style:table-column-properties style:rel-column-width="10*"/>
    </style:style>
  </office:automatic-styles>
  <office:body>
    <office:text>
      <text:p text:style-name="new_page_staatscourant"/>
      <text:p text:style-name="single-kop-titel">Sittard-Geleen, Aanwijzingsbesluit betaald- en vergunningshoudersparker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 gelet op artikel 225 van de Gemeentewet en artikel 2 van de Parkeerverordening 201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 E S L O T E N:</text:p>
            <text:list text:style-name="id1-3-2-2-1-2">
              <text:list-item text:style-override="id1-3-2-2-1-2-1">
                <text:number>I.</text:number>
                <text:p text:style-name="al">Aan te wijzen als plaatsen, waarop voor het parkeren een belasting is verschuldigd, de pleinen, terreinen en straten, welke hierna met “B” zijn aangegeven;</text:p>
              </text:list-item>
              <text:list-item text:style-override="id1-3-2-2-1-2-2">
                <text:number>II.</text:number>
                <text:p text:style-name="al">Aan te wijzen als plaatsen, welke bestemd zijn voor het parkeren door vergunninghouders, de pleinen, terreinen en straten, welke met “V” zijn aangegeven in de appendix.</text:p>
              </text:list-item>
              <text:list-item text:style-override="id1-3-2-2-1-2-3">
                <text:number>III.</text:number>
                <text:p text:style-name="al">Op het tijdstip van inwerkingtreding van deze gewijzigde regelgeving wordt het “Aanwijzingsbesluit Betaald en Vergunninghouders Parkeren 2013” d.d. 26 november 2013 ingetrokken. Dit besluit treedt in werking één dag na publicatie.  </text:p>
              </text:list-item>
              <text:list-item text:style-override="id1-3-2-2-1-2-4">
                <text:number>IV.</text:number>
                <text:p text:style-name="al">Dit besluit wordt aangehaald als “ Aanwijzingsbesluit Betaald- en vergunninghouders Parkeren 201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16 december 2014  </text:span></text:p>
            <text:p><text:span text:style-name="functie">Burgemeester en wethouders van Sittard-Geleen</text:span></text:p>
            <text:p><text:span text:style-name="functie">Burgemeester, drs. G.J.M. Cox.</text:span></text:p>
            <text:p><text:span text:style-name="functie">Secretaris, mr. J.H.J. Höppen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ppendix bij artikel II</text:p>
          <text:p text:style-name="al">
          <text:span text:style-name="nadrukvet">Stadsdeel Geleen</text:span>: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raat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on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deelte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/V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eriode: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gnes Printhagenstraat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nna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ekhover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rnhardstraat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llen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ittannië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aan van Westfalen- Champagne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armelieten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hampagn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dogn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r. Poelslaan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lisabethstraat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lisabethstraat-parkeerterrein 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mmaplei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mma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ortunapark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ad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af Huynlaan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enseyker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uritslaan – Jupiterstraat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enstraat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r. Schaepmanstr-H. Hermansln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enstraat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>Rijksweg-H.Hermansln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oannes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ubileumplei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uliana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ningsplein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ummenad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ijksweg Centrum – Nachtegaalstraat/Parklaan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k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kt 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>tussen Bernhardstraat en Graaf Huynstraat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an van Westfa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rittaniëlaan-Champagne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an van Westfale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rittaniëlaan-Brittaniëlaan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tin Luther King-plein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urits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.Hermanslaan en dr. Schaepman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uritslaan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>Rijkswg-Molenstr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urits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nnastr-H.Hermansln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 de Vey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terrein Oude Maastrichterweg</text:p>
                </table:table-cell>
                <table:table-cell table:style-name="entry" table:number-rows-spanned="1" table:number-columns-spanned="1">
                  <text:p text:style-name="table_al">Geleen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ins de Lign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fsluiting-Mauritsln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ins de Lign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ijksweg Zd-Afsluitin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ksweg-Centrum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ksweg-Noor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ksweg-Zui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uritsln-Duivenstr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lhelmina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
          <text:span text:style-name="nadrukvet">Stadsdeel Sittard</text:span>: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raat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Zon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deelte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/V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eriode: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gricola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phons Laudy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enj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atrix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gricolastraat – Irenelaan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rgstraat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ugstraat-Stadswegsk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terrein Albert Heijn-Aldi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Gats</text:p>
                </table:table-cell>
                <table:table-cell table:style-name="entry" table:number-rows-spanned="1" table:number-columns-spanned="1">
                  <text:p text:style-name="table_al">Sittard 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ggel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loemenweg-Poelderstraat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gelenkamp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laan-De Wieer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gelenkamp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allelweg  postkantoor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gelenkampstraat</text:p>
                </table:table-cell>
                <table:table-cell table:style-name="entry" table:number-rows-spanned="1" table:number-columns-spanned="1">
                  <text:p text:style-name="table_al">Sittard 3</text:p>
                </table:table-cell>
                <table:table-cell table:style-name="entry" table:number-rows-spanned="1" table:number-columns-spanned="1">
                  <text:p text:style-name="table_al">Parkeerterrein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elix Rutten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ouverneur van Hövell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inseweg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llewe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ijksweg-Zuid- Mgr.  Vranckenstraat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rene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ubileum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ulianaplei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rhoen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stanje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plein</text:p>
                </table:table-cell>
                <table:table-cell table:style-name="entry" table:number-rows-spanned="1" table:number-columns-spanned="1">
                  <text:p text:style-name="table_al">Sittard 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ver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eine Stee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-verbod scholen – Wilhelminastrparkeerhavens voor appartementencomplex Agricola Staete 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oosterplein</text:p>
                </table:table-cell>
                <table:table-cell table:style-name="entry" table:number-rows-spanned="1" table:number-columns-spanned="1">
                  <text:p text:style-name="table_al">Sittard 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hr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nabij school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ndwering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nabij school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ndenhof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ijke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gr. Claessen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olleweg- Mgr. Vranckenstraat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gr. Claessen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ilhelminastr – Stadswegske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gr. Claessen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terrein schouwbur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gr. Vrancken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ijksweg Zuid – Holleweg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de Broeksittarderweg</text:p>
                </table:table-cell>
                <table:table-cell table:style-name="entry" table:number-rows-spanned="1" table:number-columns-spanned="1">
                  <text:p text:style-name="table_al">Sittard 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hovenerstraat 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>Rijksweg – Walramstraat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hovenerstraat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>Walramstraat –Steenweg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allelwe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terrein Nettorama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dek De Wieer</text:p>
                </table:table-cell>
                <table:table-cell table:style-name="entry" table:number-rows-spanned="1" table:number-columns-spanned="1">
                  <text:p text:style-name="table_al">Sittard 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terrein Putstraat</text:p>
                </table:table-cell>
                <table:table-cell table:style-name="entry" table:number-rows-spanned="1" table:number-columns-spanned="1">
                  <text:p text:style-name="table_al">Sittard 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terrein Schutt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terrein Steenweg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Hoek Engelenkamp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kstraat</text:p>
                </table:table-cell>
                <table:table-cell table:style-name="entry" table:number-rows-spanned="1" table:number-columns-spanned="1">
                  <text:p text:style-name="table_al">Sittard 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elder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loemenweg-Eggelstraat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of. Dubois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ullestraat</text:p>
                </table:table-cell>
                <table:table-cell table:style-name="entry" table:number-rows-spanned="1" table:number-columns-spanned="1">
                  <text:p text:style-name="table_al">Sittard 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utstraat</text:p>
                </table:table-cell>
                <table:table-cell table:style-name="entry" table:number-rows-spanned="1" table:number-columns-spanned="1">
                  <text:p text:style-name="table_al">Sittard 3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ksweg-Noor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dasingel-Walram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ksweg-Noord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>Walramstraat-Steenweg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jksweg-Zui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ilhelminastr-Agricolastr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utt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Jubileumstr –Agricolastr</text:p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utte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astanjeln – Jubileumstr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jiefbaan</text:p>
                </table:table-cell>
                <table:table-cell table:style-name="entry" table:number-rows-spanned="1" table:number-columns-spanned="1">
                  <text:p text:style-name="table_al">Sittard 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dswegsk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dswegske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terrein Stadssporthal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tionsplei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eenuil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wentibold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arkeerterrein bibliotheek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wentiboldstraat</text:p>
                </table:table-cell>
                <table:table-cell table:style-name="entry" table:number-rows-spanned="1" table:number-columns-spanned="1">
                  <text:p text:style-name="table_al">Sittard 3</text:p>
                </table:table-cell>
                <table:table-cell table:style-name="entry" table:number-rows-spanned="1" table:number-columns-spanned="1">
                  <text:p text:style-name="table_al">Parkeerterrein achterzijde Bibliotheek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mpelplei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lramstraat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>Parallelwg-Heinsewg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lramstraat</text:p>
                </table:table-cell>
                <table:table-cell table:style-name="entry" table:number-rows-spanned="1" table:number-columns-spanned="1">
                  <text:p text:style-name="table_al">Sittard 1</text:p>
                </table:table-cell>
                <table:table-cell table:style-name="entry" table:number-rows-spanned="1" table:number-columns-spanned="1">
                  <text:p text:style-name="table_al">Heinsewg-Rijkswg Nrd</text:p>
                </table:table-cell>
                <table:table-cell table:style-name="entry" table:number-rows-spanned="1" table:number-columns-spanned="1">
                  <text:p text:style-name="table_al">B/V</text:p>
                </table:table-cell>
                <table:table-cell table:style-name="entry" table:number-rows-spanned="1" table:number-columns-spanned="1">
                  <text:p text:style-name="table_al">2/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lhelminastraat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ij CZ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llem Alexanderlaan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V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Toelichting tabel:</text:p>
          <text:p text:style-name="al"> “Periode”: </text:p>
          <text:p text:style-name="al">1: 24 uur per dag, tenzij anders vermeld op onderborden</text:p>
          <text:p text:style-name="al">2: Tijdstippen zoals aangegeven op de parkeermeters of parkeerautomaten, uitgezonderd erkende feestdagen</text:p>
          <text:p text:style-name="al">2/1: Combinatie van tijdstippen zoals aangegeven op de parkeermeters of parkeerautomaten, uitgezonderd erkende feestdagen en 24 uur per dag, tenzij anders vermeld op onderborden.</text:p>
          <text:p text:style-name="al">3: Tijdens winkeltijden.</text:p>
          <text:p text:style-name="al">De winkeltijden zijn als volgt:</text:p>
          <text:p text:style-name="al">Maandag tot en met zaterdag 9:00 tot 19:00</text:p>
          <text:p text:style-name="al">Koopavond tot 22:00</text:p>
          <text:p text:style-name="al">Koopzondag 12:00 tot 18:00</text:p>
          <text:p text:style-name="al">4: Tijdens kantooruren.De kantooruren zijn als volgt:</text:p>
          <text:p text:style-name="al">Maandag tot en met vrijdag 9:00 tot 17:00</text:p>
          <text:p text:style-name="al">5:  Indien meerdere aanduidingen zijn opgenomen heeft de eerstgenoemde aanduiding        betrekking op het eerstgenoemde regime in de kolom “B/V:”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124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4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4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ttard-Geleen, Aanwijzingsbesluit betaald- en vergunningshoudersparker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243</meta:user-defined>
    <meta:user-defined meta:name="OVERHEIDop.GmbID/DC.identifier">gmb-2014-8124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