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weigerde omgevingsvergunning Thijsselaan 17, gemeente Wageningen kappen van 1 eik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Thijsselaan 17, kappen van 1 eik, WABO-2014-0163, verzenddatum 23-12-2014</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81240</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240</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240</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 Thijsselaan 17, gemeente Wageningen kappen van 1 eik (enkelvoudig kap), reguliere procedur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1240</meta:user-defined>
    <meta:user-defined meta:name="OVERHEIDop.GmbID/DC.identifier">gmb-2014-81240</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5AK 17</meta:user-defined>
    <meta:user-defined meta:name="OVERHEIDop.woonplaats">Wageningen</meta:user-defined>
    <meta:user-defined meta:name="OVERHEIDop.straatnaam">Thijsselaan</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4-12-22</meta:user-defined>
    <meta:user-defined meta:name="OVERHEID.EPSG28992/DC.spatial">176150 444227</meta:user-defined>
    <meta:user-defined meta:name="OVERHEIDop.versieInformatie"/>
  </office:meta>
</office:document-meta>
</file>