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bullet text:bullet-char="•" text:level="1">
        <style:list-level-properties text:min-label-width="10mm"/>
      </text:list-level-style-bullet>
    </text:list-style>
    <text:list-style style:name="id1-3-2-2-1-14-3-3-1">
      <text:list-level-style-bullet text:bullet-char="•" text:level="1">
        <style:list-level-properties text:min-label-width="10mm"/>
      </text:list-level-style-bullet>
    </text:list-style>
    <text:list-style style:name="id1-3-2-2-1-14-3-3-2">
      <text:list-level-style-bullet text:bullet-char="•" text:level="1">
        <style:list-level-properties text:min-label-width="10mm"/>
      </text:list-level-style-bullet>
    </text:list-style>
    <text:list-style style:name="id1-3-2-2-1-14-3-3-3">
      <text:list-level-style-bullet text:bullet-char="•" text:level="1">
        <style:list-level-properties text:min-label-width="10mm"/>
      </text:list-level-style-bullet>
    </text:list-style>
    <text:list-style style:name="id1-3-2-2-1-14-3-3-4">
      <text:list-level-style-bullet text:bullet-char="•" text:level="1">
        <style:list-level-properties text:min-label-width="10mm"/>
      </text:list-level-style-bullet>
    </text:list-style>
    <text:list-style style:name="id1-3-2-2-1-14-3-3-5">
      <text:list-level-style-bullet text:bullet-char="•" text:level="1">
        <style:list-level-properties text:min-label-width="10mm"/>
      </text:list-level-style-bullet>
    </text:list-style>
    <text:list-style style:name="id1-3-2-2-1-14-3-3-6">
      <text:list-level-style-bullet text:bullet-char="•" text:level="1">
        <style:list-level-properties text:min-label-width="10mm"/>
      </text:list-level-style-bullet>
    </text:list-style>
    <text:list-style style:name="id1-3-2-2-1-14-3-3-7">
      <text:list-level-style-bullet text:bullet-char="•" text:level="1">
        <style:list-level-properties text:min-label-width="10mm"/>
      </text:list-level-style-bullet>
    </text:list-style>
    <text:list-style style:name="id1-3-2-2-1-14-3-3-8">
      <text:list-level-style-bullet text:bullet-char="•" text:level="1">
        <style:list-level-properties text:min-label-width="10mm"/>
      </text:list-level-style-bullet>
    </text:list-style>
    <text:list-style style:name="id1-3-2-2-1-14-3-3-9">
      <text:list-level-style-bullet text:bullet-char="•" text:level="1">
        <style:list-level-properties text:min-label-width="10mm"/>
      </text:list-level-style-bullet>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alfsen - Organisatieverordening gemeente Dalfsen</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gelezen het voorstel van 10-12-2014, nummer 1148;</text:p>
            <text:p text:style-name="al">overwegende dat op 1 januari 2015 er een nieuwe organisatiestructuur van kracht wordt; </text:p>
            <text:p text:style-name="al">gelet op artikel 160 Gemeentewet;</text:p>
            <text:p text:style-name="al">b e s l u i t:</text:p>
            <text:p text:style-name="al">vast te stellen: “<text:span text:style-name="nadrukvet">Organisatieverordening gemeente Dalfsen</text:span>”</text:p>
          </text:section>
        </text:section>
        <text:section text:name="regeling-tekst_id1-3-2-2" text:style-name="regeling-tekst">
          <text:section text:name="hoofdstuk_id1-3-2-2-1" text:style-name="hoofdstuk">
            <text:p text:style-name="hoofdstuk_kop">Organisatieverordening gemeente Dalfsen</text:p>
            <text:section text:name="artikel_id1-3-2-2-1-2" text:style-name="artikel">
              <text:p text:style-name="artikel_kop_titel"><text:span text:style-name="artikel_kop_label">Artikel</text:span> <text:span text:style-name="artikel_kop_nr"> 1</text:span> Begripsbepalingen</text:p>
              <text:p text:style-name="al">In deze verordening wordt verstaan onder:</text:p>
              <text:list text:style-name="id1-3-2-2-1-2-3">
                <text:list-item text:style-override="id1-3-2-2-1-2-3-1">
                  <text:number>1.</text:number>
                  <text:p text:style-name="al">Directie: hoofd en eindverantwoordelijke van de ambtelijke organisatie.</text:p>
                </text:list-item>
                <text:list-item text:style-override="id1-3-2-2-1-2-3-2">
                  <text:number>2.</text:number>
                  <text:p text:style-name="al">Eenheidsmanager: hoofd en eindverantwoordelijke van een eenheid.</text:p>
                </text:list-item>
                <text:list-item text:style-override="id1-3-2-2-1-2-3-3">
                  <text:number>3.</text:number>
                  <text:p text:style-name="al">Hoofd stafeenheid Control en Resultaat/Concerncontroller: hoofd en eindverantwoordelijke van de stafeenheid Control en Resultaat.</text:p>
                </text:list-item>
                <text:list-item text:style-override="id1-3-2-2-1-2-3-4">
                  <text:number>4.</text:number>
                  <text:p text:style-name="al">Concerncontroller: verantwoordelijk voor de doorontwikkeling en sturing van de planning &amp; controlcyclus. Is tevens hoofd en eindverantwoordelijke van de stafeenheid Sturing en Resultaat.</text:p>
                </text:list-item>
                <text:list-item text:style-override="id1-3-2-2-1-2-3-5">
                  <text:number>5.</text:number>
                  <text:p text:style-name="al">Wijkuitvoerder: medewerker belast met de operationele aansturing van een wijkteam.</text:p>
                </text:list-item>
                <text:list-item text:style-override="id1-3-2-2-1-2-3-6">
                  <text:number>6.</text:number>
                  <text:p text:style-name="al">Medewerkers: personen in dienst van de gemeente Dalfsen en zij die tijdelijk in dienst zijn danwel via een externe derde partij worden ingehuurd. </text:p>
                </text:list-item>
              </text:list>
            </text:section>
            <text:section text:name="artikel_id1-3-2-2-1-3" text:style-name="artikel">
              <text:p text:style-name="artikel_kop_titel"><text:span text:style-name="artikel_kop_label">Artikel</text:span> <text:span text:style-name="artikel_kop_nr"> 2</text:span> Inrichting van de ambtelijke organisatie</text:p>
              <text:list text:style-name="id1-3-2-2-1-3-2">
                <text:list-item text:style-override="id1-3-2-2-1-3-2-1">
                  <text:number>1.</text:number>
                  <text:p text:style-name="al">De hoofdstructuur van de ambtelijke organisatie is gebaseerd op de organisatievisie “het huis van Dalfsen” en het organisatieontwikkeltraject “De verbouwing” en is vastgelegd in het rapport: Nieuwe organisatiestructuur gemeente Dalfsen per 1 januari 2015 en het bijbehorende organisatieschema.</text:p>
                </text:list-item>
                <text:list-item text:style-override="id1-3-2-2-1-3-2-2">
                  <text:number>2.</text:number>
                  <text:p text:style-name="al">De organisatie is opgebouwd uit een tweehoofdige directie, een vijftal werkeenheden en twee stafafdelingen. </text:p>
                </text:list-item>
              </text:list>
              <text:p text:style-name="al">
              <text:span text:style-name="nadrukondlijn">Directie</text:span>
            </text:p>
              <text:p text:style-name="al">De directie bestaat uit een gemeentesecretaris/algemeen directeur en een adjunct gemeentesecretaris/directeur. </text:p>
              <text:p text:style-name="al">
              <text:span text:style-name="nadrukondlijn">Eenheid Maatschappelijke </text:span>
              <text:span text:style-name="nadrukondlijn">O</text:span>
              <text:span text:style-name="nadrukondlijn">ndersteuning met als kerntaken</text:span>
              <text:span text:style-name="nadrukondlijn">:</text:span>
            </text:p>
              <text:p text:style-name="al">Jeugd, participatie, WMO, Onderwijs en educatie, leerplicht, logopedie, cultuur, sport, vrijwilligersbeleid, accommodatiebeleid, subsidiebeleid en uitvoering, dienstverlening arbeid en inkomen, sociale kernteams, uitkeringsadministratie en toetsing en bezwaar. </text:p>
              <text:p text:style-name="al">
              <text:span text:style-name="nadrukondlijn">Eenheid Ruimtelijke Ontwikkeling met als kerntaken</text:span>
              <text:span text:style-name="nadrukondlijn">:</text:span>
            </text:p>
              <text:p text:style-name="al">Ruimtelijke ontwikkeling en ordening, milieubeleid, coördinatie RUD, recreatie en toerisme, gebiedsontwikkeling/plaatselijke belangen, economische zaken, verkeer en vervoer, waterbeleid, volkshuisvesting, monumentenzorg en archeologie, grondzaken- en exploitaties, externe veiligheid.</text:p>
              <text:p text:style-name="al">
              <text:span text:style-name="nadrukondlijn">Eenheid Publieksdienstverlening met als kerntaken</text:span>
              <text:span text:style-name="nadrukondlijn">:</text:span>
            </text:p>
              <text:p text:style-name="al">Klantcontactcentrum, contactregistratie (post en telefoon), burgerzaken, burgerlijke stand, leerlingenververvoer, vergunningen op het gebied van de Wabo Apv en Drank- en horecawet, en belastingen (tijdelijk i.v.m. overgang naar het GBLT per 1-1-2016)</text:p>
              <text:p text:style-name="al">
              <text:span text:style-name="nadrukondlijn">Eenheid Openbare </text:span>
              <text:span text:style-name="nadrukondlijn">R</text:span>
              <text:span text:style-name="nadrukondlijn">uimte met als kerntaken</text:span>
              <text:span text:style-name="nadrukondlijn">:</text:span>
            </text:p>
              <text:p text:style-name="al">Civiele werken, riolering, wegen, groen en landschap, speelvoorzieningen, beheer sportvoorzieningen incl. zwembaden, onderhoud gemeentelijke gebouwen, openbare verlichting, handhaving en toezicht incl. TVH, woninguitzettingen en havenbeheer, drie wijkteams alsmede het wijkteam WSW.</text:p>
              <text:p text:style-name="al">
              <text:span text:style-name="nadrukondlijn">Eenheid Bedrijfsvoering met als kerntaken</text:span>
            </text:p>
              <text:p text:style-name="al">Financiële administratie, inkoopcoördinatie (tijdelijk), HRM-advies, personeels- en salarisadministratie, communicatie incl. website, bestuurlijke aangelegenheden, kabinetsaangelegenheden, internationale betrekkingen (integrale) veiligheid en crisisbeheersing, beleidsontwikkeling Wet Bibob, Wet bescherming persoonsgegevens, evenementen en bijzondere wetten, automatisering, documentaire informatievoorziening/documentbeheer, geo- en vastgoedinformatie, bestuur- en managementondersteuning, verzekeringen, facilitaire dienst. </text:p>
              <text:p text:style-name="al">
              <text:span text:style-name="nadrukondlijn">Staf</text:span>
              <text:span text:style-name="nadrukondlijn">eenheid</text:span>
              <text:span text:style-name="nadrukondlijn"> Visie en Strategie met als kerntaken</text:span>
            </text:p>
              <text:p text:style-name="al">Strategisch advies, opdrachtformulering, integraliteitsbewaking, programmamanagement en projectadvisering, organisatieontwikkeling, informatievoorziening, kwaliteitszorg, directieondersteuning. </text:p>
              <text:p text:style-name="al">De stafeenheid Visie en Strategie is een zelfsturend team. </text:p>
              <text:p text:style-name="al">
              <text:span text:style-name="nadrukondlijn">Staf</text:span>
              <text:span text:style-name="nadrukondlijn">eenheid</text:span>
              <text:span text:style-name="nadrukondlijn">Control</text:span>
              <text:span text:style-name="nadrukondlijn"> en Resultaat met als kerntaken</text:span>
            </text:p>
              <text:p text:style-name="al">Financieel beleid en advies, planning en control (financieel en juridisch), interne controle, bezwarencommissie, risicomanagement, juridisch advies, bestuurlijke planning en beleidscontrol, contractmanagement en beheer, sturing op verbonden partijen, ondersteuning voortgangsrapportages, college-onderzoeken. </text:p>
              <text:list text:style-name="id1-3-2-2-1-3-20">
                <text:list-item text:style-override="id1-3-2-2-1-3-20">
                  <text:number> 3. </text:number>
                  <text:p text:style-name="al">In 2016 vindt er een evaluatie plaats over de plaats in de organisatie van het financieel beleid en advies. Dit in verband met het afronden van de verbeterslag planning &amp; control.</text:p>
                </text:list-item>
              </text:list>
            </text:section>
            <text:section text:name="artikel_id1-3-2-2-1-4" text:style-name="artikel">
              <text:p text:style-name="artikel_kop_titel"><text:span text:style-name="artikel_kop_label">Artikel</text:span> <text:span text:style-name="artikel_kop_nr"> 3</text:span> Taken van de directie algemeen</text:p>
              <text:p text:style-name="al">De taak van de directie omvat de volgende hoofdbestanddelen: </text:p>
              <text:list text:style-name="id1-3-2-2-1-4-3">
                <text:list-item text:style-override="id1-3-2-2-1-4-3-1">
                  <text:number>1.</text:number>
                  <text:p text:style-name="al">Strategische beleidsontwikkeling.</text:p>
                </text:list-item>
                <text:list-item text:style-override="id1-3-2-2-1-4-3-2">
                  <text:number>2.</text:number>
                  <text:p text:style-name="al">Samenhang en integraliteit.</text:p>
                </text:list-item>
                <text:list-item text:style-override="id1-3-2-2-1-4-3-3">
                  <text:number>3.</text:number>
                  <text:p text:style-name="al">Functioneren van de ambtelijke organisatie en het permanent (door)ontwikkelen van de organisatie</text:p>
                </text:list-item>
                <text:list-item text:style-override="id1-3-2-2-1-4-3-4">
                  <text:number>4.</text:number>
                  <text:p text:style-name="al">Realiseren van samenwerking.</text:p>
                </text:list-item>
                <text:list-item text:style-override="id1-3-2-2-1-4-3-5">
                  <text:number>5.</text:number>
                  <text:p text:style-name="al">Het toewijzen van taken aan de eenheden.</text:p>
                </text:list-item>
                <text:list-item text:style-override="id1-3-2-2-1-4-3-6">
                  <text:number>6.</text:number>
                  <text:p text:style-name="al">Draagt zorg voor een vorm van intervisie tussen de leidinggevenden.</text:p>
                </text:list-item>
                <text:list-item text:style-override="id1-3-2-2-1-4-3-7">
                  <text:number>7.</text:number>
                  <text:p text:style-name="al">De directieleden werken voor wat betreft haar taken, verantwoordelijkheden en bevoegdheden samen op basis van gelijkwaardigheid.</text:p>
                </text:list-item>
                <text:list-item text:style-override="id1-3-2-2-1-4-3-8">
                  <text:number>8.</text:number>
                  <text:p text:style-name="al">Binnen de directie wordt gestreefd naar consensus. In het geval geen eenstemmigheid kan worden bereikt beslist de algemeen directeur.</text:p>
                </text:list-item>
              </text:list>
            </text:section>
            <text:section text:name="artikel_id1-3-2-2-1-5" text:style-name="artikel">
              <text:p text:style-name="artikel_kop_titel"><text:span text:style-name="artikel_kop_label">Artikel</text:span> <text:span text:style-name="artikel_kop_nr"> 4</text:span> Taken gemeentesecretaris/algemeen directeur</text:p>
              <text:p text:style-name="al">De taken van de algemeen directeur/gemeentesecretaris omvatten:</text:p>
              <text:list text:style-name="id1-3-2-2-1-5-3">
                <text:list-item text:style-override="id1-3-2-2-1-5-3-1">
                  <text:number>1.</text:number>
                  <text:p text:style-name="al">Eindverantwoordelijke voor de gehele organisatie.</text:p>
                </text:list-item>
                <text:list-item text:style-override="id1-3-2-2-1-5-3-2">
                  <text:number>2.</text:number>
                  <text:p text:style-name="al">Adviseur van het college.</text:p>
                </text:list-item>
                <text:list-item text:style-override="id1-3-2-2-1-5-3-3">
                  <text:number>3.</text:number>
                  <text:p text:style-name="al">Secretaris van het college.</text:p>
                </text:list-item>
                <text:list-item text:style-override="id1-3-2-2-1-5-3-4">
                  <text:number>4.</text:number>
                  <text:p text:style-name="al">Adviseur van het presidium.</text:p>
                </text:list-item>
                <text:list-item text:style-override="id1-3-2-2-1-5-3-5">
                  <text:number>5.</text:number>
                  <text:p text:style-name="al">Is lid van het driehoeksoverleg tussen burgemeester, griffier en gemeentesecretaris.</text:p>
                </text:list-item>
                <text:list-item text:style-override="id1-3-2-2-1-5-3-6">
                  <text:number>6.</text:number>
                  <text:p text:style-name="al">Voorzitter van het directieteam en managementteam.</text:p>
                </text:list-item>
                <text:list-item text:style-override="id1-3-2-2-1-5-3-7">
                  <text:number>7.</text:number>
                  <text:p text:style-name="al">Bestuurder in het kader van de Wet op de Ondernemingsraden (WOR).</text:p>
                </text:list-item>
                <text:list-item text:style-override="id1-3-2-2-1-5-3-8">
                  <text:number>8.</text:number>
                  <text:p text:style-name="al">Draagt in nauwe samenwerking met de raadsgriffier zorg voor het beantwoorden van vragen van de raadsleden, het verstrekken van schriftelijk advies en/of het verlenen van ambtelijke bijstand.</text:p>
                </text:list-item>
                <text:list-item text:style-override="id1-3-2-2-1-5-3-9">
                  <text:number>9.</text:number>
                  <text:p text:style-name="al">Aansturen en coachen van het hoofd stafeenheid Control en Resultaat en de eenheidsmanagers. Maatschappelijke Ondersteuning en Ruimtelijke Ontwikkeling.</text:p>
                </text:list-item>
                <text:list-item text:style-override="id1-3-2-2-1-5-3-10">
                  <text:number>10.</text:number>
                  <text:p text:style-name="al">Verantwoordelijk voor het opstellen van periodieke bestuurs- en managementrapportages.</text:p>
                </text:list-item>
                <text:list-item text:style-override="id1-3-2-2-1-5-3-11">
                  <text:number>11.</text:number>
                  <text:p text:style-name="al">Vertegenwoordigt de gemeente in het secretarissenoverleg in de regio IJsselland.</text:p>
                </text:list-item>
                <text:list-item text:style-override="id1-3-2-2-1-5-3-12">
                  <text:number>12.</text:number>
                  <text:p text:style-name="al">Is vanuit zijn functie tevens directeur/bestuurder van de Stichting Dalfsen Werkt.</text:p>
                </text:list-item>
                <text:list-item text:style-override="id1-3-2-2-1-5-3-13">
                  <text:number>13.</text:number>
                  <text:p text:style-name="al">Vervanging van de adjunct gemeentesecretaris/directeur bij afwezigheid.</text:p>
                </text:list-item>
              </text:list>
            </text:section>
            <text:section text:name="artikel_id1-3-2-2-1-6" text:style-name="artikel">
              <text:p text:style-name="artikel_kop_titel"><text:span text:style-name="artikel_kop_label">Artikel</text:span> <text:span text:style-name="artikel_kop_nr"> 5</text:span> Taken adjunct gemeentesecretaris/directeur</text:p>
              <text:p text:style-name="al">De taken van de adjunct gemeentesecretaris/directeur omvatten: </text:p>
              <text:list text:style-name="id1-3-2-2-1-6-3">
                <text:list-item text:style-override="id1-3-2-2-1-6-3-1">
                  <text:number>1.</text:number>
                  <text:p text:style-name="al">Eerste loco-secretaris.</text:p>
                </text:list-item>
                <text:list-item text:style-override="id1-3-2-2-1-6-3-2">
                  <text:number>2.</text:number>
                  <text:p text:style-name="al">Aansturen en coachen van de eenheidsmanagers Publieksdienstverlening, Openbare Ruimte en Bedrijfsvoering. Rechtstreekse aansturing van de medewerkers van de staf Visie en Strategie, waarbij de staf als een zelfsturend team wordt gezien.</text:p>
                </text:list-item>
                <text:list-item text:style-override="id1-3-2-2-1-6-3-3">
                  <text:number>3.</text:number>
                  <text:p text:style-name="al">Vervanging van de gemeentesecretaris/algemeen directeur bij afwezigheid. </text:p>
                </text:list-item>
                <text:list-item text:style-override="id1-3-2-2-1-6-3-4">
                  <text:number>4.</text:number>
                  <text:p text:style-name="al">Is lid van de agendacommissie van de gemeenteraad.</text:p>
                </text:list-item>
                <text:list-item text:style-override="id1-3-2-2-1-6-3-5">
                  <text:number>5.</text:number>
                  <text:p text:style-name="al">Vervangt de gemeentesecretaris waar nodig als directeur/bestuurder van de Stichting Dalfsen Werkt.</text:p>
                </text:list-item>
              </text:list>
            </text:section>
            <text:section text:name="artikel_id1-3-2-2-1-7" text:style-name="artikel">
              <text:p text:style-name="artikel_kop_titel"><text:span text:style-name="artikel_kop_label">Artikel</text:span> <text:span text:style-name="artikel_kop_nr"> 6</text:span> Benoeming tweede loco-secretaris</text:p>
              <text:p text:style-name="al">1. Het college van burgemeester en wethouders kan een tweede loco-secretaris benoemen. De tweede loco-secretaris vervangt de gemeentesecretaris/algemeen directeur en adjunct gemeentesecretaris/directeur bij hun afwezigheid in volle omvang. </text:p>
            </text:section>
            <text:section text:name="artikel_id1-3-2-2-1-8" text:style-name="artikel">
              <text:p text:style-name="artikel_kop_titel"><text:span text:style-name="artikel_kop_label">Artikel</text:span> <text:span text:style-name="artikel_kop_nr"> 7</text:span> Taken hoofd stafeenheid Control en Resultaat/Concerncontroller</text:p>
              <text:p text:style-name="al">De taken van de hoofd stafeenheid Control en Resultaat/Concerncontroller omvatten: </text:p>
              <text:list text:style-name="id1-3-2-2-1-8-3">
                <text:list-item text:style-override="id1-3-2-2-1-8-3-1">
                  <text:number>1.</text:number>
                  <text:p text:style-name="al">Het integraal en resultaatgericht managen van de stafafdeling Control en Resultaat.</text:p>
                </text:list-item>
                <text:list-item text:style-override="id1-3-2-2-1-8-3-2">
                  <text:number>2.</text:number>
                  <text:p text:style-name="al">De bevoegdheid om zich gevraagd en ongevraagd rechtstreeks tot het college te wenden. Wel informeert hij vooraf de algemeen directeur/gemeentesecretaris.</text:p>
                </text:list-item>
                <text:list-item text:style-override="id1-3-2-2-1-8-3-3">
                  <text:number>3.</text:number>
                  <text:p text:style-name="al">Adviseur van de directie.</text:p>
                </text:list-item>
                <text:list-item text:style-override="id1-3-2-2-1-8-3-4">
                  <text:number>4.</text:number>
                  <text:p text:style-name="al">Onderhouden van de contacten met de accountant.</text:p>
                </text:list-item>
                <text:list-item text:style-override="id1-3-2-2-1-8-3-5">
                  <text:number>5.</text:number>
                  <text:p text:style-name="al">Het jaarlijks houden van de gesprekscyclus met zijn medewerkers.</text:p>
                </text:list-item>
                <text:list-item text:style-override="id1-3-2-2-1-8-3-6">
                  <text:number>6.</text:number>
                  <text:p text:style-name="al">Het leveren van een actieve bijdrage aan het lean maken van de bedrijfsprocessen van de eenheid.</text:p>
                </text:list-item>
                <text:list-item text:style-override="id1-3-2-2-1-8-3-7">
                  <text:number>7.</text:number>
                  <text:p text:style-name="al">Lid van het managementteam.</text:p>
                </text:list-item>
                <text:list-item text:style-override="id1-3-2-2-1-8-3-8">
                  <text:number>8.</text:number>
                  <text:p text:style-name="al">Werken volgens het protocol de “ideale manager”.</text:p>
                </text:list-item>
              </text:list>
            </text:section>
            <text:section text:name="artikel_id1-3-2-2-1-9" text:style-name="artikel">
              <text:p text:style-name="artikel_kop_titel"><text:span text:style-name="artikel_kop_label">Artikel</text:span> <text:span text:style-name="artikel_kop_nr"> 8</text:span> Taken eenheidsmanagers</text:p>
              <text:p text:style-name="al">De taken van de eenheidmanagers omvatten:</text:p>
              <text:list text:style-name="id1-3-2-2-1-9-3">
                <text:list-item text:style-override="id1-3-2-2-1-9-3-1">
                  <text:number>1.</text:number>
                  <text:p text:style-name="al">Het integraal en resultaatgericht managen van hun eenheid.</text:p>
                </text:list-item>
                <text:list-item text:style-override="id1-3-2-2-1-9-3-2">
                  <text:number>2.</text:number>
                  <text:p text:style-name="al">Het initiëren en bewaken van integrale beleidsvoorbereiding, ontwikkeling, uitvoering en evaluatie.</text:p>
                </text:list-item>
                <text:list-item text:style-override="id1-3-2-2-1-9-3-3">
                  <text:number>3.</text:number>
                  <text:p text:style-name="al">Het vertalen van gemaakte strategische keuzes naar een operationele aanpak voor de eigen eenheid.</text:p>
                </text:list-item>
                <text:list-item text:style-override="id1-3-2-2-1-9-3-4">
                  <text:number>4.</text:number>
                  <text:p text:style-name="al">Het onderhouden van de noodzakelijke informerende, afstemmende en/of adviserende contacten met het bestuur, de directie en maatschappelijke organisaties en inwoners.</text:p>
                </text:list-item>
                <text:list-item text:style-override="id1-3-2-2-1-9-3-5">
                  <text:number>5.</text:number>
                  <text:p text:style-name="al">Het jaarlijks houden van de gesprekscyclus met zijn medewerkers.</text:p>
                </text:list-item>
                <text:list-item text:style-override="id1-3-2-2-1-9-3-6">
                  <text:number>6.</text:number>
                  <text:p text:style-name="al">Het leveren van een actieve bijdrage aan het lean maken van de bedrijfsprocessen van de eenheid. </text:p>
                </text:list-item>
                <text:list-item text:style-override="id1-3-2-2-1-9-3-7">
                  <text:number>7.</text:number>
                  <text:p text:style-name="al">Is lid van het managementteam.</text:p>
                </text:list-item>
                <text:list-item text:style-override="id1-3-2-2-1-9-3-8">
                  <text:number>8.</text:number>
                  <text:p text:style-name="al">Werken volgens het protocol de “ideale manager” en de kernwaarden van de organisatie.</text:p>
                </text:list-item>
              </text:list>
            </text:section>
            <text:section text:name="artikel_id1-3-2-2-1-10" text:style-name="artikel">
              <text:p text:style-name="artikel_kop_titel"><text:span text:style-name="artikel_kop_label">Artikel</text:span> <text:span text:style-name="artikel_kop_nr"> 9</text:span> Verantwoording eenheidsmanagers/hoofd stafeenheid Control en Resultaat aan directie</text:p>
              <text:p text:style-name="al">1. De eenheidsmanagers en het hoofd stafeenheid Control en Resultaat/Concerncontroller leggen tussentijds aansluitend op de interne planning- en controlcyclus verantwoording af aan de directie over de behaalde resultaten en effecten, de kwaliteit daarvan en de inzet van middelen daarbij. </text:p>
            </text:section>
            <text:section text:name="artikel_id1-3-2-2-1-11" text:style-name="artikel">
              <text:p text:style-name="artikel_kop_titel"><text:span text:style-name="artikel_kop_label">Artikel</text:span> <text:span text:style-name="artikel_kop_nr"> 10</text:span> Taken Wijkuitvoerder</text:p>
              <text:p text:style-name="al">De taken van de wijkuitvoerders omvatten:</text:p>
              <text:list text:style-name="id1-3-2-2-1-11-3">
                <text:list-item text:style-override="id1-3-2-2-1-11-3-1">
                  <text:number>1.</text:number>
                  <text:p text:style-name="al">Het op operationeel niveau resultaat gericht managen van hun wijkteam.</text:p>
                </text:list-item>
                <text:list-item text:style-override="id1-3-2-2-1-11-3-2">
                  <text:number>2.</text:number>
                  <text:p text:style-name="al">Adviseert het management op integrale wijze.</text:p>
                </text:list-item>
                <text:list-item text:style-override="id1-3-2-2-1-11-3-3">
                  <text:number>3.</text:number>
                  <text:p text:style-name="al">Aansturen van programma’s en projecten.</text:p>
                </text:list-item>
                <text:list-item text:style-override="id1-3-2-2-1-11-3-4">
                  <text:number>4.</text:number>
                  <text:p text:style-name="al">Het jaarlijks houden van de gesprekscyclus met zijn medewerkers.</text:p>
                </text:list-item>
                <text:list-item text:style-override="id1-3-2-2-1-11-3-5">
                  <text:number>5.</text:number>
                  <text:p text:style-name="al">Het onderhouden van de noodzakelijke informerende, afstemmende en/of adviserende contacten met het management, maatschappelijke organisaties en inwoners.</text:p>
                </text:list-item>
                <text:list-item text:style-override="id1-3-2-2-1-11-3-6">
                  <text:number>6.</text:number>
                  <text:p text:style-name="al">Bewaakt en bevordert de kwaliteit, kwantiteit en tijdigheid van het productieproces.</text:p>
                </text:list-item>
                <text:list-item text:style-override="id1-3-2-2-1-11-3-7">
                  <text:number>7.</text:number>
                  <text:p text:style-name="al">Werken volgens het protocol de “ideale manager” en de kernwaarden van de organisatie.</text:p>
                </text:list-item>
              </text:list>
            </text:section>
            <text:section text:name="artikel_id1-3-2-2-1-12" text:style-name="artikel">
              <text:p text:style-name="artikel_kop_titel"><text:span text:style-name="artikel_kop_label">Artikel</text:span> <text:span text:style-name="artikel_kop_nr"> 11</text:span> Taken medewerkers</text:p>
              <text:list text:style-name="id1-3-2-2-1-12-2">
                <text:list-item text:style-override="id1-3-2-2-1-12-2">
                  <text:number>1.</text:number>
                  <text:p text:style-name="al">Medewerkers verrichten de aan hen opgedragen taken, initiëren en voeren al het (interne en externe) overleg dat noodzakelijk is om de opgedragen taak te vervullen. </text:p>
                </text:list-item>
                <text:list-item text:style-override="id1-3-2-2-1-12-3">
                  <text:number>2.</text:number>
                  <text:p text:style-name="al">Medewerkers werken actief en integraal samen met anderen in de organisatie en streven voortdurend naar verbeteringen (o.a. via het leanprincipe) binnen het eigen werk.</text:p>
                </text:list-item>
                <text:list-item text:style-override="id1-3-2-2-1-12-4">
                  <text:number>3.</text:number>
                  <text:p text:style-name="al">Medewerkers leggen verantwoording af aan hun eenheidsmanager. </text:p>
                </text:list-item>
                <text:list-item text:style-override="id1-3-2-2-1-12-5">
                  <text:number>4.</text:number>
                  <text:p text:style-name="al">Werken volgens het vastgestelde protocol “de ideale medewerker” en de kernwaarden van de organisatie.</text:p>
                </text:list-item>
              </text:list>
            </text:section>
            <text:section text:name="artikel_id1-3-2-2-1-13" text:style-name="artikel">
              <text:p text:style-name="artikel_kop_titel"><text:span text:style-name="artikel_kop_label">Artikel</text:span> <text:span text:style-name="artikel_kop_nr">12</text:span> Directieteam</text:p>
              <text:list text:style-name="id1-3-2-2-1-13-2">
                <text:list-item text:style-override="id1-3-2-2-1-13-2">
                  <text:number>1.</text:number>
                  <text:p text:style-name="al">De twee directeuren vormen gezamenlijk het directieteam. </text:p>
                </text:list-item>
                <text:list-item text:style-override="id1-3-2-2-1-13-3">
                  <text:number>2.</text:number>
                  <text:p text:style-name="al">De directie neemt besluiten over zaken die de bedrijfsvoering betreffen.</text:p>
                </text:list-item>
                <text:list-item text:style-override="id1-3-2-2-1-13-4">
                  <text:number>3.</text:number>
                  <text:p text:style-name="al">De directie heeft periodiek overleg met het college van B&amp;W over de planning, prioriteitstelling en voortgang van beleidsvoorbereiding en uitvoering en legt daarover verantwoording af. </text:p>
                </text:list-item>
              </text:list>
            </text:section>
            <text:section text:name="artikel_id1-3-2-2-1-14" text:style-name="artikel">
              <text:p text:style-name="artikel_kop_titel"><text:span text:style-name="artikel_kop_label">Artikel</text:span> <text:span text:style-name="artikel_kop_nr"> 13</text:span> Managementteam</text:p>
              <text:list text:style-name="id1-3-2-2-1-14-2">
                <text:list-item text:style-override="id1-3-2-2-1-14-2">
                  <text:number>1.</text:number>
                  <text:p text:style-name="al">De directie, de eenheidsmanagers en het hoofd stafeenheid Control en Resultaat/Concerncontroller vormen samen het managementteam (MT). Een lid van de directie is voorzitter van het MT. Het MT heeft tot doel het goed functioneren van de ambtelijke organisatie. </text:p>
                </text:list-item>
                <text:list-item text:style-override="id1-3-2-2-1-14-3">
                  <text:number>2.</text:number>
                  <text:p text:style-name="al">In het MT komen onder andere aan de orde: </text:p>
                  <text:list text:style-name="id1-3-2-2-1-14-3-3">
                    <text:list-item text:style-override="id1-3-2-2-1-14-3-3-1">
                      <text:number>•</text:number>
                      <text:p text:style-name="al">Afdelingsoverstijgende zaken en activiteiten.</text:p>
                    </text:list-item>
                    <text:list-item text:style-override="id1-3-2-2-1-14-3-3-2">
                      <text:number>•</text:number>
                      <text:p text:style-name="al">Planning, prioriteitstelling en voortgang van beleidsvoorbereiding en uitvoering.</text:p>
                    </text:list-item>
                    <text:list-item text:style-override="id1-3-2-2-1-14-3-3-3">
                      <text:number>•</text:number>
                      <text:p text:style-name="al">Terugkoppeling op de besluiten van raad, college en directie.</text:p>
                    </text:list-item>
                    <text:list-item text:style-override="id1-3-2-2-1-14-3-3-4">
                      <text:number>•</text:number>
                      <text:p text:style-name="al">Personele aangelegenheden.</text:p>
                    </text:list-item>
                    <text:list-item text:style-override="id1-3-2-2-1-14-3-3-5">
                      <text:number>•</text:number>
                      <text:p text:style-name="al">Het zetten van stappen ter bevordering van de gewenste cultuur.</text:p>
                    </text:list-item>
                    <text:list-item text:style-override="id1-3-2-2-1-14-3-3-6">
                      <text:number>•</text:number>
                      <text:p text:style-name="al">Informatie-uitwisseling van gemeenschappelijke zaken.</text:p>
                    </text:list-item>
                    <text:list-item text:style-override="id1-3-2-2-1-14-3-3-7">
                      <text:number>•</text:number>
                      <text:p text:style-name="al">Het aanwijzen van projecten.</text:p>
                    </text:list-item>
                    <text:list-item text:style-override="id1-3-2-2-1-14-3-3-8">
                      <text:number>•</text:number>
                      <text:p text:style-name="al">Invulling van vacatures.</text:p>
                    </text:list-item>
                    <text:list-item text:style-override="id1-3-2-2-1-14-3-3-9">
                      <text:number>•</text:number>
                      <text:p text:style-name="al">Inzet van de stafeenheden.</text:p>
                    </text:list-item>
                  </text:list>
                </text:list-item>
                <text:list-item text:style-override="id1-3-2-2-1-14-4">
                  <text:number>3.</text:number>
                  <text:p text:style-name="al">De voorzitter stelt de vergaderdata en agenda vast en kan anderen uitnodigen om deel te nemen aan het overleg van het MT. </text:p>
                </text:list-item>
                <text:list-item text:style-override="id1-3-2-2-1-14-5">
                  <text:number>4.</text:number>
                  <text:p text:style-name="al">Het MT kan de stafeenheid Visie en Strategie opdrachten verstrekken om integrale adviezen op te stellen die betrekking hebben op afdelingsoverstijgende onderwerpen. </text:p>
                </text:list-item>
                <text:list-item text:style-override="id1-3-2-2-1-14-6">
                  <text:number>5.</text:number>
                  <text:p text:style-name="al">MT leden kunnen bij afwezigheid zich laten vervangen door een medewerker van de eenheid. Daarnaast kunnen medewerkers een MT vergadering bijwonen met uitzondering van de personele aangelegenheden.</text:p>
                </text:list-item>
                <text:list-item text:style-override="id1-3-2-2-1-14-7">
                  <text:number>6.</text:number>
                  <text:p text:style-name="al">De directie neemt, gehoord de meningsvorming in het MT de benodigde besluiten. </text:p>
                </text:list-item>
                <text:list-item text:style-override="id1-3-2-2-1-14-8">
                  <text:number>7.</text:number>
                  <text:p text:style-name="al">Het managementteam heeft tenminste eenmaal per jaar een strategisch overleg met het college van B&amp;W.</text:p>
                </text:list-item>
              </text:list>
            </text:section>
            <text:section text:name="artikel_id1-3-2-2-1-15" text:style-name="artikel">
              <text:p text:style-name="artikel_kop_titel"><text:span text:style-name="artikel_kop_label">Artikel</text:span> <text:span text:style-name="artikel_kop_nr"> 14</text:span> Mandaat</text:p>
              <text:p text:style-name="al">1.De burgemeester en het college van B&amp;W bepalen in het mandaatstatuut onder welke voorwaarden, afdoeningsmandaat en ondertekeningsmandaat wordt verleend aan door hen aan te wijzen ambtenaren. </text:p>
            </text:section>
            <text:section text:name="artikel_id1-3-2-2-1-16" text:style-name="artikel">
              <text:p text:style-name="artikel_kop_titel"><text:span text:style-name="artikel_kop_label">Artikel</text:span> <text:span text:style-name="artikel_kop_nr"> 15</text:span> Citeertitel</text:p>
              <text:list text:style-name="id1-3-2-2-1-16-2">
                <text:list-item text:style-override="id1-3-2-2-1-16-2">
                  <text:number> 1. </text:number>
                  <text:p text:style-name="al">Deze verordening wordt aangehaald als: Organisatieverordening gemeente Dalfsen. </text:p>
                </text:list-item>
                <text:list-item text:style-override="id1-3-2-2-1-16-3">
                  <text:number> 2. </text:number>
                  <text:p text:style-name="al">Deze verordening treedt in werking op 1 januari 2015.</text:p>
                </text:list-item>
              </text:list>
            </text:section>
            <text:section text:name="artikel_id1-3-2-2-1-17" text:style-name="artikel">
              <text:p text:style-name="artikel_kop_titel"/>
              <text:p text:style-name="al">Aldus besloten door het college van burgemeester en wethouders van de gemeente Dalfsen in haar vergadering van 22 december 2014.</text:p>
              <text:p text:style-name="al">Het college voornoemd,</text:p>
              <text:p text:style-name="al">de burgemeester, de gemeentesecretaris,</text:p>
              <text:p text:style-name="al">drs. H.C.P. Noten drs. J.H.J. Berend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8123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3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3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Organisatieverordening gemeente Dalfs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233</meta:user-defined>
    <meta:user-defined meta:name="OVERHEIDop.GmbID/DC.identifier">gmb-2014-81233</meta:user-defined>
    <meta:user-defined meta:name="OVERHEID.Gemeente/DC.creator">Dalfs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Beleidsregels</meta:user-defined>
    <meta:user-defined meta:name="OVERHEID.Gemeente/DCTERMS.publisher">Dalfsen</meta:user-defined>
    <meta:user-defined meta:name="OVERHEID.Gemeente/DC.spatial">Dalfsen</meta:user-defined>
    <meta:user-defined meta:name="OVERHEIDop.versieInformatie"/>
  </office:meta>
</office:document-meta>
</file>