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het hoofd IBOR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14” van 19 december 201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122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2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2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ingen en overige werkzaamhe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229</meta:user-defined>
    <meta:user-defined meta:name="OVERHEIDop.GmbID/DC.identifier">gmb-2014-81229</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