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VERLENGEN BESLISTERMIJN, GASTHUISPLEIN 11, AFWIJKEN BESTEMMINGSPLAN VOOR HORECA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Gasthuisplein 11</text:span>
            <text:span text:style-name="nadrukvet"/>
            <text:span text:style-name="nadrukvet"> – </text:span>voor het afwijken van het bestemmingsplan ten behoeve van horeca op de eerste verdieping, verzonden op 2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81220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22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220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VERLENGEN BESLISTERMIJN, GASTHUISPLEIN 11, AFWIJKEN BESTEMMINGSPLAN VOOR HORECA EER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1220</meta:user-defined>
    <meta:user-defined meta:name="OVERHEIDop.GmbID/DC.identifier">gmb-2014-8122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SB 11</meta:user-defined>
    <meta:user-defined meta:name="OVERHEIDop.woonplaats">Zwolle</meta:user-defined>
    <meta:user-defined meta:name="OVERHEIDop.straatnaam">Gasthuisplei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103 502960</meta:user-defined>
    <meta:user-defined meta:name="OVERHEIDop.versieInformatie"/>
  </office:meta>
</office:document-meta>
</file>