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burgemeester en wethouders;</text:p>
            <text:p text:style-name="al"/>
            <text:p text:style-name="al">gelet op artikel 224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toeristenbelasting Maasgouw 2015 </text:span>
          </text:p>
            <text:p text:style-name="al">(Verordening toeristenbelasting Maasgouw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Voor de toepassing van deze verordening wordt verstaan onder:</text:p>
              </text:list-item>
            </text:list>
            <text:p text:style-name="al">a.   <text:span text:style-name="nadrukondlijn">vakantieonderkomens</text:span>: woningen en andere verblijven, niet-zijnde mobiele kampeeronderkomens of </text:p>
            <text:p text:style-name="al">            stacaravans, in hoofdzaak bestemd voor dan wel gebezigd als verblijf voor vakantie- en andere </text:p>
            <text:p text:style-name="al">            recreatieve doeleinden;</text:p>
            <text:p text:style-name="al">b.   <text:span text:style-name="nadrukondlijn">mobiele kampeeronderkomens</text:span>: tenten, vouwwagens, kampeerauto's, toercaravans en soortgelijke</text:p>
            <text:p text:style-name="al">            onderkomens dan wel soortgelijke voertuigen welke bestemd zijn dan wel gebezigd worden als verblijf </text:p>
            <text:p text:style-name="al">            voor vakantie en andere recreatieve doeleinden;</text:p>
            <text:p text:style-name="al">c.   <text:span text:style-name="nadrukondlijn">verhuurde ruimten</text:span>: woningen en andere verblijven, of gedeelten daarvan, niet zijnde mobiele</text:p>
            <text:p text:style-name="al">      kampeeronderkomens of stacaravans, welke niet in hoofdzaak bestemd zijn als verblijf voor vakantie </text:p>
            <text:p text:style-name="al">      en andere recreatieve doeleinden, doch wel in bepaalde perioden van het jaar voor die doeleinden </text:p>
            <text:p text:style-name="al">      worden verhuurd, dan wel te huur aangeboden;</text:p>
            <text:p text:style-name="al">d.   <text:span text:style-name="nadrukondlijn">vaste jaarplaats</text:span>: een gehuurd terrein of terreingedeelte, gelegen op een kampeerterrein, dat bestemd is voor het gedurende een jaar hebben van een zelfde mobiel kampeeronderkomen, stacaravan of </text:p>
            <text:p text:style-name="al">            vakantieonderkomen, dat door één en hetzelfde gezin wordt gebruikt en, dat doorgaans na afloop van </text:p>
            <text:p text:style-name="al">            het jaar niet wordt verwijderd;</text:p>
            <text:p text:style-name="al">e.   <text:span text:style-name="nadrukondlijn">vaste seizoenplaats</text:span>: een gehuurd terrein of terreingedeelte, gelegen op een kampeerterrein, dat </text:p>
            <text:p text:style-name="al">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 text:style-name="id1-3-2-2-1-18">
              <text:list-item text:style-override="id1-3-2-2-1-18-1">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18-2">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18-3">
                <text:number>h.</text:number>
                <text:p text:style-name="al">
                <text:span text:style-name="nadrukondlijn">kampeerterrein</text:span>: een terrein dat bestemd is om te worden gebruikt voor verblijfrecreatie.</text:p>
              </text:list-item>
              <text:list-item text:style-override="id1-3-2-2-1-18-4">
                <text:number>i.</text:number>
                <text:p text:style-name="al">
                <text:span text:style-name="nadrukondlijn">stacaravans</text:span>
                <text:span text:style-name="nadrukcur">
                  <text:span text:style-name="nadrukondlijn">:</text:span>
                </text:span>
                <text:span text:style-name="nadrukcur"> </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p text:style-name="al">1.         Het aantal personen dat heeft overnacht, wordt met betrekking tot:</text:p>
            <text:p text:style-name="al">            a.         mobiele kampeeronderkomens, vakantieonderkomens en stacaravans op vaste jaarplaatsen </text:p>
            <text:p text:style-name="al">                        bepaald op 2,7; </text:p>
            <text:p text:style-name="al">            b.         mobiele kampeeronderkomens, vakantieonderkomens en stacaravans op vaste seizoensplaatsen </text:p>
            <text:p text:style-name="al">                        bepaald op 2,7;</text:p>
            <text:p text:style-name="al">            c.         mobiele kampeeronderkomens, vakantieonderkomens en stacaravans op seizoensplaatsen </text:p>
            <text:p text:style-name="al">                        bepaald op 2,6;</text:p>
            <text:p text:style-name="al"/>
            <text:p text:style-name="al">2.         Het aantal malen dat door de in het eerste lid bedoelde personen is overnacht, wordt:</text:p>
            <text:p text:style-name="al">            a.         in geval van het eerste lid, sub a, bepaald op 54;</text:p>
            <text:p text:style-name="al">            b.         in geval van het eerste lid, sub b, bepaald op 54;</text:p>
            <text:p text:style-name="al">            c.         in geval van het eerste lid, sub c, bepaald op 46.</text:p>
            <text:p text:style-name="al"/>
            <text:p text:style-name="al">3.         In afwijking van de eerste twee leden wordt het forfait niet toegepast op verblijf in mobiele </text:p>
            <text:p text:style-name="al">kampeeronderkomens, vakantieonderkomens en stacaravans, die niet door dezelfde persoon of personen worden gehuurd voor de gehele jaar- of seizoensperiode, doch steeds worden gehuurd door wisselende verblijfhoudenden voor een korte periode.</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f</text:span>
            </text:p>
            <text:p text:style-name="al">Per overnachting bedraagt het tarief € 1,-.</text:p>
            <text:p text:style-name="al">
            <text:span text:style-name="nadrukvet"> </text:span>
          </text:p>
            <text:p text:style-name="al"/>
          </text:section>
          <text:section text:name="artikel_id1-3-2-2-8" text:style-name="artikel">
            <text:p text:style-name="artikel_kop_titel"><text:span text:style-name="artikel_kop_label">Artikel</text:span> <text:span text:style-name="artikel_kop_nr"> 8 </text:span> 
              <text:span text:style-name="nadrukvet">  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2-2">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Aanmeldingsplicht</text:span>
            </text:p>
            <text:list text:style-name="id1-3-2-2-11-2">
              <text:list-item text:style-override="id1-3-2-2-11-2-1">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1-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Registratieplicht</text:span>
            </text:p>
            <text:list text:style-name="id1-3-2-2-12-2">
              <text:list-item text:style-override="id1-3-2-2-12-2-1">
                <text:number>1.</text:number>
                <text:p text:style-name="al">De belastingplichtige bedoeld in artikel 3, eerste lid, is gehouden verblijfhoudenden te registreren in een daarvoor bestemd en door de gemeente verstrekt nachtverblijvenregister.</text:p>
              </text:list-item>
              <text:list-item text:style-override="id1-3-2-2-12-2-2">
                <text:number>2.</text:number>
                <text:p text:style-name="al">Het college van burgemeesters en wethouders stelt genoemd nachtverblijvenregister kosteloos beschikbaar.</text:p>
              </text:list-item>
              <text:list-item text:style-override="id1-3-2-2-12-2-3">
                <text:number>3.</text:number>
                <text:p text:style-name="al">Het college van burgemeester en wethouders kan nadere regels geven met betrekking tot de inrichting en gebruik van het nachtverblijvenregister.</text:p>
              </text:list-item>
              <text:list-item text:style-override="id1-3-2-2-12-2-4">
                <text:number>4.</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Nadere regels door het college van burgemeester en wethouders</text:span>
            </text:p>
            <text:p text:style-name="al">Het college van burgemeester en wethouders kan nadere regels geven voor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 14 </text:span> 
              <text:span text:style-name="nadrukvet">Overgangsrecht</text:span>
            </text:p>
            <text:p text:style-name="al">De “Verordening op de heffing en invordering van toeristenbelasting Maasgouw 2014” van 19 december 201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 </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5.</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e verordening wordt aangehaald als “Verordening toeristenbelasting Maasgouw 2015”.</text:p>
            <text:p text:style-name="al"/>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2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15</meta:user-defined>
    <meta:user-defined meta:name="OVERHEIDop.GmbID/DC.identifier">gmb-2014-81215</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