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ROIJENSINGEL 10, AANLEG ZEV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urgemeester van Roijensingel 10</text:span>
            <text:span text:style-name="nadrukvet"> – </text:span>ontvangen 19 december 2014 voor het aanleggen van bestrating ten behoeve van zeven nieuw te realiseren parkeerplaats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21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1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1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VAN ROIJENSINGEL 10, AANLEG ZEV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211</meta:user-defined>
    <meta:user-defined meta:name="OVERHEIDop.GmbID/DC.identifier">gmb-2014-812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T 10</meta:user-defined>
    <meta:user-defined meta:name="OVERHEIDop.woonplaats">Zwolle</meta:user-defined>
    <meta:user-defined meta:name="OVERHEIDop.straatnaam">Burgemeester van Roijen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50 502528</meta:user-defined>
    <meta:user-defined meta:name="OVERHEIDop.versieInformatie"/>
  </office:meta>
</office:document-meta>
</file>