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De aanvraag vermeldt in ieder geval:" text:level="1" text:start-value="1">
        <style:list-level-properties text:min-label-width="10mm"/>
      </text:list-level-style-number>
      <text:list-level-style-number style:num-format="" style:num-prefix="1. De aanvraag vermeldt in ieder geval:"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 text:level="1" text:start-value="115">
        <style:list-level-properties text:min-label-width="10mm"/>
      </text:list-level-style-number>
      <text:list-level-style-number style:num-format="" style:num-prefix="1. 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9-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9-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9-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7-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7-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27-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27-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68-1-1">
      <style:table-column-properties style:rel-column-width="75*"/>
    </style:style>
    <style:style style:family="table-column" style:parent-style-name="colspec" style:name="id1-3-2-6-68-1-2">
      <style:table-column-properties style:rel-column-width="14*"/>
    </style:style>
    <style:style style:family="table-column" style:parent-style-name="colspec" style:name="id1-3-2-6-68-1-3">
      <style:table-column-properties style:rel-column-width="11*"/>
    </style: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74-1-1">
      <style:table-column-properties style:rel-column-width="44*"/>
    </style:style>
    <style:style style:family="table-column" style:parent-style-name="colspec" style:name="id1-3-2-6-74-1-2">
      <style:table-column-properties style:rel-column-width="16*"/>
    </style:style>
    <style:style style:family="table-column" style:parent-style-name="colspec" style:name="id1-3-2-6-74-1-3">
      <style:table-column-properties style:rel-column-width="18*"/>
    </style:style>
    <style:style style:family="table-column" style:parent-style-name="colspec" style:name="id1-3-2-6-74-1-4">
      <style:table-column-properties style:rel-column-width="22*"/>
    </style:style>
    <style:style style:family="table-column" style:parent-style-name="colspec" style:name="id1-3-2-6-76-1-1">
      <style:table-column-properties style:rel-column-width="60*"/>
    </style:style>
    <style:style style:family="table-column" style:parent-style-name="colspec" style:name="id1-3-2-6-76-1-2">
      <style:table-column-properties style:rel-column-width="20*"/>
    </style:style>
    <style:style style:family="table-column" style:parent-style-name="colspec" style:name="id1-3-2-6-76-1-3">
      <style:table-column-properties style:rel-column-width="20*"/>
    </style:style>
    <style:style style:family="table-column" style:parent-style-name="colspec" style:name="id1-3-2-6-93-1-1">
      <style:table-column-properties style:rel-column-width="57*"/>
    </style:style>
    <style:style style:family="table-column" style:parent-style-name="colspec" style:name="id1-3-2-6-93-1-2">
      <style:table-column-properties style:rel-column-width="19*"/>
    </style:style>
    <style:style style:family="table-column" style:parent-style-name="colspec" style:name="id1-3-2-6-93-1-3">
      <style:table-column-properties style:rel-column-width="25*"/>
    </style: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09-3">
      <text:list-level-style-bullet text:bullet-char="-" text:level="1">
        <style:list-level-properties text:min-label-width="10mm"/>
      </text:list-level-style-bullet>
    </text:list-style>
    <text:list-style style:name="id1-3-2-6-109-4">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2-2">
      <text:list-level-style-bullet text:bullet-char="-" text:level="1">
        <style:list-level-properties text:min-label-width="10mm"/>
      </text:list-level-style-bullet>
    </text:list-style>
    <text:list-style style:name="id1-3-2-6-112-3">
      <text:list-level-style-bullet text:bullet-char="-" text:level="1">
        <style:list-level-properties text:min-label-width="10mm"/>
      </text:list-level-style-bullet>
    </text:list-style>
    <text:list-style style:name="id1-3-2-6-112-4">
      <text:list-level-style-bullet text:bullet-char="-" text:level="1">
        <style:list-level-properties text:min-label-width="10mm"/>
      </text:list-level-style-bullet>
    </text:list-style>
    <text:list-style style:name="id1-3-2-6-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142-1-1">
      <style:table-column-properties style:rel-column-width="72*"/>
    </style:style>
    <style:style style:family="table-column" style:parent-style-name="colspec" style:name="id1-3-2-6-142-1-2">
      <style:table-column-properties style:rel-column-width="28*"/>
    </style: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4-3">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8-1">
      <text:list-level-style-bullet text:bullet-char="-" text:level="1">
        <style:list-level-properties text:min-label-width="10mm"/>
      </text:list-level-style-bullet>
    </text:list-style>
    <text:list-style style:name="id1-3-2-6-148-2">
      <text:list-level-style-bullet text:bullet-char="-" text:level="1">
        <style:list-level-properties text:min-label-width="10mm"/>
      </text:list-level-style-bullet>
    </text:list-style>
    <text:list-style style:name="id1-3-2-6-148-3">
      <text:list-level-style-bullet text:bullet-char="-" text:level="1">
        <style:list-level-properties text:min-label-width="10mm"/>
      </text:list-level-style-bullet>
    </text:list-style>
    <text:list-style style:name="id1-3-2-6-148-4">
      <text:list-level-style-bullet text:bullet-char="-" text:level="1">
        <style:list-level-properties text:min-label-width="10mm"/>
      </text:list-level-style-bullet>
    </text:list-style>
    <text:list-style style:name="id1-3-2-6-148-5">
      <text:list-level-style-bullet text:bullet-char="-" text:level="1">
        <style:list-level-properties text:min-label-width="10mm"/>
      </text:list-level-style-bullet>
    </text:list-style>
    <text:list-style style:name="id1-3-2-6-148-6">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3-1">
      <text:list-level-style-bullet text:bullet-char="-" text:level="1">
        <style:list-level-properties text:min-label-width="10mm"/>
      </text:list-level-style-bullet>
    </text:list-style>
    <text:list-style style:name="id1-3-2-6-153-2">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style:style style:family="table-column" style:parent-style-name="colspec" style:name="id1-3-2-7-6-1-1">
      <style:table-column-properties style:rel-column-width="30*"/>
    </style:style>
    <style:style style:family="table-column" style:parent-style-name="colspec" style:name="id1-3-2-7-6-1-2">
      <style:table-column-properties style:rel-column-width="4*"/>
    </style:style>
    <style:style style:family="table-column" style:parent-style-name="colspec" style:name="id1-3-2-7-6-1-3">
      <style:table-column-properties style:rel-column-width="30*"/>
    </style:style>
    <style:style style:family="table-column" style:parent-style-name="colspec" style:name="id1-3-2-7-6-1-4">
      <style:table-column-properties style:rel-column-width="4*"/>
    </style:style>
    <style:style style:family="table-column" style:parent-style-name="colspec" style:name="id1-3-2-7-6-1-5">
      <style:table-column-properties style:rel-column-width="30*"/>
    </style:style>
    <style:style style:family="table-column" style:parent-style-name="colspec" style:name="id1-3-2-7-8-1-1">
      <style:table-column-properties style:rel-column-width="30*"/>
    </style:style>
    <style:style style:family="table-column" style:parent-style-name="colspec" style:name="id1-3-2-7-8-1-2">
      <style:table-column-properties style:rel-column-width="4*"/>
    </style:style>
    <style:style style:family="table-column" style:parent-style-name="colspec" style:name="id1-3-2-7-8-1-3">
      <style:table-column-properties style:rel-column-width="30*"/>
    </style:style>
    <style:style style:family="table-column" style:parent-style-name="colspec" style:name="id1-3-2-7-8-1-4">
      <style:table-column-properties style:rel-column-width="4*"/>
    </style:style>
    <style:style style:family="table-column" style:parent-style-name="colspec" style:name="id1-3-2-7-8-1-5">
      <style:table-column-properties style:rel-column-width="30*"/>
    </style: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style:style style:family="table-column" style:parent-style-name="colspec" style:name="id1-3-2-7-29-1-1">
      <style:table-column-properties style:rel-column-width="79*"/>
    </style:style>
    <style:style style:family="table-column" style:parent-style-name="colspec" style:name="id1-3-2-7-29-1-2">
      <style:table-column-properties style:rel-column-width="21*"/>
    </style:style>
    <style:style style:family="table-column" style:parent-style-name="colspec" style:name="id1-3-2-7-32-1-1">
      <style:table-column-properties style:rel-column-width="79*"/>
    </style:style>
    <style:style style:family="table-column" style:parent-style-name="colspec" style:name="id1-3-2-7-32-1-2">
      <style:table-column-properties style:rel-column-width="21*"/>
    </style:style>
    <style:style style:family="table-column" style:parent-style-name="colspec" style:name="id1-3-2-7-34-1-1">
      <style:table-column-properties style:rel-column-width="79*"/>
    </style:style>
    <style:style style:family="table-column" style:parent-style-name="colspec" style:name="id1-3-2-7-34-1-2">
      <style:table-column-properties style:rel-column-width="21*"/>
    </style:style>
    <style:style style:family="table-column" style:parent-style-name="colspec" style:name="id1-3-2-7-41-1-1">
      <style:table-column-properties style:rel-column-width="42*"/>
    </style:style>
    <style:style style:family="table-column" style:parent-style-name="colspec" style:name="id1-3-2-7-41-1-2">
      <style:table-column-properties style:rel-column-width="17*"/>
    </style:style>
    <style:style style:family="table-column" style:parent-style-name="colspec" style:name="id1-3-2-7-41-1-3">
      <style:table-column-properties style:rel-column-width="23*"/>
    </style:style>
    <style:style style:family="table-column" style:parent-style-name="colspec" style:name="id1-3-2-7-41-1-4">
      <style:table-column-properties style:rel-column-width="19*"/>
    </style: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text:list-style style:name="id1-3-2-7-45-3">
      <text:list-level-style-bullet text:bullet-char="•" text:level="1">
        <style:list-level-properties text:min-label-width="10mm"/>
      </text:list-level-style-bullet>
    </text:list-style>
    <style:style style:family="table-column" style:parent-style-name="colspec" style:name="id1-3-2-7-51-1-1">
      <style:table-column-properties style:rel-column-width="32*"/>
    </style:style>
    <style:style style:family="table-column" style:parent-style-name="colspec" style:name="id1-3-2-7-51-1-2">
      <style:table-column-properties style:rel-column-width="23*"/>
    </style:style>
    <style:style style:family="table-column" style:parent-style-name="colspec" style:name="id1-3-2-7-51-1-3">
      <style:table-column-properties style:rel-column-width="23*"/>
    </style:style>
    <style:style style:family="table-column" style:parent-style-name="colspec" style:name="id1-3-2-7-51-1-4">
      <style:table-column-properties style:rel-column-width="22*"/>
    </style: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5">
      <text:list-level-style-bullet text:bullet-char="-" text:level="1">
        <style:list-level-properties text:min-label-width="10mm"/>
      </text:list-level-style-bullet>
    </text:list-style>
    <text:list-style style:name="id1-3-2-7-53-6">
      <text:list-level-style-bullet text:bullet-char="-" text:level="1">
        <style:list-level-properties text:min-label-width="10mm"/>
      </text:list-level-style-bullet>
    </text:list-style>
    <text:list-style style:name="id1-3-2-7-53-7">
      <text:list-level-style-bullet text:bullet-char="-" text:level="1">
        <style:list-level-properties text:min-label-width="10mm"/>
      </text:list-level-style-bullet>
    </text:list-style>
    <text:list-style style:name="id1-3-2-7-53-8">
      <text:list-level-style-bullet text:bullet-char="-" text:level="1">
        <style:list-level-properties text:min-label-width="10mm"/>
      </text:list-level-style-bullet>
    </text:list-style>
    <text:list-style style:name="id1-3-2-7-53-9">
      <text:list-level-style-bullet text:bullet-char="-" text:level="1">
        <style:list-level-properties text:min-label-width="10mm"/>
      </text:list-level-style-bullet>
    </text:list-style>
    <text:list-style style:name="id1-3-2-7-53-10">
      <text:list-level-style-bullet text:bullet-char="-" text:level="1">
        <style:list-level-properties text:min-label-width="10mm"/>
      </text:list-level-style-bullet>
    </text:list-style>
    <text:list-style style:name="id1-3-2-7-53-11">
      <text:list-level-style-bullet text:bullet-char="-" text:level="1">
        <style:list-level-properties text:min-label-width="10mm"/>
      </text:list-level-style-bullet>
    </text:list-style>
    <style:style style:family="table-column" style:parent-style-name="colspec" style:name="id1-3-2-7-70-1-1">
      <style:table-column-properties style:rel-column-width="70*"/>
    </style:style>
    <style:style style:family="table-column" style:parent-style-name="colspec" style:name="id1-3-2-7-70-1-2">
      <style:table-column-properties style:rel-column-width="30*"/>
    </style: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7-3">
      <text:list-level-style-bullet text:bullet-char="•" text:level="1">
        <style:list-level-properties text:min-label-width="10mm"/>
      </text:list-level-style-bullet>
    </text:list-style>
    <style:style style:family="table-column" style:parent-style-name="colspec" style:name="id1-3-2-7-81-1-1">
      <style:table-column-properties style:rel-column-width="75*"/>
    </style:style>
    <style:style style:family="table-column" style:parent-style-name="colspec" style:name="id1-3-2-7-81-1-2">
      <style:table-column-properties style:rel-column-width="25*"/>
    </style:style>
    <style:style style:family="table-column" style:parent-style-name="colspec" style:name="id1-3-2-7-83-1-1">
      <style:table-column-properties style:rel-column-width="75*"/>
    </style:style>
    <style:style style:family="table-column" style:parent-style-name="colspec" style:name="id1-3-2-7-83-1-2">
      <style:table-column-properties style:rel-column-width="25*"/>
    </style:style>
    <style:style style:family="table-column" style:parent-style-name="colspec" style:name="id1-3-2-7-85-1-1">
      <style:table-column-properties style:rel-column-width="75*"/>
    </style:style>
    <style:style style:family="table-column" style:parent-style-name="colspec" style:name="id1-3-2-7-85-1-2">
      <style:table-column-properties style:rel-column-width="25*"/>
    </style:style>
    <style:style style:family="table-column" style:parent-style-name="colspec" style:name="id1-3-2-7-88-1-1">
      <style:table-column-properties style:rel-column-width="65*"/>
    </style:style>
    <style:style style:family="table-column" style:parent-style-name="colspec" style:name="id1-3-2-7-88-1-2">
      <style:table-column-properties style:rel-column-width="35*"/>
    </style:style>
    <text:list-style style:name="id1-3-2-7-94">
      <text:list-level-style-bullet text:bullet-char="•" text:level="1">
        <style:list-level-properties text:min-label-width="10mm"/>
      </text:list-level-style-bullet>
    </text:list-style>
    <text:list-style style:name="id1-3-2-7-94-1">
      <text:list-level-style-bullet text:bullet-char="•" text:level="1">
        <style:list-level-properties text:min-label-width="10mm"/>
      </text:list-level-style-bullet>
    </text:list-style>
    <text:list-style style:name="id1-3-2-7-94-2">
      <text:list-level-style-bullet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text:list-style style:name="id1-3-2-7-94-4">
      <text:list-level-style-bullet text:bullet-char="•" text:level="1">
        <style:list-level-properties text:min-label-width="10mm"/>
      </text:list-level-style-bullet>
    </text:list-style>
    <style:style style:family="table-column" style:parent-style-name="colspec" style:name="id1-3-2-7-98-1-1">
      <style:table-column-properties style:rel-column-width="81*"/>
    </style:style>
    <style:style style:family="table-column" style:parent-style-name="colspec" style:name="id1-3-2-7-98-1-2">
      <style:table-column-properties style:rel-column-width="19*"/>
    </style:style>
    <style:style style:family="table-column" style:parent-style-name="colspec" style:name="id1-3-2-7-100-1-1">
      <style:table-column-properties style:rel-column-width="81*"/>
    </style:style>
    <style:style style:family="table-column" style:parent-style-name="colspec" style:name="id1-3-2-7-100-1-2">
      <style:table-column-properties style:rel-column-width="19*"/>
    </style:style>
    <style:style style:family="table-column" style:parent-style-name="colspec" style:name="id1-3-2-7-111-1-1">
      <style:table-column-properties style:rel-column-width="75*"/>
    </style:style>
    <style:style style:family="table-column" style:parent-style-name="colspec" style:name="id1-3-2-7-111-1-2">
      <style:table-column-properties style:rel-column-width="25*"/>
    </style:style>
    <style:style style:family="table-column" style:parent-style-name="colspec" style:name="id1-3-2-7-113-1-1">
      <style:table-column-properties style:rel-column-width="75*"/>
    </style:style>
    <style:style style:family="table-column" style:parent-style-name="colspec" style:name="id1-3-2-7-113-1-2">
      <style:table-column-properties style:rel-column-width="25*"/>
    </style:style>
    <style:style style:family="table-column" style:parent-style-name="colspec" style:name="id1-3-2-7-120-1-1">
      <style:table-column-properties style:rel-column-width="78*"/>
    </style:style>
    <style:style style:family="table-column" style:parent-style-name="colspec" style:name="id1-3-2-7-120-1-2">
      <style:table-column-properties style:rel-column-width="22*"/>
    </style:style>
    <style:style style:family="table-column" style:parent-style-name="colspec" style:name="id1-3-2-7-122-1-1">
      <style:table-column-properties style:rel-column-width="78*"/>
    </style:style>
    <style:style style:family="table-column" style:parent-style-name="colspec" style:name="id1-3-2-7-122-1-2">
      <style:table-column-properties style:rel-column-width="22*"/>
    </style:style>
    <style:style style:family="table-column" style:parent-style-name="colspec" style:name="id1-3-2-7-124-1-1">
      <style:table-column-properties style:rel-column-width="30*"/>
    </style:style>
    <style:style style:family="table-column" style:parent-style-name="colspec" style:name="id1-3-2-7-124-1-2">
      <style:table-column-properties style:rel-column-width="33*"/>
    </style:style>
    <style:style style:family="table-column" style:parent-style-name="colspec" style:name="id1-3-2-7-124-1-3">
      <style:table-column-properties style:rel-column-width="37*"/>
    </style:style>
    <style:style style:family="table-column" style:parent-style-name="colspec" style:name="id1-3-2-7-128-1-1">
      <style:table-column-properties style:rel-column-width="26*"/>
    </style:style>
    <style:style style:family="table-column" style:parent-style-name="colspec" style:name="id1-3-2-7-128-1-2">
      <style:table-column-properties style:rel-column-width="55*"/>
    </style:style>
    <style:style style:family="table-column" style:parent-style-name="colspec" style:name="id1-3-2-7-128-1-3">
      <style:table-column-properties style:rel-column-width="19*"/>
    </style:style>
    <text:list-style style:name="id1-3-2-7-131">
      <text:list-level-style-bullet text:bullet-char="•" text:level="1">
        <style:list-level-properties text:min-label-width="10mm"/>
      </text:list-level-style-bullet>
    </text:list-style>
    <text:list-style style:name="id1-3-2-7-131-1">
      <text:list-level-style-bullet text:bullet-char="•" text:level="1">
        <style:list-level-properties text:min-label-width="10mm"/>
      </text:list-level-style-bullet>
    </text:list-style>
    <text:list-style style:name="id1-3-2-7-131-2">
      <text:list-level-style-bullet text:bullet-char="•" text:level="1">
        <style:list-level-properties text:min-label-width="10mm"/>
      </text:list-level-style-bullet>
    </text:list-style>
    <text:list-style style:name="id1-3-2-7-131-3">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3-1">
      <text:list-level-style-bullet text:bullet-char="•" text:level="1">
        <style:list-level-properties text:min-label-width="10mm"/>
      </text:list-level-style-bullet>
    </text:list-style>
    <text:list-style style:name="id1-3-2-7-133-2">
      <text:list-level-style-bullet text:bullet-char="•" text:level="1">
        <style:list-level-properties text:min-label-width="10mm"/>
      </text:list-level-style-bullet>
    </text:list-style>
    <text:list-style style:name="id1-3-2-7-133-3">
      <text:list-level-style-bullet text:bullet-char="•" text:level="1">
        <style:list-level-properties text:min-label-width="10mm"/>
      </text:list-level-style-bullet>
    </text:list-style>
    <text:list-style style:name="id1-3-2-7-133-4">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7-1">
      <text:list-level-style-bullet text:bullet-char="•" text:level="1">
        <style:list-level-properties text:min-label-width="10mm"/>
      </text:list-level-style-bullet>
    </text:list-style>
    <text:list-style style:name="id1-3-2-7-137-2">
      <text:list-level-style-bullet text:bullet-char="•" text:level="1">
        <style:list-level-properties text:min-label-width="10mm"/>
      </text:list-level-style-bullet>
    </text:list-style>
    <text:list-style style:name="id1-3-2-7-137-3">
      <text:list-level-style-bullet text:bullet-char="•" text:level="1">
        <style:list-level-properties text:min-label-width="10mm"/>
      </text:list-level-style-bullet>
    </text:list-style>
    <text:list-style style:name="id1-3-2-7-137-4">
      <text:list-level-style-bullet text:bullet-char="•" text:level="1">
        <style:list-level-properties text:min-label-width="10mm"/>
      </text:list-level-style-bullet>
    </text:list-style>
    <text:list-style style:name="id1-3-2-7-137-5">
      <text:list-level-style-bullet text:bullet-char="•" text:level="1">
        <style:list-level-properties text:min-label-width="10mm"/>
      </text:list-level-style-bullet>
    </text:list-style>
    <style:style style:family="table-column" style:parent-style-name="colspec" style:name="id1-3-2-7-141-1-1">
      <style:table-column-properties style:rel-column-width="29*"/>
    </style:style>
    <style:style style:family="table-column" style:parent-style-name="colspec" style:name="id1-3-2-7-141-1-2">
      <style:table-column-properties style:rel-column-width="29*"/>
    </style:style>
    <style:style style:family="table-column" style:parent-style-name="colspec" style:name="id1-3-2-7-141-1-3">
      <style:table-column-properties style:rel-column-width="41*"/>
    </style:style>
    <style:style style:family="table-column" style:parent-style-name="colspec" style:name="id1-3-2-7-144-1-1">
      <style:table-column-properties style:rel-column-width="68*"/>
    </style:style>
    <style:style style:family="table-column" style:parent-style-name="colspec" style:name="id1-3-2-7-144-1-2">
      <style:table-column-properties style:rel-column-width="32*"/>
    </style:style>
    <style:style style:family="table-column" style:parent-style-name="colspec" style:name="id1-3-2-7-146-1-1">
      <style:table-column-properties style:rel-column-width="42*"/>
    </style:style>
    <style:style style:family="table-column" style:parent-style-name="colspec" style:name="id1-3-2-7-146-1-2">
      <style:table-column-properties style:rel-column-width="29*"/>
    </style:style>
    <style:style style:family="table-column" style:parent-style-name="colspec" style:name="id1-3-2-7-146-1-3">
      <style:table-column-properties style:rel-column-width="29*"/>
    </style:style>
    <style:style style:family="table-column" style:parent-style-name="colspec" style:name="id1-3-2-7-149-1-1">
      <style:table-column-properties style:rel-column-width="56*"/>
    </style:style>
    <style:style style:family="table-column" style:parent-style-name="colspec" style:name="id1-3-2-7-149-1-2">
      <style:table-column-properties style:rel-column-width="44*"/>
    </style:style>
    <style:style style:family="table-column" style:parent-style-name="colspec" style:name="id1-3-2-7-152-1-1">
      <style:table-column-properties style:rel-column-width="28*"/>
    </style:style>
    <style:style style:family="table-column" style:parent-style-name="colspec" style:name="id1-3-2-7-152-1-2">
      <style:table-column-properties style:rel-column-width="21*"/>
    </style:style>
    <style:style style:family="table-column" style:parent-style-name="colspec" style:name="id1-3-2-7-152-1-3">
      <style:table-column-properties style:rel-column-width="28*"/>
    </style:style>
    <style:style style:family="table-column" style:parent-style-name="colspec" style:name="id1-3-2-7-152-1-4">
      <style:table-column-properties style:rel-column-width="23*"/>
    </style:style>
    <text:list-style style:name="id1-3-2-7-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Súdwest-Fryslân </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het college 4 november 2014;</text:p>
            <text:p text:style-name="al">gelet op Wet <text:span text:style-name="nadrukvet">op het Primair Onderwijs</text:span>, Wet op de Expertise Centra en Wet op het Voortgezet Onderwijs;</text:p>
            <text:p text:style-name="al">overwegende dat de <text:span text:style-name="nadrukvet">wetswijzing in het primair- </text:span>en speciaal onderwijs (overheveling onderhoud en aanpassingen) aanleiding is om de verordening te wijzingen;</text:p>
          </text:section>
          <text:section text:name="afkondiging_id1-3-2-1-2" text:style-name="afkondiging">
            <text:p text:style-name="afkondiging_top"/>
            <text:p text:style-name="al">B E S L U I T :</text:p>
            <text:p text:style-name="al">vast te stellen de: </text:p>
            <text:p text:style-name="al">
            <text:span text:style-name="nadrukvet">Verordening voorzieningen huisvesting onderwijs gemeente Súdwest-Fryslân.</text:span>
          </text:p>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ag: verzoek om bekostiging van een voorziening of om bekostiging van bouwvoorbereiding;</text:p>
                </text:list-item>
                <text:list-item text:style-override="id1-3-2-2-1-2-3-2">
                  <text:number>b.</text:number>
                  <text:p text:style-name="al">aanvrager: het bevoegd gezag dat een aanvraag voor bekostiging van een voorziening indient of voor bekostiging van bouwvoorbereiding van een voorziening als bedoeld in artikel 25 van deze verordening heeft ingediend;</text:p>
                </text:list-item>
                <text:list-item text:style-override="id1-3-2-2-1-2-3-3">
                  <text:number>c.</text:number>
                  <text:p text:style-name="al">advies Onderwijsraad: een advies van de Onderwijsraad, als bedoeld in artikel 95, negende lid van de Wet op het primair onderwijs, artikel 93, negende lid van de Wet op de expertisecentra, artikel 76f, negende lid van de Wet op het voortgezet onderwijs;</text:p>
                </text:list-item>
                <text:list-item text:style-override="id1-3-2-2-1-2-3-4">
                  <text:number>d.</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eigendomsoverdracht: de eigendomsoverdracht als bedoeld in artikel 110 van de Wet op het primair onderwijs, artikel 108 van de Wet op de expertisecentra, artikel 76u van de Wet op het voortgezet onderwijs;</text:p>
                </text:list-item>
                <text:list-item text:style-override="id1-3-2-2-1-2-3-6">
                  <text:number>f.</text:number>
                  <text:p text:style-name="al">gedeputeerde staten beslissing: de beslissing van gedeputeerde staten in een geschil als bedoeld in artikel 110, tweede lid van de Wet op het primair onderwijs, artikel 108, tweede lid van de Wet op de expertisecentra, artikel 76u, tweede lid van de Wet op het voortgezet onderwijs;</text:p>
                </text:list-item>
                <text:list-item text:style-override="id1-3-2-2-1-2-3-7">
                  <text:number>g.</text:number>
                  <text:p text:style-name="al">gezamenlijke akte: de akte als bedoeld in artikel 110 van de Wet op het primair onderwijs, artikel 108 van de Wet op de expertisecentra, artikel 76u van de Wet op het voortgezet onderwijs;</text:p>
                </text:list-item>
                <text:list-item text:style-override="id1-3-2-2-1-2-3-8">
                  <text:number>h.</text:number>
                  <text:p text:style-name="al">lokaal bewegingsonderwijs: ruimte die geschikt is voor het bewegingsonderwijs;</text:p>
                </text:list-item>
                <text:list-item text:style-override="id1-3-2-2-1-2-3-9">
                  <text:number>i.</text:number>
                  <text:p text:style-name="al">minister: de minister van Onderwijs, Cultuur en Wetenschap;</text:p>
                </text:list-item>
                <text:list-item text:style-override="id1-3-2-2-1-2-3-10">
                  <text:number>j.</text:number>
                  <text:p text:style-name="al">nevenvestiging: deel van een school dat door de minister ingevolge artikel 85 van de Wet op het primair onderwijs, artikel 76a of artikel 76b van de Wet op de expertisecentra of artikel 16, tweede tot en met zesde lid van de Wet op het voortgezet onderwijs voor bekostiging in aanmerking is gebracht;</text:p>
                </text:list-item>
                <text:list-item text:style-override="id1-3-2-2-1-2-3-11">
                  <text:number>k.</text:number>
                  <text:p text:style-name="al">overzicht: het overzicht als bedoeld in artikel 13 van deze verordening;</text:p>
                </text:list-item>
                <text:list-item text:style-override="id1-3-2-2-1-2-3-12">
                  <text:number>l.</text:number>
                  <text:p text:style-name="al">permanent gebouw: ruimte die door de keuze van het ontwerp en de aard van de constructie en materialen ten minste 60 jaren als volwaardige huisvesting voor het onderwijs kan functioneren;</text:p>
                </text:list-item>
                <text:list-item text:style-override="id1-3-2-2-1-2-3-13">
                  <text:number>m.</text:number>
                  <text:p text:style-name="al">programma: het programma als bedoeld in artikel 12 van deze verordening;</text:p>
                </text:list-item>
                <text:list-item text:style-override="id1-3-2-2-1-2-3-14">
                  <text:number>n.</text:number>
                  <text:p text:style-name="al">school: school voor basisonderwijs, school voor (voortgezet) speciaal onderwijs en school voor voortgezet onderwijs;</text:p>
                </text:list-item>
                <text:list-item text:style-override="id1-3-2-2-1-2-3-15">
                  <text:number>o.</text:number>
                  <text:p text:style-name="al">school voor basisonderwijs: een basisschool of een speciale school voor basisonderwijs als bedoeld in artikel 1 van de Wet op het primair onderwijs; </text:p>
                </text:list-item>
                <text:list-item text:style-override="id1-3-2-2-1-2-3-16">
                  <text:number>p.</text:number>
                  <text:p text:style-name="al">school voor (voortgezet) speciaal onderwijs: een school voor speciaal onderwijs, een school voor speciaal en voortgezet speciaal onderwijs of een school voor voortgezet speciaal onderwijs als bedoeld in artikel 1 van de Wet op de expertisecentra en een instelling voor speciaal en voortgezet speciaal onderwijs als bedoeld in artikel 8 van de Wet op de expertisecentra; </text:p>
                </text:list-item>
                <text:list-item text:style-override="id1-3-2-2-1-2-3-17">
                  <text:number>q.</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3-18">
                  <text:number>r.</text:number>
                  <text:p text:style-name="al">tijdelijk gebouw / noodlokaal: al dan niet verplaatsbare ruimte die door de keuze van het ontwerp en de aard van de constructie en materialen ten minste 15 jaren als volwaardige huisvesting voor het onderwijs kan functioneren;</text:p>
                </text:list-item>
                <text:list-item text:style-override="id1-3-2-2-1-2-3-19">
                  <text:number>s.</text:number>
                  <text:p text:style-name="al">tijdelijke nevenvestiging: een tijdelijke nevenvestiging als bedoeld in artikel 16, derde lid van de Wet op het voortgezet onderwijs; </text:p>
                </text:list-item>
                <text:list-item text:style-override="id1-3-2-2-1-2-3-20">
                  <text:number>t.</text:number>
                  <text:p text:style-name="al">verhuur: het gebruik van een onderwijsgebouw door derden, niet zijnde onderwijsgebruik of gebruik ten behoeve van culturele, maatschappelijke of recreatieve doeleinden;</text:p>
                </text:list-item>
                <text:list-item text:style-override="id1-3-2-2-1-2-3-21">
                  <text:number>u.</text:number>
                  <text:p text:style-name="al">voor blijvend gebruik bestemde voorziening: voorziening in de huisvesting die volgens de uitkomst van de prognose als bedoeld in bijlage II van deze verordening, minimaal 15 jaren of langer noodzakelijk is;</text:p>
                </text:list-item>
                <text:list-item text:style-override="id1-3-2-2-1-2-3-22">
                  <text:number>v.</text:number>
                  <text:p text:style-name="al">voor tijdelijk gebruik bestemde voorziening: voorziening in de huisvesting die volgens de uitkomst van de prognose als bedoeld in bijlage II van deze verordening, maximaal 15 jaren noodzakelijk is;</text:p>
                </text:list-item>
                <text:list-item text:style-override="id1-3-2-2-1-2-3-23">
                  <text:number>w.</text:number>
                  <text:p text:style-name="al">voorziening: een van de voorzieningen in de huisvesting als bedoeld in artikel 2 van deze verordening.</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 </text:p>
                </text:list-item>
              </text:list>
              <text:p text:style-name="al">1° nieuwbouw voor een school die voor het eerst voor rijksbekostiging in aanmerking is gebracht, dan wel nieuwbouw ter gehele of gedeeltelijke vervanging van een gebouw waarin een school is gehuisvest, al dan niet op dezelfde locatie;</text:p>
              <text:p text:style-name="al">2° uitbreiding van een gebouw waarin een school is gehuisvest;</text:p>
              <text:p text:style-name="al">3° gehele of gedeeltelijke ingebruikneming van een bestaand gebouw ten behoeve van de huisvesting van een school;</text:p>
              <text:p text:style-name="al">4° verplaatsing van een of meer bestaande tijdelijke gebouwen ten behoeve van de huisvesting van een school;</text:p>
              <text:p text:style-name="al">5° terrein voor zover nodig voor de realisering van een onder a sub 1° tot en met 4° omschreven voorziening;</text:p>
              <text:p text:style-name="al">6° inrichting met onderwijsleerpakket of met leer- en hulpmiddelen voor zover deze nog niet eerder voor bekostiging van rijks- of gemeentewege in aanmerking is gebracht;</text:p>
              <text:p text:style-name="al">7° inrichting met meubilair voor zover deze nog niet eerder voor bekostiging van rijks- of gemeentewege in aanmerking is gebracht;</text:p>
              <text:p text:style-name="al">8° medegebruik van een ruimte voor het onderwijs in een gebouw dat al bij een andere school in gebruik is of medegebruik van een lokaal bewegingsonderwijs en ten behoeve van (V)SO-ZMLK een bad voor watergewenning of bewegingstherapie;</text:p>
              <text:list text:style-name="id1-3-2-2-1-3-12">
                <text:list-item text:style-override="id1-3-2-2-1-3-12-1">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2-2">
                  <text:number>c.</text:number>
                  <text:p text:style-name="al">herstel en vervanging in verband met schade aan een gebouw, onderwijsleerpakket of leer- en hulpmiddelen en meubilair ingeval van bijzondere omstandigheden;</text:p>
                </text:list-item>
                <text:list-item text:style-override="id1-3-2-2-1-3-12-3">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Ten aanzien van voorzieningen als bedoeld in artikel 2, onder a 1° en 2° kan een aanvraag worden ingediend voor bekostiging van bouwvoorbereiding (het opstellen van een aanbestedingsgereed bouwplan). Hierop is het bepaalde in hoofdstuk 4 van toepassing.</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Bij toekenning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text:p>
                </text:list-item>
                <text:list-item text:style-override="id1-3-2-2-1-5-3">
                  <text:number>2.</text:number>
                  <text:p text:style-name="al">De genormeerde bekostigingsbedragen worden vastgesteld met inachtneming van het bepaalde in bijlage IV deel B en zijn van toepassing op de voorzieningen als bedoeld in artikel 2, onder a 1°, 2°, 6°, 7° en onder d en artikel 3.</text:p>
                </text:list-item>
                <text:list-item text:style-override="id1-3-2-2-1-5-4">
                  <text:number>3.</text:number>
                  <text:p text:style-name="al">De bekostigingsbedragen die zijn gebaseerd op de feitelijke kosten worden vastgesteld met inachtneming van het bepaalde in bijlage IV, deel C. Voor andere voorzieningen uit artikel 2 dan bedoeld in het tweede lid wordt de vergoeding vastgesteld op de feitelijke kosten.</text:p>
                </text:list-item>
                <text:list-item text:style-override="id1-3-2-2-1-5-5">
                  <text:number>4.</text:number>
                  <text:p text:style-name="al">De vergoeding voor voorbereidingskrediet als bedoeld in artikel 3 van deze verordening wordt vastgesteld op 8% (bij projecten tot een bruto vloeroppervlakte van 2500 m²) respectievelijk 5% (bij grotere projecten) van het genormeerde investeringsbedrag, zie bijlage IV.</text:p>
                </text:list-item>
              </text:list>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
                  <text:number>1.</text:number>
                  <text:p text:style-name="al">Het bevoegd gezag verstrekt aan het college gegevens die noodzakelijk zijn voor de uitvoering van het bepaalde in deze verordening.</text:p>
                </text:list-item>
                <text:list-item text:style-override="id1-3-2-2-1-6-3">
                  <text:number>2.</text:number>
                  <text:p text:style-name="al">Het college kan nadere regels stellen aan de gegevensverstrekking.</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aanvraagformulier.</text:p>
                  </text:list-item>
                  <text:list-item text:style-override="id1-3-2-2-2-2-2-3">
                    <text:number>2.</text:number>
                    <text:p text:style-name="al">Aanvragen ingediend na de datum als genoemd in het eerste lid,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De aanvraag vermeldt in ieder geval: </text:number>
                  </text:list-item>
                </text:list>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voor zover van toepassing, het gebouw waarvoor de voorziening is bestemd;</text:p>
                  </text:list-item>
                  <text:list-item text:style-override="id1-3-2-2-2-2-3-3-4">
                    <text:number>d.</text:number>
                    <text:p text:style-name="al">welke voorziening wordt aangevraagd;</text:p>
                  </text:list-item>
                  <text:list-item text:style-override="id1-3-2-2-2-2-3-3-5">
                    <text:number>e.</text:number>
                    <text:p text:style-name="al">de onderbouwing van de noodzaak en de omvang van de gewenste voorziening, bestaande uit:</text:p>
                  </text:list-item>
                </text:list>
                <text:p text:style-name="al">1<text:span text:style-name="sup">o</text:span>. een prognose van het te verwachten aantal leerlingen van de school voor basisonderwijs, de school voor speciaal basisonderwijs, de school voor (voortgezet) speciaal onderwijs of de school voor voortgezet onderwijs, als het betreft een aanvraag voor een voorziening als bedoeld in artikel 2, onderdeel a, onder 1<text:span text:style-name="sup">o</text:span>, 2<text:span text:style-name="sup">o</text:span>, 3<text:span text:style-name="sup">o</text:span>, 4<text:span text:style-name="sup">o</text:span>, 5<text:span text:style-name="sup">o</text:span> of 8<text:span text:style-name="sup">o</text:span> of onderdeel b of c. De prognose is overeenkomstig bijlage II vastgesteld, tenzij door het college, al dan niet in samenwerking met de bevoegde gezagsorganen, een actuele prognose is opgesteld, welke door het bevoegd gezag wordt onderschreven;</text:p>
                <text:p text:style-name="al">2<text:span text:style-name="sup">o</text:span>. als de aanvraag betrekking heeft op het geheel of gedeeltelijk bekostigen van vervangende nieuwbouw van een gebouw als bedoeld in artikel 2, onderdeel a, onder 1<text:span text:style-name="sup">o</text:span>, of herstel van een constructiefout als bedoeld in artikel 2, onder b, een bouwkundige rapportage, zodat de noodzaak van de gevraagde voorziening kan worden vastgesteld;</text:p>
                <text:p text:style-name="al">3<text:span text:style-name="sup">o</text:span>. als de aanvraag betrekking heeft op het bekostigen van een voorziening waarvoor de vergoeding wordt vastgesteld op de feitelijke kosten, een begroting van de noodzakelijke kosten voor het bekostigen van de voorziening;</text:p>
                <text:p text:style-name="al">4<text:span text:style-name="sup">o</text:span> een voor aanbesteding gereed bouwplan en bouwbegroting, indien de aanvraag volgt op een toekenning van een vergoeding van de kosten van bouwvoorbereiding als bedoeld in artikel 27.</text:p>
                <text:list text:style-name="id1-3-2-2-2-2-3-8">
                  <text:list-item text:style-override="id1-3-2-2-2-2-3-8-1">
                    <text:number>f.</text:number>
                    <text:p text:style-name="al">de geplande aanvangsdatum van uitvoering van de voorziening, en</text:p>
                  </text:list-item>
                  <text:list-item text:style-override="id1-3-2-2-2-2-3-8-2">
                    <text:number>g.</text:number>
                    <text:p text:style-name="al">als het een voorziening betreft als bedoeld in artikel 2, onderdeel a, onder 1<text:span text:style-name="sup">o </text:span>tot en met<text:span text:style-name="sup"/>5<text:span text:style-name="sup">o</text:span> en 8<text:span text:style-name="sup">o</text:span> en onderdelen b, c, d, de aanduiding van de gewenste plaats waar de voorziening moet worden gerealiseerd.</text:p>
                  </text:list-item>
                </text:list>
                <text:list text:style-name="id1-3-2-2-2-2-3-9">
                  <text:list-item text:style-override="id1-3-2-2-2-2-3-9">
                    <text:number> 2. </text:number>
                    <text:p text:style-name="al">Het college stelt de aanvrager voor 15 februari schriftelijk op de hoogte van het ontbreken van gegevens, als bedoeld in het eerste of tweede lid. De aanvrager wordt tot 15 maart in de gelegenheid gesteld de ontbrekende gegevens aan te vullen. Indien de vereiste gegevens niet voor 15 maart zijn verstrekt, neemt het college de aanvraag niet in behandeling.</text:p>
                  </text:list-item>
                  <text:list-item text:style-override="id1-3-2-2-2-2-3-10">
                    <text:number> 3. </text:number>
                    <text:p text:style-name="al">Indien een door het college in behandeling genomen aanvraag betrekking heeft op een voorziening voor een school, waarvan de beoordeling van de noodzaak mede is gebaseerd op het aantal leerlingen van de betrokken school op de wettelijke teldatum van 1 oktober van het jaar waarin de datum genoemd in artikel 6 valt, is de aanvrager verplicht dat aantal voor 15 oktober van datzelfde jaar te registreren in de Basisregistratie Onderwijs bij de Dienst Uitvoering Onderwijs. Heeft aanvrager de registratie niet binnen de gestelde termijn gerealiseerd, dan deelt het college dit schriftelijk mee aan de aanvrager en heeft de aanvrager de gelegenheid dit alsnog te doen binnen drie dagen na de datum van ontvangst van de mededeling. Als de registratie niet binnen drie dagen is verstrekt, neemt het college de aanvraag niet in behandeling. </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voor 15 mei van het jaar van indienen van de aanvraag aan de bevoegde gezagsorganen een opgave van de ingevolge artikel 6 en artikel 25 ingediende aanvragen en geeft daarbij aan welke aanvraag of aanvragen niet in behandeling worden genomen.</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de aanvrager kan verzoeken de aanvraag nader toe te lichten.</text:p>
                  </text:list-item>
                  <text:list-item text:style-override="id1-3-2-2-2-3-2-3">
                    <text:number>2.</text:number>
                    <text:p text:style-name="al">Het college treedt in overleg met de aanvrager, indien de aanvraag een voorziening betreft waarop het gestelde in artikel 4, derde lid van toepassing is en het college van oordeel is dat de door de aanvrager overgelegde kostenbegroting dient te worden aangepast. Het college geeft in het voorstel tot vaststelling van het bedrag, het programma en het overzicht als bedoeld in paragraaf 2.3, onder vermelding van de redenen, aan wanneer er in het overleg geen overeenstemming is bereikt over de hoogte van het geraamde bedrag. Het college geeft in dit voorstel tevens de hoogte van het geraamde bedrag aan, waarvan voor de aangevraagde voorziening wordt uitgegaan bij de toepassing van het gestelde in paragraaf 2.3.</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 1. </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 2. </text:number>
                    <text:p text:style-name="al">Het overleg als bedoeld in het eerste lid vindt plaats voor 1 nov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 3. </text:number>
                    <text:p text:style-name="al">De bevoegde gezagsorganen die niet deelnemen aan het overleg als bedoeld in het eerste lid, kunnen vóór de in het tweede lid bedoelde datum hun zienswijze schriftelijk kenbaar maken aan het college. Het college stelt de deelnemers aan het overleg van deze zienswijzen in kennis.</text:p>
                  </text:list-item>
                  <text:list-item text:style-override="id1-3-2-2-2-3-3-5">
                    <text:number> 4. </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binnen een maand na het overleg toegezonden aan alle bevoegde gezagsorganen.</text:p>
                  </text:list-item>
                  <text:list-item text:style-override="id1-3-2-2-2-3-3-6">
                    <text:number> 5. </text:number>
                    <text:p text:style-name="al">Een bevoegd gezag of het college kunnen de Onderwijsraad verzoeken een advies uit te brengen over het concept programma. Dit wordt kenbaar gemaakt tijdens het overleg als bedoeld in het eerste lid. Het verzoek omvat een schriftelijk gemotiveerde omschrijving van de onderwerpen waarover het advies van de Onderwijsraad wordt verwacht. Het verzoek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 6. </text:number>
                    <text:p text:style-name="al">Het college is belast met de indiening van een verzoek om advies bij de Onderwijsraad. Daarbij zorgt het college ervoor dat de Onderwijsraad alle stukken ontvangt die nodig zijn voor de beoordeling van het verzoek, waaronder het schriftelijk verslag van het overleg, bedoeld in het vierde lid.</text:p>
                  </text:list-item>
                  <text:list-item text:style-override="id1-3-2-2-2-3-3-8">
                    <text:number> 7. </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2-3-3-9">
                    <text:number> 8. </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voor de vergoeding van de aangevraagde voorzieningen. Dit bekostigingsplafond kan worden gesplitst in afzonderlijke bedragen pe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Inhoud programma</text:p>
                <text:list text:style-name="id1-3-2-2-2-4-3-2">
                  <text:list-item text:style-override="id1-3-2-2-2-4-3-2">
                    <text:number> 1. </text:number>
                    <text:p text:style-name="al">De aangevraagde voorzieningen waarmee in het jaar volgend op het jaar van vaststelling van het programma een aanvang kan worden gemaakt, komen, voor zover het college heeft vastgesteld dat geen van de in de Wet op het primair onderwijs, Wet op de expertisecentra en Wet op het voortgezet onderwijs opgenomen weigeringsgronden van toepassing is, in aanmerking voor plaatsing op het programma. Daarbij past het college de regels toe met betrekking tot:</text:p>
                  </text:list-item>
                </text:list>
                <text:list text:style-name="id1-3-2-2-2-4-3-3">
                  <text:list-item text:style-override="id1-3-2-2-2-4-3-3-1">
                    <text:number>a.</text:number>
                    <text:p text:style-name="al">de beoordelingscriteria als bedoeld in bijlage I;</text:p>
                  </text:list-item>
                  <text:list-item text:style-override="id1-3-2-2-2-4-3-3-2">
                    <text:number>b.</text:number>
                    <text:p text:style-name="al">de prognosecriteria als bedoeld in bijlage II;</text:p>
                  </text:list-item>
                  <text:list-item text:style-override="id1-3-2-2-2-4-3-3-3">
                    <text:number>c.</text:number>
                    <text:p text:style-name="al">de oppervlakte en indeling van schoolgebouwen als bedoeld in bijlage III.</text:p>
                  </text:list-item>
                </text:list>
                <text:p text:style-name="al">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text:p>
                <text:list text:style-name="id1-3-2-2-2-4-3-5">
                  <text:list-item text:style-override="id1-3-2-2-2-4-3-5">
                    <text:number> 2. </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2-4-3-6">
                    <text:number> 3. </text:number>
                    <text:p text:style-name="al">Ten aanzien van de in het programma opgenomen voorzieningen wordt, voor zover van toepassing, door het college aangegeven:</text:p>
                    <text:list text:style-name="id1-3-2-2-2-4-3-6-3">
                      <text:list-item text:style-override="id1-3-2-2-2-4-3-6-3-1">
                        <text:number>a.</text:number>
                        <text:p text:style-name="al">het genormeerde bedrag dat ingevolge bijlage IV, deel B voor de betreffende voorziening beschikbaar wordt gesteld;</text:p>
                      </text:list-item>
                      <text:list-item text:style-override="id1-3-2-2-2-4-3-6-3-2">
                        <text:number>b.</text:number>
                        <text:p text:style-name="al">het geraamde bedrag gemoeid met de uitvoering van de voorziening als bedoeld in artikel 4, derde lid;</text:p>
                      </text:list-item>
                      <text:list-item text:style-override="id1-3-2-2-2-4-3-6-3-3">
                        <text:number>c.</text:number>
                        <text:p text:style-name="al">de voorwaarden betreffende ingebruikneming of buitengebruikstelling van gebouwen of lokalen.</text:p>
                      </text:list-item>
                    </text:list>
                  </text:list-item>
                </text:list>
              </text:section>
              <text:section text:name="artikel_id1-3-2-2-2-4-4" text:style-name="artikel">
                <text:p text:style-name="artikel_kop_titel"><text:span text:style-name="artikel_kop_label">Artikel</text:span> <text:span text:style-name="artikel_kop_nr">13</text:span> Inhoud overzicht</text:p>
                <text:list text:style-name="id1-3-2-2-2-4-4-2">
                  <text:list-item text:style-override="id1-3-2-2-2-4-4-2">
                    <text:number>1.</text:number>
                    <text:p text:style-name="al">Het overzicht bevat de aangevraagde voorzieningen die, gelet op het bepaalde in artikel 12, eerste lid, niet in het programma zijn opgenomen.</text:p>
                  </text:list-item>
                  <text:list-item text:style-override="id1-3-2-2-2-4-4-3">
                    <text:number>2.</text:number>
                    <text:p text:style-name="al">Ten aanzien van elk van de in het overzicht opgenomen voorzieningen wordt aangegeven waarom deze niet in het programma zijn opgenomen.</text:p>
                  </text:list-item>
                </text:list>
              </text:section>
              <text:section text:name="artikel_id1-3-2-2-2-4-5" text:style-name="artikel">
                <text:p text:style-name="artikel_kop_titel"><text:span text:style-name="artikel_kop_label">Artikel</text:span> <text:span text:style-name="artikel_kop_nr">14</text:span> Bekendmaking besluiten vaststelling bekostigingsplafond, programma en overzicht</text:p>
                <text:list text:style-name="id1-3-2-2-2-4-5-2">
                  <text:list-item text:style-override="id1-3-2-2-2-4-5-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doet het college schriftelijk mededeling over de besluiten aan de overige bevoegde gezagsorganen.</text:p>
                  </text:list-item>
                  <text:list-item text:style-override="id1-3-2-2-2-4-5-3">
                    <text:number>2.</text:number>
                    <text:p text:style-name="al">De besluiten als bedoeld in het eerste lid worden tegelijkertijd met de bekendmaking ter inzage gelegd.</text:p>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5</text:span> Overleg wijze van uitvoering</text:p>
                <text:list text:style-name="id1-3-2-2-2-5-2-2">
                  <text:list-item text:style-override="id1-3-2-2-2-5-2-2">
                    <text:number>1.</text:number>
                    <text:p text:style-name="al">Binnen vier weken na de datum van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artikel 103 van de Wet op het primair onderwijs, artikel 101 van de Wet op de Expertisecetra en artikel 76n van de Wet op het Voortgezet onderwijs;</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als dit van toepassing is, een andere wijze van uitvoering van het besluit met inachtneming van het beschikbaar te stellen bedrag;</text:p>
                      </text:list-item>
                      <text:list-item text:style-override="id1-3-2-2-2-5-2-2-3-4">
                        <text:number>d.</text:number>
                        <text:p text:style-name="al">de wijze waarop het college toepassing geeft aan de toetsing van het bouwplan en de begroting, alsmede aan de toetsing in verband met wettelijke voorschriften en gewijzigde feiten en omstandigheden als bedoeld in artikel 16;</text:p>
                      </text:list-item>
                      <text:list-item text:style-override="id1-3-2-2-2-5-2-2-3-5">
                        <text:number>e.</text:number>
                        <text:p text:style-name="al">de controle op en het afleggen van verantwoording over de besteding van de beschikbaar te stellen middelen;</text:p>
                      </text:list-item>
                      <text:list-item text:style-override="id1-3-2-2-2-5-2-2-3-6">
                        <text:number>f.</text:number>
                        <text:p text:style-name="al">de wijze waarop de aanbesteding plaatsvindt met als uitgangspunt dat op opdrachten onder het Europese drempelbedrag de richtlijnen zoals vastgelegd in de Aanbestedingswet 2012 van toepassing zijn;</text:p>
                      </text:list-item>
                    </text:list>
                  </text:list-item>
                  <text:list-item text:style-override="id1-3-2-2-2-5-2-3">
                    <text:number>2.</text:number>
                    <text:p text:style-name="al">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list-item>
                  <text:list-item text:style-override="id1-3-2-2-2-5-2-4">
                    <text:number>3.</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2-5-2-5">
                    <text:number>4.</text:number>
                    <text:p text:style-name="al">Indien in het overleg geen overeenstemming als bedoeld in het derde lid is bereikt, deelt het college dit binnen vier weken nadat het verslag is vastgesteld, schriftelijk mee aan de aanvrager. Daarbij wordt aangegeven dat de bekostiging van de uitvoering van de voorziening geen aanvang zal nemen.</text:p>
                  </text:list-item>
                </text:list>
              </text:section>
              <text:section text:name="artikel_id1-3-2-2-2-5-3" text:style-name="artikel">
                <text:p text:style-name="artikel_kop_titel"><text:span text:style-name="artikel_kop_label">Artikel</text:span> <text:span text:style-name="artikel_kop_nr">16</text:span> Instemming bouwplannen en begroting; tijdstip aanvang bekostiging; toetsing wettelijke voorschriften en nieuwe feiten en omstandigheden; overlegging offertes</text:p>
                <text:list text:style-name="id1-3-2-2-2-5-3-2">
                  <text:list-item text:style-override="id1-3-2-2-2-5-3-2">
                    <text:number> 1. 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number>
                  </text:list-item>
                  <text:list-item text:style-override="id1-3-2-2-2-5-3-3">
                    <text:number> 2. </text:number>
                    <text:p text:style-name="al">Binnen zes weken na ontvangst van de stukken beslist het college over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 Het college deelt de beslissing over het bouwplan, de desbetreffende begroting en het tijdstip waarop de bekostiging een aanvang neemt, binnen twee weken na de datum van de beslissing schriftelijk mee aan de aanvrager.</text:p>
                  </text:list-item>
                  <text:list-item text:style-override="id1-3-2-2-2-5-3-4">
                    <text:number> 3. </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2-5-3-5">
                    <text:number> 4. </text:number>
                    <text:p text:style-name="al">De instemming met de bouwplannen, de instemming met de begroting, de toetsing of voldaan wordt aan de bij of krachtens de wet gestelde voorschriften, en de toetsing of er sprake is van gewijzigde feiten en omstandigheden kunnen achterwege blijven als naar het oordeel van het college dat niet noodzakelijk is gezien de inhoud van de in het programma opgenomen voorziening. Het college doet hiervan mededeling aan de aanvrager in het overleg als bedoeld in artikel 15.</text:p>
                  </text:list-item>
                  <text:list-item text:style-override="id1-3-2-2-2-5-3-6">
                    <text:number> 5. </text:number>
                    <text:p text:style-name="al">De indiening van de in het eerste en het tweede lid bedoelde begroting blijft achterwege indien het de uitvoering betreft van een voorziening als bedoeld in artikel 4, derde lid. De beslissing van het college als bedoeld in het tweede lid betreft dan uitsluitend de beoordeling van het bouwplan. Daarbij zijn de genoemde termijnen in het tweede lid van overeenkomstige toepassing.</text:p>
                  </text:list-item>
                  <text:list-item text:style-override="id1-3-2-2-2-5-3-7">
                    <text:number> 6. </text:number>
                    <text:p text:style-name="al">Nadat het college met het bouwplan van een voorziening als bedoeld in artikel 4, derde lid, heeft ingestemd, overlegt de aanvrager met inachtneming van de hierover gemaakte afspraken als bedoeld in artikel 15,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hiervan schriftelijk in kennis gesteld. Voor de vaststelling van het definitieve bedrag is de economisch meest voordelige aanbieding leidend.</text:p>
                  </text:list-item>
                </text:list>
              </text:section>
              <text:section text:name="artikel_id1-3-2-2-2-5-4" text:style-name="artikel">
                <text:p text:style-name="artikel_kop_titel"><text:span text:style-name="artikel_kop_label">Artikel</text:span> <text:span text:style-name="artikel_kop_nr">17</text:span> Aanvang bekostiging</text:p>
                <text:p text:style-name="al">Het college kan bij de beslissing, als bedoeld in artikel 16, tweede lid of artikel 16, zesde lid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2-5-5" text:style-name="artikel">
                <text:p text:style-name="artikel_kop_titel"><text:span text:style-name="artikel_kop_label">Artikel</text:span> <text:span text:style-name="artikel_kop_nr">18</text:span> Vervallen aanspraak op bekostiging</text:p>
                <text:list text:style-name="id1-3-2-2-2-5-5-2">
                  <text:list-item text:style-override="id1-3-2-2-2-5-5-2">
                    <text:number>1.</text:number>
                    <text:p text:style-name="al">De aanspraak op bekostiging van een voorziening vervalt, indien de aanvrager niet vóór 1 oktober in het tweede jaar volgend op de vaststelling van het programma een bouwopdracht heeft verleend, dan wel een koop-, huur- of erfpachtovereenkomst heeft gesloten en een afschrift hiervan niet voor 15 oktober daaropvolgend aan het college is gezonden. De in de eerste volzin bedoelde bouwopdracht is onherroepelijk en vermeldt de aanvangsdatum van het werk en de termijn, uitgedrukt in het aantal werkbare dagen, waarbinnen het werk wordt opgeleverd. De in de eerste volzin bedoelde overige overeenkomsten zijn onherroepelijk. Een huur- of erfpachtovereenkomst vermeldt de datum van inwerkingtreding, alsmede de duur van de overeenkomst. Een koopovereenkomst vermeldt de datum van aankoop.</text:p>
                  </text:list-item>
                  <text:list-item text:style-override="id1-3-2-2-2-5-5-3">
                    <text:number>2.</text:number>
                    <text:p text:style-name="al">De aanspraak op bekostiging vervalt niet, indien de overschrijding van de termijn als bedoeld in het eerste lid veroorzaakt wordt door bijzondere omstandigheden die niet aan de aanvrager zijn toe te rekenen en de aanvrager voor 1 september een schriftelijk gemotiveerd verzoek tot verlenging van de termijn, als bedoeld in het eerste lid, bij het college heeft ingediend.</text:p>
                  </text:list-item>
                  <text:list-item text:style-override="id1-3-2-2-2-5-5-4">
                    <text:number>3.</text:number>
                    <text:p text:style-name="al">Het college beslist voor 15 september op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9</text:span> Indiening aanvraag</text:p>
                <text:list text:style-name="id1-3-2-2-3-2-2-2">
                  <text:list-item text:style-override="id1-3-2-2-3-2-2-2">
                    <text:number>1.</text:number>
                    <text:p text:style-name="al">Een aanvraag tot bekostiging van een voorziening in de huisvesting die gelet op de voortgang van het onderwijs geen uitstel kan lijden, kan worden ingediend bij het college. </text:p>
                  </text:list-item>
                  <text:list-item text:style-override="id1-3-2-2-3-2-2-3">
                    <text:number>2.</text:number>
                    <text:p text:style-name="al">Hierbij wordt gebruik gemaakt van een door het college vastgesteld aanvraagformulier. </text:p>
                  </text:list-item>
                  <text:list-item text:style-override="id1-3-2-2-3-2-2-4">
                    <text:number>3.</text:number>
                    <text:p text:style-name="al">Het bevoegd gezag doet binnen twee weken na constatering van de calamiteit is ontstaan melding hiervan bij het college. </text:p>
                  </text:list-item>
                </text:list>
              </text:section>
              <text:section text:name="artikel_id1-3-2-2-3-2-3" text:style-name="artikel">
                <text:p text:style-name="artikel_kop_titel"><text:span text:style-name="artikel_kop_label">Artikel</text:span> <text:span text:style-name="artikel_kop_nr">20</text:span> Inhoud aanvraag</text:p>
                <text:list text:style-name="id1-3-2-2-3-2-3-2">
                  <text:list-item text:style-override="id1-3-2-2-3-2-3-2">
                    <text:number>1.</text:number>
                    <text:p text:style-name="al">De aanvraag als bedoeld in artikel 19 bevat in ieder geval de gegevens zoals vermeld in artikel 7, eerste lid. In aanvulling daarop dient de aanvrager de volgende gegevens te verstrekken:</text:p>
                    <text:list text:style-name="id1-3-2-2-3-2-3-2-3">
                      <text:list-item text:style-override="id1-3-2-2-3-2-3-2-3-1">
                        <text:number>a.</text:number>
                        <text:p text:style-name="al">een nadere aanduiding van de omstandigheden die de voorziening in de huisvesting spoedeisend maken;</text:p>
                      </text:list-item>
                      <text:list-item text:style-override="id1-3-2-2-3-2-3-2-3-2">
                        <text:number>b.</text:number>
                        <text:p text:style-name="al">de reden waarom de voorziening in de huisvesting niet kon worden aangevraagd in het kader van een nog vast te stellen programma;</text:p>
                      </text:list-item>
                    </text:list>
                  </text:list-item>
                  <text:list-item text:style-override="id1-3-2-2-3-2-3-3">
                    <text:number>2.</text:number>
                    <text:p text:style-name="al">Indien naar het oordeel van het college een of meer gegevens als bedoeld in het eerste lid ontbreken, wordt dit binnen twee weken na datum van indiening van de aanvraag schriftelijk medegedeeld aan de aanvrager. De aanvrager wordt in de gelegenheid gestel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21</text:span> Tijdstip beslissing</text:p>
                <text:list text:style-name="id1-3-2-2-3-3-2-2">
                  <text:list-item text:style-override="id1-3-2-2-3-3-2-2">
                    <text:number>1.</text:number>
                    <text:p text:style-name="al">Het college beslist binnen vier weken na ontvangst van de aanvraag of binnen vier weken nadat de aanvullende gegevens zijn verstrekt of hadden moeten zijn verstrekt.</text:p>
                  </text:list-item>
                  <text:list-item text:style-override="id1-3-2-2-3-3-2-3">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item text:style-override="id1-3-2-2-3-3-2-4">
                    <text:number>3.</text:number>
                    <text:p text:style-name="al">Binnen twee weken na de datum van de beslissing op de aanvraag wordt de aanvrager hiervan schriftelijk in kennis gesteld door het college.</text:p>
                  </text:list-item>
                </text:list>
              </text:section>
              <text:section text:name="artikel_id1-3-2-2-3-3-3" text:style-name="artikel">
                <text:p text:style-name="artikel_kop_titel"><text:span text:style-name="artikel_kop_label">Artikel</text:span> <text:span text:style-name="artikel_kop_nr">22</text:span> Inhoud beslissing</text:p>
                <text:list text:style-name="id1-3-2-2-3-3-3-2">
                  <text:list-item text:style-override="id1-3-2-2-3-3-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text:p>
                    <text:list text:style-name="id1-3-2-2-3-3-3-2-3">
                      <text:list-item text:style-override="id1-3-2-2-3-3-3-2-3-1">
                        <text:number>a.</text:number>
                        <text:p text:style-name="al">de beoordelingscriteria als bedoeld in bijlage I;</text:p>
                      </text:list-item>
                      <text:list-item text:style-override="id1-3-2-2-3-3-3-2-3-2">
                        <text:number>b.</text:number>
                        <text:p text:style-name="al">de prognosecriteria als bedoeld in bijlage II;</text:p>
                      </text:list-item>
                      <text:list-item text:style-override="id1-3-2-2-3-3-3-2-3-3">
                        <text:number>c.</text:number>
                        <text:p text:style-name="al">de oppervlakte en indeling van gebouwen als bedoeld in bijlage III.</text:p>
                      </text:list-item>
                    </text:list>
                  </text:list-item>
                  <text:list-item text:style-override="id1-3-2-2-3-3-3-3">
                    <text:number>2.</text:number>
                    <text:p text:style-name="al">De beslissing van het college kan een gedeelte van de gewenste voorziening dan wel een andere dan de gevraagde voorziening omvatten.</text:p>
                  </text:list-item>
                  <text:list-item text:style-override="id1-3-2-2-3-3-3-4">
                    <text:number>3.</text:number>
                    <text:p text:style-name="al">Het college vermeldt welk genormeerd bedrag ingevolge het bepaalde in bijlage IV , deel B voor de toegewezen voorziening beschikbaar wordt gesteld, dan wel wat het geraamde bedrag is indien het een voorziening betreft als bedoeld in artikel 4, derde lid. Bij de beschikking stelt het college vast voor welke datum een bouwopdracht moet zijn verleend, dan wel een koop-, huur- of erfpachtovereenkomst moet zijn gesloten, en voor welke datum een afschrift daarvan aan het college moet zijn toegezonden.</text:p>
                  </text:list-item>
                </text:list>
              </text:section>
              <text:section text:name="artikel_id1-3-2-2-3-3-4" text:style-name="artikel">
                <text:p text:style-name="artikel_kop_titel"><text:span text:style-name="artikel_kop_label">Artikel</text:span> <text:span text:style-name="artikel_kop_nr">23</text:span> Uitvoering beslissing</text:p>
                <text:p text:style-name="al">Na bekendmaking van de beslissing als bedoeld in artikel 21, eerste lid, waarbij een vergoeding is toegewezen, treedt het college zo spoedig mogelijk in overleg met de aanvrager over de wijze van uitvoering. Het bepaalde in de artikelen 15, 16 en 17 is daarbij van overeenkomstige toepassing. </text:p>
              </text:section>
              <text:section text:name="artikel_id1-3-2-2-3-3-5" text:style-name="artikel">
                <text:p text:style-name="artikel_kop_titel"><text:span text:style-name="artikel_kop_label">Artikel</text:span> <text:span text:style-name="artikel_kop_nr">24</text:span> Vervallen aanspraak bekostiging</text:p>
                <text:list text:style-name="id1-3-2-2-3-3-5-2">
                  <text:list-item text:style-override="id1-3-2-2-3-3-5-2">
                    <text:number>1.</text:number>
                    <text:p text:style-name="al">Indien niet voo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bepaalde in artikel 18, eerste lid van overeenkomstige toepassing.</text:p>
                  </text:list-item>
                  <text:list-item text:style-override="id1-3-2-2-3-3-5-3">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3-5-4">
                    <text:number>3.</text:number>
                    <text:p text:style-name="al">Dit verzoek schort het vervallen van de aanspraak op bekostiging op totdat het college op het verzoek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section>
            </text:section>
            <text:p text:style-name="hoofdstuk_bottom"/>
          </text:section>
          <text:section text:name="hoofdstuk_id1-3-2-2-4" text:style-name="hoofdstuk">
            <text:p text:style-name="hoofdstuk_kop"><text:span text:style-name="label">HOOFDSTUK</text:span> <text:span text:style-name="nr">4</text:span> Bekostiging bouwvoorbereiding</text:p>
            <text:section text:name="artikel_id1-3-2-2-4-2" text:style-name="artikel">
              <text:p text:style-name="artikel_kop_titel"><text:span text:style-name="artikel_kop_label">Artikel</text:span> <text:span text:style-name="artikel_kop_nr">25</text:span> Aanvraag</text:p>
              <text:list text:style-name="id1-3-2-2-4-2-2">
                <text:list-item text:style-override="id1-3-2-2-4-2-2">
                  <text:number>1.</text:number>
                  <text:p text:style-name="al">Het bevoegd gezag dat voornemens is een aanvraag in te dienen voor plaatsing op het programma van een voor blijvend gebruik bestemde voorziening als bedoeld in artikel 3, kan daaraan voorafgaand een aanvraag voor bekostiging van de bouwvoorbereiding indienen bij het college. Het betreft de voorbereiding voorafgaand aan het moment van aanbesteding van die voorziening.</text:p>
                </text:list-item>
                <text:list-item text:style-override="id1-3-2-2-4-2-3">
                  <text:number>2.</text:number>
                  <text:p text:style-name="al">De aanvraag wordt gedaan voor 1 februari van het jaar voorafgaand aan het jaar waarin de bekostiging wordt gewenst. Hierbij wordt gebruik gemaakt van een door het college vastgesteld aanvraagformulier.</text:p>
                </text:list-item>
                <text:list-item text:style-override="id1-3-2-2-4-2-4">
                  <text:number>3.</text:number>
                  <text:p text:style-name="al">De aanvraag gaat vergezeld van de volgende gegevens:</text:p>
                </text:list-item>
              </text:list>
              <text:list text:style-name="id1-3-2-2-4-2-5">
                <text:list-item text:style-override="id1-3-2-2-4-2-5-1">
                  <text:number>a.</text:number>
                  <text:p text:style-name="al">de naam en het adres van de aanvrager;</text:p>
                </text:list-item>
                <text:list-item text:style-override="id1-3-2-2-4-2-5-2">
                  <text:number>b.</text:number>
                  <text:p text:style-name="al">de dagtekening</text:p>
                </text:list-item>
                <text:list-item text:style-override="id1-3-2-2-4-2-5-3">
                  <text:number>c.</text:number>
                  <text:p text:style-name="al">de naam van de school ten behoeve waarvan de vergoeding wordt gewenst;</text:p>
                </text:list-item>
                <text:list-item text:style-override="id1-3-2-2-4-2-5-4">
                  <text:number>d.</text:number>
                  <text:p text:style-name="al">de reden, de gewenste omvang en de aanduiding van de gewenste locatie van de voorziening;</text:p>
                </text:list-item>
                <text:list-item text:style-override="id1-3-2-2-4-2-5-5">
                  <text:number>e.</text:number>
                  <text:p text:style-name="al">het gewenste tijdstip van realisering van de voorziening;</text:p>
                </text:list-item>
                <text:list-item text:style-override="id1-3-2-2-4-2-5-6">
                  <text:number>f.</text:number>
                  <text:p text:style-name="al">een prognose van het te verwachten aantal leerlingen van de school die voldoet aan de in bijlage II omschreven vereisten;</text:p>
                </text:list-item>
                <text:list-item text:style-override="id1-3-2-2-4-2-5-7">
                  <text:number>g.</text:number>
                  <text:p text:style-name="al">een rapportage waaruit de bouwkundige noodzaak van de vervanging blijkt, indien het nieuwbouw betreft ter vervanging van een bestaand gebouw;</text:p>
                </text:list-item>
                <text:list-item text:style-override="id1-3-2-2-4-2-5-8">
                  <text:number>h.</text:number>
                  <text:p text:style-name="al">een begroting van de kosten als bedoeld in het eerste lid, indien de bekostiging bouwvoorbereiding is aangemerkt als een voorziening bedoeld in artikel 4, derde lid.</text:p>
                </text:list-item>
              </text:list>
              <text:list text:style-name="id1-3-2-2-4-2-6">
                <text:list-item text:style-override="id1-3-2-2-4-2-6">
                  <text:number>4.</text:number>
                  <text:p text:style-name="al">Bij het ontbreken van een of meer gegevens als bedoeld in het derde lid, deelt het college dit voor 15 februari schriftelijk mee aan de aanvrager en stelt hem in de gelegenheid om voor 15 maart de gegevens aan te vullen. Het gestelde in artikel 7, derde lid is daarbij van overeenkomstige toepassing.</text:p>
                </text:list-item>
              </text:list>
            </text:section>
            <text:section text:name="artikel_id1-3-2-2-4-3" text:style-name="artikel">
              <text:p text:style-name="artikel_kop_titel"><text:span text:style-name="artikel_kop_label">Artikel</text:span> <text:span text:style-name="artikel_kop_nr">26</text:span> Toelichting en overleg aanvraag</text:p>
              <text:list text:style-name="id1-3-2-2-4-3-2">
                <text:list-item text:style-override="id1-3-2-2-4-3-2">
                  <text:number>1.</text:number>
                  <text:p text:style-name="al">Ten aanzien van het geven van een toelichting op de aanvraag of het overleg over de begroting als bedoeld in het vorige artikel, is het bepaalde in artikel 9 van overeenkomstige toepassing.</text:p>
                </text:list-item>
                <text:list-item text:style-override="id1-3-2-2-4-3-3">
                  <text:number>2.</text:number>
                  <text:p text:style-name="al">Voordat het college een besluit neemt over de aanvraag voor bekostiging van bouwvoorbereiding, treedt het college in overleg met de aanvrager. Dit overleg vindt plaats tezamen met het overleg als bedoeld in artikel 10, eerste lid. Artikel 10, tweede, derde en vierde lid, zijn daarbij van overeenkomstige toepassing.</text:p>
                </text:list-item>
              </text:list>
            </text:section>
            <text:section text:name="artikel_id1-3-2-2-4-4" text:style-name="artikel">
              <text:p text:style-name="artikel_kop_titel"><text:span text:style-name="artikel_kop_label">Artikel</text:span> <text:span text:style-name="artikel_kop_nr">27</text:span> Beschikking op aanvraag</text:p>
              <text:list text:style-name="id1-3-2-2-4-4-2">
                <text:list-item text:style-override="id1-3-2-2-4-4-2">
                  <text:number>1.</text:number>
                  <text:p text:style-name="al">Het college neemt voor het tijdstip, als bedoeld in artikel 11, tweede lid, een beslissing op de aanvraag.</text:p>
                </text:list-item>
                <text:list-item text:style-override="id1-3-2-2-4-4-3">
                  <text:number>2.</text:number>
                  <text:p text:style-name="al">De aanvraag wordt toegewezen indien en voor zover:</text:p>
                  <text:list text:style-name="id1-3-2-2-4-4-3-3">
                    <text:list-item text:style-override="id1-3-2-2-4-4-3-3-1">
                      <text:number>a.</text:number>
                      <text:p text:style-name="al">er voldoende middelen voor de vergoeding van de kosten van bouwvoorbereiding beschikbaar zijn;</text:p>
                    </text:list-item>
                    <text:list-item text:style-override="id1-3-2-2-4-4-3-3-2">
                      <text:number>b.</text:number>
                      <text:p text:style-name="al">de noodzaak van de gewenste voorziening voldoende vaststaat;</text:p>
                    </text:list-item>
                    <text:list-item text:style-override="id1-3-2-2-4-4-3-3-3">
                      <text:number>c.</text:number>
                      <text:p text:style-name="al">er een reële mogelijkheid is dat de voorziening in het gewenste jaar van uitvoering voor bekostiging in aanmerking kan worden gebracht.</text:p>
                    </text:list-item>
                  </text:list>
                </text:list-item>
                <text:list-item text:style-override="id1-3-2-2-4-4-4">
                  <text:number>3.</text:number>
                  <text:p text:style-name="al">Indien de aanvraag wordt toegewezen, vermeldt de beschikking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De aanvrager en het college maken afspraken over de daadwerkelijke beschikbaarstelling van het bedrag.</text:p>
                </text:list-item>
                <text:list-item text:style-override="id1-3-2-2-4-4-5">
                  <text:number>4.</text:number>
                  <text:p text:style-name="al">Aan een toewijzing als bedoeld in het tweede lid kunnen door de aanvrager geen rechten worden ontleend ten aanzien van de plaatsing van de voorziening op enig toekomstig programma.</text:p>
                </text:list-item>
              </text:list>
            </text:section>
            <text:section text:name="artikel_id1-3-2-2-4-5" text:style-name="artikel">
              <text:p text:style-name="artikel_kop_titel"><text:span text:style-name="artikel_kop_label">Artikel</text:span> <text:span text:style-name="artikel_kop_nr">28</text:span> Vervallen aanspraak bekostiging</text:p>
              <text:p text:style-name="al">De aanspraak op bekostiging van bouwvoorbereiding vervalt, indien de aanvrager niet voor 1 oktober van het tweede jaar dat volgt op het jaar waarin het besluit is genomen, daadwerkelijk is gestart met de bouwvoorbereiding en niet voor 1 oktober informatie heeft verstrekt aan het college waaruit dit blijkt.</text:p>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paragraaf_id1-3-2-2-5-2" text:style-name="paragraaf">
              <text:p text:style-name="paragraaf_kop"><text:span text:style-name="label">Paragraaf</text:span> <text:span text:style-name="nr">5.1</text:span> Medegebruik ten behoeve van onderwijs of educatie</text:p>
              <text:section text:name="artikel_id1-3-2-2-5-2-2" text:style-name="artikel">
                <text:p text:style-name="artikel_kop_titel"><text:span text:style-name="artikel_kop_label">Artikel</text:span> <text:span text:style-name="artikel_kop_nr">29</text:span> Aanduiding omstandigheden</text:p>
                <text:list text:style-name="id1-3-2-2-5-2-2-2">
                  <text:list-item text:style-override="id1-3-2-2-5-2-2-2">
                    <text:number>1.</text:number>
                    <text:p text:style-name="al">Het college kan overgaan tot vordering van een gedeelte van een gebouw of terrein, bestemd voor een school, indien:</text:p>
                    <text:list text:style-name="id1-3-2-2-5-2-2-2-3">
                      <text:list-item text:style-override="id1-3-2-2-5-2-2-2-3-1">
                        <text:number>a.</text:number>
                        <text:p text:style-name="al">er sprake is van een tekort aan huisvestingscapaciteit bij een school berekend volgens het gestelde in bijlage III, delen A en B en het bevoegd gezag van die school een aanvraag als bedoeld in artikel 6 of 19 voor medegebruik of uitbreiding heeft ingediend;</text:p>
                      </text:list-item>
                      <text:list-item text:style-override="id1-3-2-2-5-2-2-2-3-2">
                        <text:number>b.</text:number>
                        <text:p text:style-name="al">het bevoegd gezag van een school een aanvraag voor een andere huisvestingsvoorziening heeft ingediend en door medegebruik in de behoefte aan huisvesting kan worden voorzien;</text:p>
                      </text:list-item>
                      <text:list-item text:style-override="id1-3-2-2-5-2-2-2-3-3">
                        <text:number>c.</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5-2-2-2-3-4">
                        <text:number>d.</text:number>
                        <text:p text:style-name="al">er sprake is van leegstand in een lesgebouw van een school;</text:p>
                      </text:list-item>
                      <text:list-item text:style-override="id1-3-2-2-5-2-2-2-3-5">
                        <text:number>e.</text:number>
                        <text:p text:style-name="al">er sprake is van leegstand in lokaal bewegingsonderwijs van een school.</text:p>
                      </text:list-item>
                      <text:list-item text:style-override="id1-3-2-2-5-2-2-2-3-6">
                        <text:number>f.</text:number>
                        <text:p text:style-name="al">een sportveld van een school voor voortgezet onderwijs niet volledig wordt benut, wat blijkt uit het lesrooster van de school of scholen die dat sportveld voor het onderwijs gebruiken.</text:p>
                      </text:list-item>
                    </text:list>
                  </text:list-item>
                  <text:list-item text:style-override="id1-3-2-2-5-2-2-3">
                    <text:number>2.</text:number>
                    <text:p text:style-name="al">Bij medegebruik ten behoeve van onderwijs en educatie in schoolgebouwen zonder tussenkomst van het college, doet het bevoegd gezag melding aan het college.</text:p>
                  </text:list-item>
                </text:list>
              </text:section>
              <text:section text:name="artikel_id1-3-2-2-5-2-3" text:style-name="artikel">
                <text:p text:style-name="artikel_kop_titel"><text:span text:style-name="artikel_kop_label">Artikel</text:span> <text:span text:style-name="artikel_kop_nr">30</text:span> Omschrijving leegstand</text:p>
                <text:list text:style-name="id1-3-2-2-5-2-3-2">
                  <text:list-item text:style-override="id1-3-2-2-5-2-3-2">
                    <text:number>1.</text:number>
                    <text:p text:style-name="al">Er is sprake van leegstand in een lesgebouw:</text:p>
                    <text:list text:style-name="id1-3-2-2-5-2-3-2-3">
                      <text:list-item text:style-override="id1-3-2-2-5-2-3-2-3-1">
                        <text:number>a.</text:number>
                        <text:p text:style-name="al">wanneer het betreft een gebouw van een school voor basisonderwijs of voor (voortgezet) speciaal onderwijs, indien uit de vergelijking van het aantal vierkante meters bruto vloeroppervlakte zoals berekend op basis van bijlage III, deel B en de capaciteit van het gebouw in vierkante meters bruto vloeroppervlakte zoals vastgesteld op basis van bijlage III, deel A, blijkt dat er ten minste een aantal vierkante meters bruto vloeroppervlakte ter grootte van de in bijlage III, deel C genoemde drempelwaarde niet nodig is voor de daar gevestigde school of scholen;</text:p>
                      </text:list-item>
                      <text:list-item text:style-override="id1-3-2-2-5-2-3-2-3-2">
                        <text:number>b.</text:number>
                        <text:p text:style-name="al">wanneer het betreft een gebouw van een school voor voortgezet 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de lesroosters voor het lopende of eerstkomende schooljaar aantoont dat er binnen het overschot aan vierkante meters bruto vloeroppervlakte geen sprake is van onderbenutting van de onderwijsruimten.</text:p>
                      </text:list-item>
                    </text:list>
                  </text:list-item>
                  <text:list-item text:style-override="id1-3-2-2-5-2-3-3">
                    <text:number>2.</text:number>
                    <text:p text:style-name="al">Er is sprake van leegstand in een lokaal bewegingsonderwijs:</text:p>
                    <text:list text:style-name="id1-3-2-2-5-2-3-3-3">
                      <text:list-item text:style-override="id1-3-2-2-5-2-3-3-3-1">
                        <text:number>a.</text:number>
                        <text:p text:style-name="al">wanneer het een gebouw betreft dat wordt gebruikt door een of meer scholen voor basisonderwijs of voor (voortgezet) speciaal onderwijs, indien de som van het aantal klokuren gebruik dat door het college wordt vergoed minder is dan 40 klokuren;</text:p>
                      </text:list-item>
                      <text:list-item text:style-override="id1-3-2-2-5-2-3-3-3-2">
                        <text:number>b.</text:number>
                        <text:p text:style-name="al">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5-2-3-3-3-3">
                        <text:number>c.</text:number>
                        <text:p text:style-name="al">wanneer het een gebouw betreft dat gebruikt wordt door een of meer scholen voor basisonderwijs, voor (voortgezet) speciaal onderwijs en voortgezet onderwijs, indien de som van de berekeningswijzen genoemd onder a en b een aantal klokuren lager dan 40 oplevert.</text:p>
                      </text:list-item>
                    </text:list>
                  </text:list-item>
                </text:list>
              </text:section>
              <text:section text:name="artikel_id1-3-2-2-5-2-4" text:style-name="artikel">
                <text:p text:style-name="artikel_kop_titel"><text:span text:style-name="artikel_kop_label">Artikel</text:span> <text:span text:style-name="artikel_kop_nr">31</text:span> Nalaten vordering; volgorde van vorderen</text:p>
                <text:list text:style-name="id1-3-2-2-5-2-4-2">
                  <text:list-item text:style-override="id1-3-2-2-5-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5-2-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5-2-4-4">
                    <text:number>3.</text:number>
                    <text:p text:style-name="al">Indien er zich in meerdere gebouwen leegstand voordoet wordt:</text:p>
                    <text:list text:style-name="id1-3-2-2-5-2-4-4-3">
                      <text:list-item text:style-override="id1-3-2-2-5-2-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5-2-4-4-3-2">
                        <text:number>b.</text:number>
                        <text:p text:style-name="al">vervolgens de leegstand gevorderd in het gebouw waarin een school van dezelfde richting is gehuisvest en</text:p>
                      </text:list-item>
                      <text:list-item text:style-override="id1-3-2-2-5-2-4-4-3-3">
                        <text:number>c.</text:number>
                        <text:p text:style-name="al">vervolgens de leegstand gevorderd in het gebouw dat het dichtst gelegen is bij het hoofdgebouw van de school ten behoeve waarvan de vordering plaatsvindt.</text:p>
                      </text:list-item>
                    </text:list>
                  </text:list-item>
                  <text:list-item text:style-override="id1-3-2-2-5-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5-2-5" text:style-name="artikel">
                <text:p text:style-name="artikel_kop_titel"><text:span text:style-name="artikel_kop_label">Artikel</text:span> <text:span text:style-name="artikel_kop_nr">32</text:span> Overleg en mededeling</text:p>
                <text:list text:style-name="id1-3-2-2-5-2-5-2">
                  <text:list-item text:style-override="id1-3-2-2-5-2-5-2">
                    <text:number>1.</text:number>
                    <text:p text:style-name="al">Indien het college voornemens is om over te gaan tot vordering van leegstand in een lesgebouw in het kader van een aanvraag als bedoeld in artikel 6 of 19 of een lokaal bewegingsonderwijs, voert het college daarover overleg met het bevoegd gezag waarvan de leegstand gevorderd wordt en met het bevoegd gezag waarvoor de huisvesting is bestemd. Dit overleg maakt deel uit van het overleg als bedoeld in artikel 10.</text:p>
                  </text:list-item>
                  <text:list-item text:style-override="id1-3-2-2-5-2-5-3">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geeft geen bezwaar tegen de vordering te hebben.</text:p>
                  </text:list-item>
                  <text:list-item text:style-override="id1-3-2-2-5-2-5-4">
                    <text:number>3.</text:number>
                    <text:p text:style-name="al">Indien het college voornemens is om over te gaan tot vordering in het kader van een aanvraag als bedoeld in artikel 19, voert het college daarover zo spoedig mogelijk overleg met het bevoegd gezag waarvan gevorderd wordt en met het bevoegd gezag waarvoor de huisvesting is bestemd.</text:p>
                  </text:list-item>
                  <text:list-item text:style-override="id1-3-2-2-5-2-5-5">
                    <text:number>4.</text:number>
                    <text:p text:style-name="al">Binnen een week na het overleg als bedoeld in het vorige lid, doet het college schriftelijk mededeling van de vordering aan het bevoegd gezag waarvan gevorderd wordt. Van deze mededeling kan worden afgezien als dat bevoegd gezag in het overleg te kennen geeft geen bezwaar tegen de vordering te hebben.</text:p>
                  </text:list-item>
                  <text:list-item text:style-override="id1-3-2-2-5-2-5-6">
                    <text:number>5.</text:number>
                    <text:p text:style-name="al">De schriftelijke mededeling van het college als bedoeld in het tweede en vierde lid, bevat in ieder geval:</text:p>
                    <text:list text:style-name="id1-3-2-2-5-2-5-6-3">
                      <text:list-item text:style-override="id1-3-2-2-5-2-5-6-3-1">
                        <text:number>a.</text:number>
                        <text:p text:style-name="al">de naam van de school en het bevoegd gezag ten behoeve waarvan wordt gevorderd;</text:p>
                      </text:list-item>
                      <text:list-item text:style-override="id1-3-2-2-5-2-5-6-3-2">
                        <text:number>b.</text:number>
                        <text:p text:style-name="al">een aanduiding van het aantal leerlingen ten behoeve waarvan gevorderd wordt of, indien het betreft het bewegingsonderwijs, het aantal klokuren dat gevorderd wordt;</text:p>
                      </text:list-item>
                      <text:list-item text:style-override="id1-3-2-2-5-2-5-6-3-3">
                        <text:number>c.</text:number>
                        <text:p text:style-name="al">een aanduiding van het gebouw waarop de vordering betrekking heeft;</text:p>
                      </text:list-item>
                      <text:list-item text:style-override="id1-3-2-2-5-2-5-6-3-4">
                        <text:number>d.</text:number>
                        <text:p text:style-name="al">een aanduiding van het aantal vierkante meters bruto vloeroppervlakte en het aantal en het type ruimten dat gevorderd wordt;</text:p>
                      </text:list-item>
                      <text:list-item text:style-override="id1-3-2-2-5-2-5-6-3-5">
                        <text:number>e.</text:number>
                        <text:p text:style-name="al">de periode waarvoor gevorderd wordt en 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33</text:span> Vergoeding</text:p>
                <text:p text:style-name="al">De bevoegde gezagsorganen die het betreft stellen in onderling overleg een vergoeding voor het medegebruik vast. Als he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section>
            </text:section>
            <text:section text:name="paragraaf_id1-3-2-2-5-3" text:style-name="paragraaf">
              <text:p text:style-name="paragraaf_kop"><text:span text:style-name="label">Paragraaf</text:span> <text:span text:style-name="nr">5.2</text:span> Medegebruik ten behoeve van culturele, maatschappelijke of recreatieve doeleinden</text:p>
              <text:section text:name="artikel_id1-3-2-2-5-3-2" text:style-name="artikel">
                <text:p text:style-name="artikel_kop_titel"><text:span text:style-name="artikel_kop_label">Artikel</text:span> <text:span text:style-name="artikel_kop_nr">34</text:span> Aanduiding omstandigheden</text:p>
                <text:list text:style-name="id1-3-2-2-5-3-2-2">
                  <text:list-item text:style-override="id1-3-2-2-5-3-2-2">
                    <text:number>1.</text:number>
                    <text:p text:style-name="al">Het college kan overgaan tot vordering indien:</text:p>
                    <text:list text:style-name="id1-3-2-2-5-3-2-2-3">
                      <text:list-item text:style-override="id1-3-2-2-5-3-2-2-3-1">
                        <text:number>a.</text:number>
                        <text:p text:style-name="al">sprake is van leegstand in een lesgebouw of een lokaal bewegingsonderwijs zoals bedoeld in artikel 30;</text:p>
                      </text:list-item>
                      <text:list-item text:style-override="id1-3-2-2-5-3-2-2-3-2">
                        <text:number>b.</text:number>
                        <text:p text:style-name="al">sprake is van onderbenutting van een sportveld van een school voor voortgezet onderwijs, blijkend uit het lesrooster van de school of scholen die dat sportveld voor het onderwijs gebruiken.</text:p>
                      </text:list-item>
                    </text:list>
                  </text:list-item>
                  <text:list-item text:style-override="id1-3-2-2-5-3-2-3">
                    <text:number>2.</text:number>
                    <text:p text:style-name="al">Bij medegebruik ten behoeve van culturele, maatschappelijke of recreatieve doeleinden in schoolgebouwen zonder tussenkomst van het college, doet het bevoegd gezag melding aan het college.</text:p>
                  </text:list-item>
                </text:list>
              </text:section>
              <text:section text:name="artikel_id1-3-2-2-5-3-3" text:style-name="artikel">
                <text:p text:style-name="artikel_kop_titel"><text:span text:style-name="artikel_kop_label">Artikel</text:span> <text:span text:style-name="artikel_kop_nr">35</text:span> Overleg en mededeling</text:p>
                <text:list text:style-name="id1-3-2-2-5-3-3-2">
                  <text:list-item text:style-override="id1-3-2-2-5-3-3-2">
                    <text:number>1.</text:number>
                    <text:p text:style-name="al">Alvorens over te gaan tot vordering voert het college overleg met het bevoegd gezag.</text:p>
                  </text:list-item>
                  <text:list-item text:style-override="id1-3-2-2-5-3-3-3">
                    <text:number>2.</text:number>
                    <text:p text:style-name="al">In dat overleg komt in ieder geval aan de orde:</text:p>
                    <text:list text:style-name="id1-3-2-2-5-3-3-3-3">
                      <text:list-item text:style-override="id1-3-2-2-5-3-3-3-3-1">
                        <text:number>a.</text:number>
                        <text:p text:style-name="al">voor welke activiteit of activiteiten gevorderd wordt;</text:p>
                      </text:list-item>
                      <text:list-item text:style-override="id1-3-2-2-5-3-3-3-3-2">
                        <text:number>b.</text:number>
                        <text:p text:style-name="al">of die activiteit of activiteiten zich verdragen met het onderwijs aan de in het gebouw gevestigde school;</text:p>
                      </text:list-item>
                      <text:list-item text:style-override="id1-3-2-2-5-3-3-3-3-3">
                        <text:number>c.</text:number>
                        <text:p text:style-name="al">welke maatregelen eventueel noodzakelijk zijn om te voorkomen dat het onderwijs aan de in het gebouw gevestigde school hinder van het medegebruik ondervindt;</text:p>
                      </text:list-item>
                      <text:list-item text:style-override="id1-3-2-2-5-3-3-3-3-4">
                        <text:number>d.</text:number>
                        <text:p text:style-name="al">wat naar de mening van het college en het bevoegd gezag een redelijke vergoeding voor het medegebruik is;</text:p>
                      </text:list-item>
                      <text:list-item text:style-override="id1-3-2-2-5-3-3-3-3-5">
                        <text:number>e.</text:number>
                        <text:p text:style-name="al">de datum waarop het medegebruik redelijkerwijs een aanvang kan nemen.</text:p>
                      </text:list-item>
                    </text:list>
                  </text:list-item>
                  <text:list-item text:style-override="id1-3-2-2-5-3-3-4">
                    <text:number>3.</text:number>
                    <text:p text:style-name="al">Binnen vier weken na het overleg, als bedoeld in het eerste lid, doet het college schriftelijk mededeling van de vordering tot medegebruik aan het bevoegd gezag, waarvan ruimte gevorderd wordt. Indien het overleg heeft geleid tot afspraken, bevat de mededeling in ieder geval die afspraken. Voorzover het overleg niet tot overeenstemming heeft geleid, bevat de mededeling de beslissing van het college over deze punten. Indien het bevoegd gezag in het overleg te kennen geeft geen bezwaar te hebben tegen de vordering, kan van de schriftelijke mededeling als hier bedoeld worden afgezien.</text:p>
                  </text:list-item>
                </text:list>
              </text:section>
            </text:section>
            <text:section text:name="paragraaf_id1-3-2-2-5-4" text:style-name="paragraaf">
              <text:p text:style-name="paragraaf_kop"><text:span text:style-name="label">Paragraaf</text:span> <text:span text:style-name="nr">5.3</text:span> Verhuur</text:p>
              <text:section text:name="artikel_id1-3-2-2-5-4-2" text:style-name="artikel">
                <text:p text:style-name="artikel_kop_titel"><text:span text:style-name="artikel_kop_label">Artikel</text:span> <text:span text:style-name="artikel_kop_nr">36</text:span> Toestemming college</text:p>
                <text:list text:style-name="id1-3-2-2-5-4-2-2">
                  <text:list-item text:style-override="id1-3-2-2-5-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overeenkomst wordt gesloten.</text:p>
                  </text:list-item>
                  <text:list-item text:style-override="id1-3-2-2-5-4-2-3">
                    <text:number>2.</text:number>
                    <text:p text:style-name="al">Het verzoek om toestemming wordt schriftelijk gedaan en bevat een aanduiding van de huurder en van de bestemming van de te verhuren ruimte;</text:p>
                  </text:list-item>
                  <text:list-item text:style-override="id1-3-2-2-5-4-2-4">
                    <text:number>3.</text:number>
                    <text:p text:style-name="al">Het college verleent geen toestemming indien:</text:p>
                    <text:list text:style-name="id1-3-2-2-5-4-2-4-3">
                      <text:list-item text:style-override="id1-3-2-2-5-4-2-4-3-1">
                        <text:number>a.</text:number>
                        <text:p text:style-name="al">de bestemming van de te verhuren ruimte in strijd is met bepalingen daaromtrent uit de Wet op het primair onderwijs, Wet op de expertisecentra en Wet op het voortgezet onderwijs;</text:p>
                      </text:list-item>
                      <text:list-item text:style-override="id1-3-2-2-5-4-2-4-3-2">
                        <text:number>b.</text:number>
                        <text:p text:style-name="al">de te verhuren ruimte onmiddellijk nodig is voor een school.</text:p>
                      </text:list-item>
                    </text:list>
                  </text:list-item>
                  <text:list-item text:style-override="id1-3-2-2-5-4-2-5">
                    <text:number>4.</text:number>
                    <text:p text:style-name="al">Het college kan aan de toestemming de voorwaarde verbinden dat voor de verhuur een huisvestingsvergoeding is verschuldigd.</text:p>
                  </text:list-item>
                </text:list>
              </text:section>
            </text:section>
            <text:p text:style-name="hoofdstuk_bottom"/>
          </text:section>
          <text:section text:name="hoofdstuk_id1-3-2-2-6" text:style-name="hoofdstuk">
            <text:p text:style-name="hoofdstuk_kop"><text:span text:style-name="label">HOOFDSTUK</text:span> <text:span text:style-name="nr">6</text:span> Einde gebruik gebouwen en terreinen</text:p>
            <text:section text:name="artikel_id1-3-2-2-6-2" text:style-name="artikel">
              <text:p text:style-name="artikel_kop_titel"><text:span text:style-name="artikel_kop_label">Artikel</text:span> <text:span text:style-name="artikel_kop_nr">37</text:span> Tijdstip beëindiging gebruik; staat van onderhoud</text:p>
              <text:list text:style-name="id1-3-2-2-6-2-2">
                <text:list-item text:style-override="id1-3-2-2-6-2-2">
                  <text:number>1.</text:number>
                  <text:p text:style-name="al">Nadat het bevoegd gezag een gebouw of terrein niet meer nodig heeft voor de huisvesting van een school, wordt het gebruik erva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list-item>
                <text:list-item text:style-override="id1-3-2-2-6-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heeft plaats vindt, een staat van onderhoud opgemaakt.</text:p>
                </text:list-item>
                <text:list-item text:style-override="id1-3-2-2-6-2-4">
                  <text:number>3.</text:number>
                  <text:p text:style-name="al">De staat van onderhoud wordt opgemaakt in opdracht van het college na overleg met het bevoegd gezag.</text:p>
                </text:list-item>
                <text:list-item text:style-override="id1-3-2-2-6-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6-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7" text:style-name="hoofdstuk">
            <text:p text:style-name="hoofdstuk_kop"><text:span text:style-name="label">HOOFDSTUK</text:span> <text:span text:style-name="nr">7</text:span> Gebruik lokaal bewegingsonderwijs voor basisonderwijs en (voortgezet) speciaal onderwijs</text:p>
            <text:section text:name="artikel_id1-3-2-2-7-2" text:style-name="artikel">
              <text:p text:style-name="artikel_kop_titel"><text:span text:style-name="artikel_kop_label">Artikel</text:span> <text:span text:style-name="artikel_kop_nr">38</text:span> Mutaties aantal klokuren binnen beschikbare capaciteit; inroostering gebruik</text:p>
              <text:list text:style-name="id1-3-2-2-7-2-2">
                <text:list-item text:style-override="id1-3-2-2-7-2-2">
                  <text:number>1.</text:number>
                  <text:p text:style-name="al">Het college stelt jaarlijks voor 1 februari voorlopig vast het aantal klokuren bewegingsonderwijs waarop een school voor basisonderwijs en een school voor (voortgezet) speciaal onderwijs in het daaropvolgende schooljaar aanspraak maakt. Dit op basis van de beleidsregel voor bekostiging lokalen bewegingsonderwijs voor (speciaal) basisonderwijs en (voortgezet) speciaal onderwijs, artikel 14 van het Besluit Bekostiging WPO en artikel 14 van het Besluit Bekostiging WEC.</text:p>
                </text:list-item>
                <text:list-item text:style-override="id1-3-2-2-7-2-3">
                  <text:number>2.</text:number>
                  <text:p text:style-name="al">Grondslag voor het berekenen van het aantal klokuren is het aantal leerlingen dat op 1 oktober van het lopende schooljaar op de school staat ingeschreven.</text:p>
                </text:list-item>
                <text:list-item text:style-override="id1-3-2-2-7-2-4">
                  <text:number>3.</text:number>
                  <text:p text:style-name="al">Op basis van het aantal klokuren stelt het college voor 1 februari een voorlopige toewijzing op voor het gebruik van de lokalen bewegingsonderwijs, waarbij het college rekening houdt met de volgende uitgangspunten:</text:p>
                  <text:list text:style-name="id1-3-2-2-7-2-4-3">
                    <text:list-item text:style-override="id1-3-2-2-7-2-4-3-1">
                      <text:number>a.</text:number>
                      <text:p text:style-name="al">gebruik meest dichtbijzijnde beschikbare lokaal bewegingsonderwijs (op basis van de beleidsregel voor bekostiging lokalen bewegingsonderwijs voor (special) basisonderwijs en (voortgezet) speciaal onderwijs en de afstanden in relatie tot de omvang van het onderwijsgebruik van een lokaal bewegingsonderwijs, bedoeld in bijlage I, deel B);</text:p>
                    </text:list-item>
                    <text:list-item text:style-override="id1-3-2-2-7-2-4-3-2">
                      <text:number>b.</text:number>
                      <text:p text:style-name="al">een school waarvan het bevoegd gezag eigenaar is van het lokaal bewegingsonderwijs wordt voor de school als eerste ingeroosterd voor het lokaal bewegingsonderwijs, en</text:p>
                    </text:list-item>
                    <text:list-item text:style-override="id1-3-2-2-7-2-4-3-3">
                      <text:number>c.</text:number>
                      <text:p text:style-name="al">het bewegingsonderwijs van een school wordt zoveel mogelijk ingeroosterd in één lokaal bewegingsonderwijs.</text:p>
                    </text:list-item>
                    <text:list-item text:style-override="id1-3-2-2-7-2-4-3-4">
                      <text:number>d.</text:number>
                      <text:p text:style-name="al">Hiertoe wordt het gewenste onderwijsgebruik afgezet tegen de beschikbare capaciteit van de gymnastiekruimten, waarbij wordt uitgegaan van een capaciteit van 26 klokuren per week per gymnastiekruimte voor het primair onderwijs en een capaciteit van 40 klokuren per week per gymnastiekruimte voor het voortgezet onderwijs.</text:p>
                    </text:list-item>
                  </text:list>
                </text:list-item>
                <text:list-item text:style-override="id1-3-2-2-7-2-5">
                  <text:number>4.</text:number>
                  <text:p text:style-name="al">Het college stelt het bevoegd gezag, twee weken nadat de toewijzing voorlopig is vastgesteld door het college, in kennis van de toewijzing. Hierbij worden per school de volgende gegevens vermeld:</text:p>
                  <text:list text:style-name="id1-3-2-2-7-2-5-3">
                    <text:list-item text:style-override="id1-3-2-2-7-2-5-3-1">
                      <text:number>a.</text:number>
                      <text:p text:style-name="al">het aantal klokuren waar de school aanspraak op maakt;</text:p>
                    </text:list-item>
                    <text:list-item text:style-override="id1-3-2-2-7-2-5-3-2">
                      <text:number>b.</text:number>
                      <text:p text:style-name="al">het lokaal bewegingsonderwijs dat voor het bewegingsonderwijs is toegewezen, en</text:p>
                    </text:list-item>
                    <text:list-item text:style-override="id1-3-2-2-7-2-5-3-3">
                      <text:number>c.</text:number>
                      <text:p text:style-name="al">de lestijden gedurende welke het onderwijsgebruik plaatsvindt, wordt door de scholen onderling ingeroosterd.</text:p>
                    </text:list-item>
                  </text:list>
                </text:list-item>
                <text:list-item text:style-override="id1-3-2-2-7-2-6">
                  <text:number>5.</text:number>
                  <text:p text:style-name="al">De bevoegde gezagsorganen kunnen tot 15 maart reageren op de voorlopige toewijzing.</text:p>
                </text:list-item>
                <text:list-item text:style-override="id1-3-2-2-7-2-7">
                  <text:number>6.</text:number>
                  <text:p text:style-name="al">Op verzoek van de bevoegde gezagsorganen kan het college een overleg over het voorstel plannen. Dit overleg vindt plaats voor 15 maart. In het overleg kunnen de vertegenwoordigers van de bevoegde gezagsorganen reageren op het voorstel.</text:p>
                </text:list-item>
                <text:list-item text:style-override="id1-3-2-2-7-2-8">
                  <text:number>7.</text:number>
                  <text:p text:style-name="al">Het college stelt de toewijzing voor 1 mei definitief vast en houdt hierbij rekening met de reacties van de bevoegde gezagsorganen.</text:p>
                </text:list-item>
                <text:list-item text:style-override="id1-3-2-2-7-2-9">
                  <text:number>8.</text:number>
                  <text:p text:style-name="al">Het bevoegd gezag kan het college verzoeken meer klokuren in te zetten dan het aantal klokuren dat door het college is vastgesteld.</text:p>
                </text:list-item>
                <text:list-item text:style-override="id1-3-2-2-7-2-10">
                  <text:number>9.</text:number>
                  <text:p text:style-name="al">Het college neemt een verzoek als bedoeld in het vorige lid uitsluitend in behandeling als daarvoor nog capaciteit beschikbaar is. Het extra aantal klokuren waar door het college mee wordt ingestemd komt voor rekening van het bevoegd gezag van de school.</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9</text:span> Beslissing college in gevallen waarin de verordening niet voorziet</text:p>
              <text:p text:style-name="al">In gevallen, de uitvoering van deze verordening betreffende, waarin deze verordening niet voorziet, beslist het college.</text:p>
            </text:section>
            <text:section text:name="artikel_id1-3-2-2-8-3" text:style-name="artikel">
              <text:p text:style-name="artikel_kop_titel"><text:span text:style-name="artikel_kop_label">Artikel</text:span> <text:span text:style-name="artikel_kop_nr">40</text:span> Indexering</text:p>
              <text:p text:style-name="al">Het college stelt jaarlijks de in het kader van deze verordening gehanteerde normbedragen voor de vergoeding van voorzieningen bij op basis van de in bijlage IV, deel A opgenomen systematiek van prijsbijstelling.</text:p>
            </text:section>
            <text:section text:name="artikel_id1-3-2-2-8-4" text:style-name="artikel">
              <text:p text:style-name="artikel_kop_titel"><text:span text:style-name="artikel_kop_label">Artikel</text:span> <text:span text:style-name="artikel_kop_nr">41</text:span> Intrekken oude verordening</text:p>
              <text:p text:style-name="al">De Verordening voorzieningen huisvesting onderwijs gemeente Súdwest-Fryslân van 23 juni 2011 wordt ingetrokken.</text:p>
            </text:section>
            <text:section text:name="artikel_id1-3-2-2-8-5" text:style-name="artikel">
              <text:p text:style-name="artikel_kop_titel"><text:span text:style-name="artikel_kop_label">Artikel</text:span> <text:span text:style-name="artikel_kop_nr">41</text:span> Citeertitel; inwerkingtreding</text:p>
              <text:list text:style-name="id1-3-2-2-8-5-2">
                <text:list-item text:style-override="id1-3-2-2-8-5-2">
                  <text:number> 1. </text:number>
                  <text:p text:style-name="al">De verordening kan worden aangehaald als: Verordening voorzieningen huisvesting onderwijs gemeente Súdwest-Fryslân.</text:p>
                </text:list-item>
                <text:list-item text:style-override="id1-3-2-2-8-5-3">
                  <text:number> 2. </text:number>
                  <text:p text:style-name="al">Deze verordening treedt in werking met ingang van 01-01-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18 december 2014.</text:span>
          </text:p>
          </text:section>
          <text:section text:name="ondertekening_id1-3-2-3-2">
            <text:p><text:span text:style-name="ondertekening_naam">
            <text:span text:style-name="voornaam">drs. H.H. </text:span>
            <text:span text:style-name="achternaam"> Apotheker</text:span>
          </text:span></text:p>
            <text:p><text:span text:style-name="functie">voorzitter </text:span></text:p>
          </text:section>
          <text:section text:name="ondertekening_id1-3-2-3-3">
            <text:p><text:span text:style-name="ondertekening_naam">
            <text:span text:style-name="voornaam">G.W. </text:span>
            <text:span text:style-name="achternaam"> Stegenga</text:span>
          </text:span></text:p>
            <text:p><text:span text:style-name="functie">griffier </text:span></text:p>
          </text:section>
        </text:section>
        <text:section text:name="bijlage_id1-3-2-4" text:style-name="bijlage">
          <text:p text:style-name="bijlage_top"/>
          <text:p text:style-name="hoofdstuk_kop">BIJLAGE I Criteria voor beoordeling van aangevraagde voorzieningen</text:p>
          <text:p text:style-name="al">Hieronder wordt voor scholen in het basisonderwijs, (voortgezet) speciaal onderwijs en voortgezet onderwijs per voorziening opgesomd wat de nadere voorwaarden zijn waaronder - behoudens de financiële toets - de voorziening voor bekostiging in aanmerking komt. De criteria voor beoordeling van aangevraagde voorzieningen vallen uiteen in twee delen:</text:p>
          <text:list text:style-name="id1-3-2-4-3">
            <text:list-item text:style-override="id1-3-2-4-3-1">
              <text:number>•</text:number>
              <text:p text:style-name="al">deel A: lesgebouwen</text:p>
            </text:list-item>
            <text:list-item text:style-override="id1-3-2-4-3-2">
              <text:number>•</text:number>
              <text:p text:style-name="al">deel B: voorzieningen voor lichamelijke oefening. </text:p>
            </text:list-item>
          </text:list>
          <text:p text:style-name="tussenkopcur">DEEL A Lesgebouwen</text:p>
          <text:p text:style-name="al">De voorzieningen genoemd onder 1.2, 1.3.1, en 1.3.2 worden niet noodzakelijk geacht voor dislocaties met een permanente bouwaard. De voorziening genoemd onder 1.3.2 wordt niet noodzakelijk geacht voor nevenvestigingen.</text:p>
          <text:p text:style-name="al">Slechts in bijzondere omstandigheden kan, na overleg met het bevoegd gezag, het college een ander besluit nemen.</text:p>
          <text:p text:style-name="tussenkopcur">1.1 Nieuwbouw</text:p>
          <text:p text:style-name="al">De noodzaak van nieuwbouw blijkt uit:</text:p>
          <text:list text:style-name="id1-3-2-4-9">
            <text:list-item text:style-override="id1-3-2-4-9-1">
              <text:number>a.</text:number>
              <text:p text:style-name="al">het feit dat de minister de desbetreffende school of nevenvestiging in het (voortgezet) speciaal onderwijs voor het eerst voor bekostiging in aanmerking brengt;</text:p>
            </text:list-item>
            <text:list-item text:style-override="id1-3-2-4-9-2">
              <text:number>b1.</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9-3">
              <text:number>b2.</text:number>
              <text:p text:style-name="al">het feit dat 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4-9-4">
              <text:number>c.</text:number>
              <text:p text:style-name="al">het afwezig zijn van een beschikbaar (komend) en geschikt of geschikt te maken gebouw alsmede van mogelijkheden om door medegebruik binnen 2000 meter hemelsbreed een passende huisvesting voor de school te realiseren.</text:p>
            </text:list-item>
          </text:list>
          <text:p text:style-name="tussenkopcur">1.2 Vervangende bouw</text:p>
          <text:p text:style-name="al">De noodzaak van vervangende bouw blijkt uit:</text:p>
          <text:list text:style-name="id1-3-2-4-12">
            <text:list-item text:style-override="id1-3-2-4-12-1">
              <text:number>a.</text:number>
              <text:p text:style-name="al">het in zo'n slechte/matige conditie zijn van voldoende en voldoende zwaarwegende gebouwelementen volgens de bouwkundige opname als bedoeld in artikel 7, eerste lid onder e2°, zodat onderhoud en/of aanpassingen geen redelijk resultaat opleveren (in kosten ten opzichte van de levensduurverlenging);</text:p>
            </text:list-item>
            <text:list-item text:style-override="id1-3-2-4-12-2">
              <text:number>b1.</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12-3">
              <text:number>b2.</text:number>
              <text:p text:style-name="al">het feit dat de te huisvesten leerlingen aanwezig zijn en dat voor een voor tijdelijk gebruik bestemde voorziening, de prognose, die voldoet aan de vereisten uit bijlage II, aantoont dat gedurende ten minste vier jaren deze leerlingen kunnen worden verwacht en</text:p>
            </text:list-item>
            <text:list-item text:style-override="id1-3-2-4-12-4">
              <text:number>c.</text:number>
              <text:p text:style-name="al">het afwezig zijn van een beschikbaar (komend) en geschikt of geschikt te maken gebouw alsmede van mogelijkheden om door medegebruik binnen 2000 meter hemelsbreed een passende huisvesting voor de school te realiseren.</text:p>
            </text:list-item>
          </text:list>
          <text:p text:style-name="al">Daarnaast kan sprake zijn van vervangende bouw als:</text:p>
          <text:list text:style-name="id1-3-2-4-14">
            <text:list-item text:style-override="id1-3-2-4-14-1">
              <text:number>a.</text:number>
              <text:p text:style-name="al">vervanging per saldo geen meerkosten met zich meebrengt, zulks ter beoordeling van het college;</text:p>
            </text:list-item>
            <text:list-item text:style-override="id1-3-2-4-14-2">
              <text:number>b.</text:number>
              <text:p text:style-name="al">vervanging van een gebouw noodzakelijk is als gevolg van een herschikkingsoperatie;</text:p>
            </text:list-item>
            <text:list-item text:style-override="id1-3-2-4-14-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text:p>
          <text:p text:style-name="tussenkopcur">1.3 Uitbreiding</text:p>
          <text:p text:style-name="tussenkopcur">1.3.1 Uitbreiding algemeen (speciaal) basisonderwijs en (voortgezet) speciaal onderwijs</text:p>
          <text:p text:style-name="al">De noodzaak voor uitbreiding voor een school voor (speciaal) basisonderwijs en (voortgezet) speciaal onderwijs blijkt uit:</text:p>
          <text:list text:style-name="id1-3-2-4-19">
            <text:list-item text:style-override="id1-3-2-4-19-1">
              <text:number>a.</text:number>
              <text:p text:style-name="al">het feit dat er ten minste zoveel te huisvesten leerlingen aanwezig zijn, dat de ruimtebehoefte, zoals vastgesteld op grond van bijlage III, deel B, de capaciteit van het gebouw als vastgesteld op grond van bijlage III, deel A, met tenminste de in bijlage III, deel C genoemde drempelwaarde overschrijdt, en</text:p>
            </text:list-item>
            <text:list-item text:style-override="id1-3-2-4-19-2">
              <text:number>b1.</text:number>
              <text:p text:style-name="al">het feit dat de prognose, die voldoet aan de vereisten uit bijlage II, aantoont dat gedurende ten minste vijftien aaneengesloten jaren voor een voor blijvend gebruik bestemde uitbreiding deze leerlingen kunnen worden verwacht of</text:p>
            </text:list-item>
            <text:list-item text:style-override="id1-3-2-4-19-3">
              <text:number>b2.</text:number>
              <text:p text:style-name="al">het feit dat de prognose, die voldoet aan de vereisten uit bijlage II, aantoont dat gedurende ten minste vier aaneengesloten jaren voor een voor tijdelijk gebruik bestemde uitbreiding deze leerlingen kunnen worden verwacht of</text:p>
            </text:list-item>
            <text:list-item text:style-override="id1-3-2-4-19-4">
              <text:number>b3.</text:number>
              <text:p text:style-name="al">het feit dat de laatste teldatum voor het indienen van de aanvraag aantoont, dat er leerlingen aanwezig zijn die niet voor maximaal vier aaneengesloten jaren binnen het gebouw of de gebouwen kunnen worden gehuisvest en</text:p>
            </text:list-item>
            <text:list-item text:style-override="id1-3-2-4-19-5">
              <text:number>c.</text:number>
              <text:p text:style-name="al">het afwezig zijn van een beschikbaar (komend) en geschikt of geschikt te maken gebouw alsmede van mogelijkheden om door medegebruik binnen 2000 meter hemelsbreed een passende huisvesting voor de school te realiseren.</text:p>
            </text:list-item>
          </text:list>
          <text:p text:style-name="tussenkopcur">1.3.2 Uitbreiding speciale school voor basisonderwijs of school voor speciaal onderwijs met een speellokaal</text:p>
          <text:p text:style-name="al">De noodzaak voor uitbreiding met een speellokaal blijkt uit:</text:p>
          <text:list text:style-name="id1-3-2-4-22">
            <text:list-item text:style-override="id1-3-2-4-22-1">
              <text:number>a.</text:number>
              <text:p text:style-name="al">het feit dat tot de speciale school voor basisonderwijs minimaal 14 kinderen jonger dan zes jaar worden toegelaten of het feit dat aan de school of afdeling voor speciaal onderwijs kinderen jonger dan zes jaar worden toegelaten;</text:p>
            </text:list-item>
            <text:list-item text:style-override="id1-3-2-4-22-2">
              <text:number>b.</text:number>
              <text:p text:style-name="al">het feit dat de school volgens de prognose die voldoet aan de vereisten uit bijlage II, aantoont dat de school ten minste vijftien jaren zal blijven bestaan en</text:p>
            </text:list-item>
            <text:list-item text:style-override="id1-3-2-4-22-3">
              <text:number>c.</text:number>
              <text:p text:style-name="al">het feit dat in het gebouw geen speellokaal aanwezig is, terwijl</text:p>
            </text:list-item>
            <text:list-item text:style-override="id1-3-2-4-22-4">
              <text:number>d.</text:number>
              <text:p text:style-name="al">medegebruik van een speellokaal of gymnastiekruimte binnen 300 meter hemelsbreed niet mogelijk is en</text:p>
            </text:list-item>
            <text:list-item text:style-override="id1-3-2-4-22-5">
              <text:number>e.</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deel A, inpandig een speellokaal te maken</text:p>
              <text:p text:style-name="al">1.3.3 Uitbreiding algemeen voortgezet onderwijs</text:p>
            </text:list-item>
          </text:list>
          <text:p text:style-name="al">De noodzaak voor uitbreiding voor een school voor voortgezet onderwijs blijkt uit</text:p>
          <text:list text:style-name="id1-3-2-4-24">
            <text:list-item text:style-override="id1-3-2-4-24-1">
              <text:number>a.</text:number>
              <text:p text:style-name="al">het feit dat er meer te huisvesten leerlingen aanwezig zijn dan de met tien procent verhoogde capaciteit van het gebouw of de gebouwen, vastgesteld volgens de regels in bijlage III, deel A - voor de aanwezige capaciteit en bijlage III, deel B - voor de ruimtebehoefte -, aangeeft en de prognose, die voldoet aan de vereisten uit bijlage II, aantoont dat gedurende ten minste vijftien jaren voor een voor blijvend gebruik bestemde uitbreiding of gedurende ten minste vier jaren voor uitbreiding met een voor tijdelijk gebruik bestemde voorziening deze aantallen leerlingen kunnen worden verwacht en</text:p>
            </text:list-item>
            <text:list-item text:style-override="id1-3-2-4-24-2">
              <text:number>b.</text:number>
              <text:p text:style-name="al">het afwezig zijn van een beschikbaar (komend) en geschikt of geschikt te maken gebouw alsmede van mogelijkheden om door medegebruik binnen 2000 meter hemelsbreed een passende huisvesting voor de school te realiseren.</text:p>
            </text:list-item>
          </text:list>
          <text:p text:style-name="tussenkopcur">1.4 Ingebruikneming van een bestaand gebouw</text:p>
          <text:p text:style-name="al">De noodzaak van ingebruikneming blijkt uit:</text:p>
          <text:list text:style-name="id1-3-2-4-27">
            <text:list-item text:style-override="id1-3-2-4-27-1">
              <text:number>a1.</text:number>
              <text:p text:style-name="al">het feit dat de minister de desbetreffende school voor het eerst voor bekostiging in aanmerking brengt of</text:p>
            </text:list-item>
            <text:list-item text:style-override="id1-3-2-4-27-2">
              <text:number>a2.</text:number>
              <text:p text:style-name="al">het feit dat het huidige gebouw voor vervanging of uitbreiding in aanmerking komt, terwijl</text:p>
            </text:list-item>
            <text:list-item text:style-override="id1-3-2-4-27-3">
              <text:number>b1.</text:number>
              <text:p text:style-name="al">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27-4">
              <text:number>b2.</text:number>
              <text:p text:style-name="al">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4-27-5">
              <text:number>c.</text:number>
              <text:p text:style-name="al">er binnen 2000 meter hemelsbreed geen mogelijkheden zijn om door medegebruik een passende huisvesting voor de school te realiseren;</text:p>
            </text:list-item>
            <text:list-item text:style-override="id1-3-2-4-27-6">
              <text:number>d.</text:number>
              <text:p text:style-name="al">er geen ander, beter geschikt of beter geschikt te maken gebouw aanwezig is of op korte termijn beschikbaar komt en</text:p>
            </text:list-item>
            <text:list-item text:style-override="id1-3-2-4-27-7">
              <text:number>e.</text:number>
              <text:p text:style-name="al">de kosten van ingebruikneming inclusief aanpassingen in redelijke verhouding, zulks ter beoordeling van het college, staan ten opzichte van de kosten van vervangende bouw of uitbreiding.</text:p>
            </text:list-item>
          </text:list>
          <text:p text:style-name="tussenkopcur">1.5 Verplaatsing bestaande noodlokalen/tijdelijk gebouw</text:p>
          <text:p text:style-name="al">De noodzaak van verplaatsing van noodlokalen of een tijdelijk gebouw blijkt uit het feit dat:</text:p>
          <text:list text:style-name="id1-3-2-4-30">
            <text:list-item text:style-override="id1-3-2-4-30-1">
              <text:number>a.</text:number>
              <text:p text:style-name="al">er op basis van een prognose die voldoet aan de eisen uit bijlage II een tijdelijke behoefte aan huisvesting voor ten minste vier jaren is, waarin beschikbare lege of leegkomende noodlokalen of een tijdelijke gebouw voor basisonderwijs op een hemelsbreed van 2000 meter kunnen voorzien, terwijl</text:p>
            </text:list-item>
            <text:list-item text:style-override="id1-3-2-4-30-2">
              <text:number>b.</text:number>
              <text:p text:style-name="al">er binnen 2000 meter hemelsbreed geen mogelijkheden zijn om door medegebruik een passende huisvesting voor de school te realiseren en</text:p>
            </text:list-item>
            <text:list-item text:style-override="id1-3-2-4-30-3">
              <text:number>c.</text:number>
              <text:p text:style-name="al">de kosten van verplaatsing redelijk zijn ten opzichte van de kosten van een nieuwe tijdelijke voorziening voor hetzelfde aantal leerlingen en dezelfde tijdsduur, zulks ter beoordeling van het college.</text:p>
            </text:list-item>
          </text:list>
          <text:p text:style-name="tussenkopcur">1.6 Terrein</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tussenkopcur">1.7 Eerste inrichting onderwijsleerpakket en meubilair </text:p>
          <text:list text:style-name="id1-3-2-4-34">
            <text:list-item text:style-override="id1-3-2-4-34-1">
              <text:number>a)</text:number>
              <text:p text:style-name="al">De noodzaak voor de eerste aanschaf van onderwijsleerpakket en meubilair blijkt uit het feit dat er ten minste zoveel leerlingen aanwezig zijn, dat de ruimtebehoefte, zoals vastgesteld op grond van bijlage III, deel B, de capaciteit van het gebouw als vastgesteld op grond van bijlage III, deel A, met tenminste de in bijlage III, deel C genoemde drempelwaarde overschrijdt en hiervoor voor 1 januari 2015 nog niet eerder bekostiging heeft plaatsgevonden.</text:p>
            </text:list-item>
            <text:list-item text:style-override="id1-3-2-4-34-2">
              <text:number>b)</text:number>
              <text:p text:style-name="al">De noodzaak voor eerste inrichting met onderwijsleerpakket en meubilair van een speellokaal blijkt uit het feit dat een school voor speciaal basisonderwijs of een school voor speciaal onderwijs wordt uitgebreid met een speellokaal. </text:p>
            </text:list-item>
            <text:list-item text:style-override="id1-3-2-4-34-3">
              <text:number>c)</text:number>
              <text:p text:style-name="al">Bij fusie van scholen kan er alleen sprake zijn van extra eerste inrichting onderwijsleerpakket meubilair, indien het aantal leerlingen na de fusie groter is dan het totaal aantal leerlingen van de afzonderlijke aan de fusie deelnemende scholen.</text:p>
            </text:list-item>
          </text:list>
          <text:p text:style-name="tussenkopcur">1.8 Medegebruik</text:p>
          <text:p text:style-name="al">De noodzaak van medegebruik van een school voor basisonderwijs, een speciale school voor basisonderwijs en een school voor (voortgezet) speciaal onderwijs blijkt uit het feit dat er ten minste zoveel leerlingen aanwezig zijn, dat de ruimtebehoefte, zoals vastgesteld op grond van bijlage III, deel B, de capaciteit van het gebouw als vastgesteld op grond van bijlage III, deel A, met tenminste de in bijlage III, deel C genoemde drempelwaarde overschrijdt. </text:p>
          <text:p text:style-name="al">De noodzaak van medegebruik voor een school voortgezet onderwijs blijkt uit het feit dat de school een aantal leerlingen heeft waarvoor binnen de bestaande huisvesting geen capaciteit is. De capaciteit wordt bepaald op de wijze zoals beschreven is bij 1.3.3a.</text:p>
          <text:p text:style-name="tussenkopcur">1.9 Herstel van constructiefouten</text:p>
          <text:p text:style-name="al">De noodzaak van herstel van constructiefouten blijkt uit een bouwkundige rapportage als bedoeld in artikel 7, eerste lid onder e2°, waarin wordt vastgesteld dat het gaat om (herstel van) een constructiefout.</text:p>
          <text:p text:style-name="tussenkopcur">1.10 Vervanging of herstel van schade aan gebouw, onderwijsleerpakket en meubilair in geval van bijzondere omstandigheden</text:p>
          <text:p text:style-name="al">De noodzaak van herstel of vervanging blijkt uit het feit dat door de opgetreden bijzondere omstandigheid het onderwijs in het desbetreffende gebouw wordt gehinderd.</text:p>
          <text:p text:style-name="tussenkopcur">DEEL B Voorzieningen voor lichamelijke oefening in het basisonderwijs, (voortgezet) speciaal onderwijs en voortgezet onderwijs.</text:p>
          <text:p text:style-name="tussenkopcur">1.1 Nieuwbouw, vervangende nieuwbouw, uitbreiding en ingebruikneming</text:p>
          <text:p text:style-name="al">De noodzaak van:</text:p>
          <text:list text:style-name="id1-3-2-4-45">
            <text:list-item text:style-override="id1-3-2-4-45-1">
              <text:number>a.</text:number>
              <text:p text:style-name="al">nieuwbouwis aanwezig als de minister de desbetreffende school of nevenvestiging in het (voortgezet) speciaal onderwijs voor het eerst voor bekostiging in aanmerking brengt en het gestelde onder e van toepassing is;</text:p>
            </text:list-item>
            <text:list-item text:style-override="id1-3-2-4-45-2">
              <text:number>b.</text:number>
              <text:p text:style-name="al">de noodzaak voor vervangende bouw blijkt uit het in zo'n slechte/matige conditie zijn van voldoende en voldoende zwaarwegende gebouwelementen volgens de bouwkundige opname zoals bedoeld in artikel 7, eerste lid onder e2°, dat onderhoud en/of aanpassingen geen redelijk resultaat opleveren (in kosten en ten opzichte van de levensduurverlenging) en het gestelde onder e van toepassing is.</text:p>
            </text:list-item>
            <text:list-item text:style-override="id1-3-2-4-45-3">
              <text:number>c.</text:number>
              <text:p text:style-name="al">uitbreiding van een lokaal bewegingsonderwijs is aanwezig als de oppervlakte van de zaal (oefenvloer) kleiner is dan 140 vierkante meters en het effectief gebruik van het lokaal daardoor belemmerd wordt, en het gestelde onder e van toepassing is.</text:p>
            </text:list-item>
            <text:list-item text:style-override="id1-3-2-4-45-4">
              <text:number>d.</text:number>
              <text:p text:style-name="al">het in gebruik nemen van een lokaal bewegingsonderwijs is aanwezig als:</text:p>
            </text:list-item>
          </text:list>
          <text:p text:style-name="al">1°. de minister de school of nevenvestiging in het (voortgezet) speciaal onderwijs voor het eerst voor bekostiging in aanmerking brengt; of</text:p>
          <text:p text:style-name="al">2°. het huidige gebouw overeenkomstig onderdeel b voor vervanging in aanmerking komt; of en </text:p>
          <text:p text:style-name="al">3°. de kosten van het in gebruik nemen en aanpassen naar oordeel van het college in redelijke verhouding staan tot de kosten van vervangende bouw, en </text:p>
          <text:p text:style-name="al"> 4°. het gestelde onder e van toepassing is.</text:p>
          <text:p text:style-name="al">e.het onmogelijk is gebruik te maken van één of meer lokalen bewegingsonderwijs of van binnen een redelijke termijn beschikbaar komende lokalen bewegingsonderwijs voor:</text:p>
          <text:p text:style-name="al">1°. het feit dat de prognose, die voldoet aan de vereisten uit bijlage II, aantoont dat gedurende ten minste vijftien jaren de groepen leerlingen waarvoor het door het college vastgestelde aantal klokuren noodzakelijk is aanwezig (zullen) zijn en,</text:p>
          <text:p text:style-name="al">2°. een school voor (speciaal)basisonderwijs<text:span text:style-name="nadrukcur">, </text:span>bij noodzakelijk gebruik van:</text:p>
          <text:list text:style-name="id1-3-2-4-53">
            <text:list-item text:style-override="id1-3-2-4-53-1">
              <text:number>a.</text:number>
              <text:p text:style-name="al">ten minste 20 klokuren binnen 1 km hemelsbreed (gemeten langs de kortste voor de leerling voldoende begaanbare en veilige weg)</text:p>
            </text:list-item>
            <text:list-item text:style-override="id1-3-2-4-53-2">
              <text:number>b.</text:number>
              <text:p text:style-name="al">ten minste 15 klokuren binnen 3,5 km hemelsbreed (gemeten langs de kortste voor de leerling voldoende begaanbare en veilige weg)</text:p>
            </text:list-item>
            <text:list-item text:style-override="id1-3-2-4-53-3">
              <text:number>c.</text:number>
              <text:p text:style-name="al">ten minste 5 klokuren binnen 7,5km, (gemeten langs de kortste voor de leerling voldoende begaanbare en veilige weg) of,</text:p>
            </text:list-item>
          </text:list>
          <text:p text:style-name="al">3°. een school voor speciaal onderwijs, speciaal en voortgezet speciaal onderwijs of voortgezet speciaal onderwijs, bij noodzakelijk gebruik van:</text:p>
          <text:list text:style-name="id1-3-2-4-55">
            <text:list-item text:style-override="id1-3-2-4-55-1">
              <text:number>a.</text:number>
              <text:p text:style-name="al">ten minste 10 groepen speciaal onderwijs binnen 1 km hemelsbreed (gemeten langs de kortste voor de leerling voldoende begaanbare en veilige weg)</text:p>
            </text:list-item>
            <text:list-item text:style-override="id1-3-2-4-55-2">
              <text:number>b.</text:number>
              <text:p text:style-name="al">ten minste 10 groepen voortgezet speciaal onderwijs binnen 2 km hemelsbreed (gemeten langs de kortste voor de leerling voldoende begaanbare en veilige weg)</text:p>
            </text:list-item>
            <text:list-item text:style-override="id1-3-2-4-55-3">
              <text:number>c.</text:number>
              <text:p text:style-name="al">ten minste 6 groepen speciaal onderwijs binnen 3,5 km hemelsbreed (gemeten langs de kortste voor de leerling voldoende begaanbare en veilige weg)</text:p>
            </text:list-item>
            <text:list-item text:style-override="id1-3-2-4-55-4">
              <text:number>d.</text:number>
              <text:p text:style-name="al">ten minste 3 groepen speciaal onderwijs binnen 7,5 km hemelsbreed (gemeten langs de kortste voor de leerling voldoende begaanbare en veilige weg) of,</text:p>
            </text:list-item>
          </text:list>
          <text:p text:style-name="al">4°. een school voor voortgezet onderwijs binnen 2 km hemelsbreed (gemeten langs de kortste voor de leerling voldoende begaanbare weg en veilige weg).</text:p>
          <text:p text:style-name="tussenkopcur">1.2 Terrein</text:p>
          <text:p text:style-name="al">De noodzaak van verwerving of uitbreiding van (een deel van) een terrein blijkt uit het feit dat voor de realisering van de nieuwbouw of de uitbreiding geen dan wel onvoldoende terrein aanwezig is.</text:p>
          <text:p text:style-name="tussenkopcur">1.3 Eerste inrichting onderwijsleerpakket en meubilair</text:p>
          <text:p text:style-name="al">De noodzaak van eerste inrichting onderwijsleerpakket en meubilair bewegingsonderwijs is aanwezig als:</text:p>
          <text:list text:style-name="id1-3-2-4-61">
            <text:list-item text:style-override="id1-3-2-4-61-1">
              <text:number>a.</text:number>
              <text:p text:style-name="al">nieuwbouw, uitbreiding of ingebruikneming bestaand lokaal bewegingsonderwijs voor de school is of wordt goedgekeurd, en</text:p>
            </text:list-item>
            <text:list-item text:style-override="id1-3-2-4-61-2">
              <text:number>b.</text:number>
              <text:p text:style-name="al">voor de desbetreffende groepen leerlingen van het basisonderwijs, speciaal basisonderwijs, speciaal onderwijs of voortgezet speciaal onderwijs nog niet eerder bekostiging eerste inrichting bewegingsonderwijs is verstrekt;</text:p>
            </text:list-item>
          </text:list>
          <text:p text:style-name="al">c voor de desbetreffende leerlingen van het voortgezet onderwijs nog niet eerder bekostiging eerste inrichting bewegingsonderwijs is verstrekt.</text:p>
          <text:p text:style-name="tussenkopcur">1.4 Medegebruik</text:p>
          <text:p text:style-name="al">De noodzaak van medegebruik blijkt uit het feit dat het door het college vastgestelde aantal klokuren gymnastiek noodzakelijk is en waarvoor binnen de momenteel in gebruik zijnde lokalen bewegingsonderwijs geen plaats is.</text:p>
          <text:p text:style-name="tussenkopcur">1.5 Herstel constructiefouten</text:p>
          <text:p text:style-name="al">De noodzaak van herstel van constructiefouten blijkt uit een bouwkundige rapportage als bedoeld in artikel 7, eerste lid onder e2°, waarin wordt vastgesteld dat het gaat om (herstel van) een constructiefout.</text:p>
          <text:p text:style-name="tussenkopcur">1.6 Herstel of vervanging van schade aan gebouw, onderwijsleerpakket en meubilair in geval van bijzondere omstandigheden</text:p>
          <text:p text:style-name="al">De noodzaak van herstel of vervanging blijkt uit het feit dat door de opgetreden bijzondere omstandigheid het onderwijs in het desbetreffende gebouw wordt gehinderd.</text:p>
          <text:p text:style-name="tussenkopcur">1.7 Huur van sportterein school voor voortgezet onderwijs</text:p>
          <text:p text:style-name="al">De noodzaak van huur van een sportveld blijkt uit:</text:p>
          <text:list text:style-name="id1-3-2-4-71">
            <text:list-item text:style-override="id1-3-2-4-71-1">
              <text:number>a.</text:number>
              <text:p text:style-name="al">het feit dat het lesrooster buitensport vermeldt, terwijl het bevoegd gezag niet beschikt over een eigen sportveld en</text:p>
            </text:list-item>
            <text:list-item text:style-override="id1-3-2-4-71-2">
              <text:number>b.</text:number>
              <text:p text:style-name="al">er geen mogelijkheden zijn tot gebruik van een sportveld van een ander bevoegd gezag.</text:p>
            </text:list-item>
          </text:list>
        </text:section>
        <text:section text:name="bijlage_id1-3-2-5" text:style-name="bijlage">
          <text:p text:style-name="bijlage_top"/>
          <text:p text:style-name="hoofdstuk_kop">BIJLAGE II Criteria voor opstelling en toetsing van leerlingenprognoses</text:p>
          <text:p text:style-name="tussenkopcur">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een school voor speciaal onderwijs of voortgezet speciaal onderwijs of voortgezet onderwijs kan, als het voedingsgebied zich over de gemeentegrens uitstrekt, worden volstaan met een opsomming van de gemeenten die tot het voedingsgebied worden gerekend en wordt gebruik gemaakt van de omvang van de basisgeneratie per gemeente zoals het meest recent berekend door het Centraal Bureau voor de Statistiek (Primos).</text:p>
            </text:list-item>
            <text:list-item text:style-override="id1-3-2-5-5-3">
              <text:number>3.</text:number>
              <text:p text:style-name="al">Voor zover het voedingsgebied van een speciale school voor basisonderwijs, een school voor speciaal onderwijs of voortgezet speciaal onderwijs of voortgezet onderwijs kleiner is dan de hele gemeente wordt beredeneerd aangegeven welke berekeningen op de basisgeneratie zijn toegepast.</text:p>
            </text:list-item>
          </text:list>
          <text:p text:style-name="tussenkopcur">C. Prognose school voor basisonderwijs</text:p>
          <text:p text:style-name="al">De prognose geeft per jaar inzicht in het te verwachten aantal leerlingen van de school of nevenvestiging waarbij</text:p>
          <text:p text:style-name="al">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tussenkopcur">D. Prognose speciale school voor basisonderwijs en school voor speciaal onderwijs, voortgezet speciaal onderwijs of voortgezet onderwijs</text:p>
          <text:p text:style-name="al">De prognose geeft per jaar inzicht in het te verwachten aantal leerlingen van de school of nevenvestiging, waarbij</text:p>
          <text:p text:style-name="al">rekening wordt gehouden met:</text:p>
          <text:list text:style-name="id1-3-2-5-13">
            <text:list-item text:style-override="id1-3-2-5-13-1">
              <text:number>a.</text:number>
              <text:p text:style-name="al">de gemeente van herkomst van de leerlingen;</text:p>
            </text:list-item>
            <text:list-item text:style-override="id1-3-2-5-13-2">
              <text:number>b.</text:number>
              <text:p text:style-name="al">het voedingsgebied;</text:p>
            </text:list-item>
            <text:list-item text:style-override="id1-3-2-5-13-3">
              <text:number>c.</text:number>
              <text:p text:style-name="al">de basisgeneratie;</text:p>
            </text:list-item>
            <text:list-item text:style-override="id1-3-2-5-13-4">
              <text:number>d.</text:number>
              <text:p text:style-name="al">de plaats waar het onderwijs moet worden gegeven;</text:p>
            </text:list-item>
            <text:list-item text:style-override="id1-3-2-5-13-5">
              <text:number>e.</text:number>
              <text:p text:style-name="al">de voorgestelde datum van ingang van bekostiging, en</text:p>
            </text:list-item>
            <text:list-item text:style-override="id1-3-2-5-13-6">
              <text:number>f.</text:number>
              <text:p text:style-name="al">als het een school voor meervoudig gehandicapte kinderen betreft, de handicaps van de leerlingen waarvoor de school bestemd is.</text:p>
            </text:list-item>
          </text:list>
        </text:section>
        <text:section text:name="bijlage_id1-3-2-6" text:style-name="bijlage">
          <text:p text:style-name="bijlage_top"/>
          <text:p text:style-name="hoofdstuk_kop">BIJLAGE III Criteria voor oppervlakte en indeling</text:p>
          <text:p text:style-name="al">De criteria voor oppervlakte en indeling vallen uiteen in vier delen:</text:p>
          <text:list text:style-name="id1-3-2-6-3">
            <text:list-item text:style-override="id1-3-2-6-3-1">
              <text:number>-</text:number>
              <text:p text:style-name="al">deel A: de bepaling van de capaciteit;</text:p>
            </text:list-item>
            <text:list-item text:style-override="id1-3-2-6-3-2">
              <text:number>-</text:number>
              <text:p text:style-name="al">deel B: wijze van bepalen van de ruimtebehoefte;</text:p>
            </text:list-item>
            <text:list-item text:style-override="id1-3-2-6-3-3">
              <text:number>-</text:number>
              <text:p text:style-name="al">deel C: de bepaling van de omvang van de toekenning;</text:p>
            </text:list-item>
            <text:list-item text:style-override="id1-3-2-6-3-4">
              <text:number>-</text:number>
              <text:p text:style-name="al">deel D: minimumnormen bij realisering van nieuwe voorzieningen.</text:p>
            </text:list-item>
            <text:list-item text:style-override="id1-3-2-6-3-5">
              <text:number>-</text:number>
              <text:p text:style-name="al">deel E: meetinstructie bruto vloeroppervlakte</text:p>
            </text:list-item>
          </text:list>
          <text:p text:style-name="tussenkopcur">DEEL A De bepaling van de capaciteit</text:p>
          <text:p text:style-name="tussenkopcur">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text:p>
          <text:p text:style-name="al">Als een deel van een gebouw is gerealiseerd met andere dan overheidsmiddelen en hiervoor geen vergoeding wordt genoten, wordt dit deel niet tot de capaciteit van het gebouw gerekend. Dit deel wordt wel geregistreerd.</text:p>
          <text:p text:style-name="tussenkopcur">1.1 School voor basisonderwijs, speciale school voor basisonderwijs, school voor speciaal onderwijs of voortgezet speciaal onderwijs of voortgezet onderwijs</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elk gebouw met een permanente bouwaard en de capaciteit van de tijdelijke bouwaard worden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deel A, onder 1.3.2, aanwezig is, wordt op de bruto vloeroppervlakte 90 vierkante meter in mindering gebracht.</text:p>
            </text:list-item>
            <text:list-item text:style-override="id1-3-2-6-9-3">
              <text:number>3.</text:number>
              <text:p text:style-name="al">De bruto vloeroppervlakte van een schoolgebouw van het voortgezet onderwijs wordt vermeerderd met de bruto vloeroppervlakte van de lokalen bewegingsonderwijs.</text:p>
            </text:list-item>
          </text:list>
          <text:p text:style-name="al">De capaciteit van de gebouwen voor een school voor voortgezet onderwijs wordt vastgelegd in gegevens over:</text:p>
          <text:list text:style-name="id1-3-2-6-11">
            <text:list-item text:style-override="id1-3-2-6-11-1">
              <text:number>-</text:number>
              <text:p text:style-name="al">de bruto vloeroppervlakte van gebouwen;</text:p>
            </text:list-item>
            <text:list-item text:style-override="id1-3-2-6-11-2">
              <text:number>-</text:number>
              <text:p text:style-name="al">het aantal specifieke ruimten;</text:p>
            </text:list-item>
            <text:list-item text:style-override="id1-3-2-6-11-3">
              <text:number>-</text:number>
              <text:p text:style-name="al">het aantal werkplaatsen;</text:p>
            </text:list-item>
            <text:list-item text:style-override="id1-3-2-6-11-4">
              <text:number>-</text:number>
              <text:p text:style-name="al">het aantal lokalen bewegingsonderwijs.</text:p>
            </text:list-item>
            <text:list-item text:style-override="id1-3-2-6-11-5">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1.2 Dislocaties, gebouwen met een permanente of tijdelijke bouwaard</text:p>
          <text:p text:style-name="al">Voor het bepalen van de capaciteit van dislocaties voor scholen geldt het gestelde onder 1.1. en bijlage III deel E. </text:p>
          <text:p text:style-name="tussenkopcur">1.3 Rangorde hoofdgebouwen en dislocaties</text:p>
          <text:p text:style-name="al">De vaststelling van de rangorde geschiedt om te kunnen bepalen van welk gebouw als eerste het gebruik beëindigd wordt als er sprake is van een daling van het aantal leerlingen. Dit is het gebouw met het hoogste rangordenummer.</text:p>
          <text:p text:style-name="al">Indien een voorziening in de huisvesting bestaat uit een hoofdgebouw (van een school, een hoofdvestiging of een nevenvestiging) en een of meer dislocaties, wordt de rangorde tussen deze gebouwen vastgesteld. Dit is de rangorde zoals deze is vastgelegd in de gegevensadministratie van het ministerie van Onderwijs, Cultuur en Wetenschappen. Indien de rangorde opnieuw moet worden vastgesteld, doordat nieuwe gebouwen moeten worden toegevoegd, wordt de rangorde als volgt vastgesteld. 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Bij een fusie van twee of meer scholen voor (speciaal) basisonderwijs en (voortgezet) speciaal onderwijs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text:span text:style-name="nadrukvet"><text:span text:style-name="nadrukcur">. </text:span></text:span></text:p>
          <text:p text:style-name="al">De vaststelling van de rangorde van de gebouwen van een school vindt plaats conform het vorenstaande tenzij na overleg tussen het bevoegd gezag van de school en het college, het college anders beslist.</text:p>
          <text:p text:style-name="tussenkopcur">1.4 Terrein</text:p>
          <text:p text:style-name="al">Onder terrein dient te worden verstaan het kadastraal perceel of de kadastrale percelen waarop het schoolgebouw met toebehoren zich bevindt. De terreinoppervlakte is gelijk aan de grootte in de kadastrale registratie van het Kadaster.</text:p>
          <text:p text:style-name="al">Indien de kadastrale perceelgrenzen niet overeenkomen met de grenzen van het schoolterrein, dan wordt het met overheidsmiddelen bekostigde deel van de terreinoppervlakte vastgelegd.</text:p>
          <text:p text:style-name="tussenkopcur">1.5 Inventaris</text:p>
          <text:p text:style-name="al">Voor de inventaris geldt als uitgangspunt dat op 1 januari 2015 alle scholen voor basisonderwijs, speciaal basisonderwijs, speciaal onderwijs, voortgezet speciaal onderwijs en voortgezet onderwijs in de gemeente zijn voorzien van voldoende onderwijsleerpakket en meubilair of leer- en hulpmiddelen en meubilair voor voortgezet onderwijs. </text:p>
          <text:p text:style-name="al">De bruto vloeroppervlakte van de school is de basis voor het vaststellen van de omvang van de aanwezige inventaris.</text:p>
          <text:p text:style-name="tussenkopcur">1.6 Gymnastiekruimten</text:p>
          <text:p text:style-name="tussenkopcur">1.6.1 Gymnastiekruimte</text:p>
          <text:p text:style-name="al">De capaciteit van een gymnastiekruimte voor het basisonderwijs bedraagt 40 klokuren.</text:p>
          <text:p text:style-name="tussenkopcur">1.6.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cur">1.6.3 Inventaris</text:p>
          <text:p text:style-name="al">De inventaris aanwezig op 1 januari 2015 wordt geacht voldoende te zijn.</text:p>
          <text:p text:style-name="tussenkopcur">DEEL B Wijze van bepalen van de ruimtebehoefte</text:p>
          <text:p text:style-name="tussenkopcur">1. Lesgebouwen</text:p>
          <text:p text:style-name="tussenkopcur">1.1 School voor basisonderwijs </text:p>
          <text:list text:style-name="id1-3-2-6-35">
            <text:list-item text:style-override="id1-3-2-6-35-1">
              <text:number>a)</text:number>
              <text:p text:style-name="al">Voor een basisschool is het aantal leerlingen en de gewichtensom bepalend voor de huisvestingsbehoefte.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5-2">
              <text:number>b)</text:number>
              <text:p text:style-name="al">De basisruimtebehoefte wordt berekend met de formule:</text:p>
            </text:list-item>
          </text:list>
          <text:p text:style-name="al">B = 200 + 5,03 * L, waarbij:</text:p>
          <text:p text:style-name="al">B = Basisruimtebehoefte in vierkante meter bruto vloeroppervlakte, rekenkundig afgerond op hele vierkante meter.</text:p>
          <text:p text:style-name="al">L =Aantal leerlingen dat op 1 oktober voorafgaande aan elk jaar waarop de prognose betrekking heeft op de school zijn ingeschreven.</text:p>
          <text:p text:style-name="al">a)De toeslag wordt berekend met de formule:</text:p>
          <text:p text:style-name="al">T = 1,40 * G, waarbij:</text:p>
          <text:p text:style-name="al">T = Toeslag in vierkante meter bruto vloeroppervlakte, rekenkundig afgerond op hele vierkante meters.</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ingeschreven leerlingen, waarbij de gewichtensom niet kleiner dan 0 mag worden. De uitkomst wordt rekenkundig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1.2 Speciale school voor basisonderwijs</text:p>
          <text:p text:style-name="al">a)De ruimtebehoefte voor een speciale school voor basisonderwijs wordt bepaald aan de</text:p>
          <text:p text:style-name="al">hand van het aantal leerlingen. De ruimtebehoefte wordt berekend voor elke school met</text:p>
          <text:p text:style-name="al">een eigen BRIN-nummer en voor elke nevenvestiging met een eigen vestigingsnummer. Een nevenvestiging wordt voor het berekenen van de ruimtebehoefte beschouwd als een afzonderlijke school. </text:p>
          <text:p text:style-name="al">De ruimtebehoefte wordt berekend met de formule:</text:p>
          <text:p text:style-name="al">R = 250 + 7,88 * L, waarbij</text:p>
          <text:p text:style-name="al">R = Ruimtebehoefte in vierkante meter bruto vloeroppervlakte, rekenkundig afgerond op hele vierkante meter.</text:p>
          <text:p text:style-name="al">L = Aantal leerlingen dat op 1 oktober voorafgaande aan elk jaar waarop de prognose betrekking heeft op de school zijn ingeschreven.</text:p>
          <text:p text:style-name="al">a)Een eventueel speellokaal leidt tot een additionele ruimtebehoefte van 90 vierkante meter.</text:p>
          <text:p text:style-name="tussenkopcur">1.3 School voor (voortgezet) speciaal onderwijs</text:p>
          <text:p text:style-name="al">a)De ruimtebehoefte voor een school voor (voortgezet) speciaal onderwijs wordt bepaald aan de hand van de onderwijssoort, de categorie (speciaal of voortgezet speciaal), het type vestiging en het aantal leerlingen. </text:p>
          <text:p text:style-name="al">De ruimtebehoefte wordt berekend met de formule:</text:p>
          <text:p text:style-name="al"> R = V + f * L, waarbij</text:p>
          <text:p text:style-name="al">R = Ruimtebehoefte in vierkante meter bruto vloeroppervlakte, rekenkundig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 text:style-name="id1-3-2-6-66">
            <text:list-item text:style-override="id1-3-2-6-66-1">
              <text:number>a)</text:number>
              <text:p text:style-name="al">Voor een school met zowel SO als VSO binnen een onderwijssoort, is de vaste voet slechts eenmaal van toepassing.</text:p>
            </text:list-item>
            <text:list-item text:style-override="id1-3-2-6-66-2">
              <text:number>b)</text:number>
              <text:p text:style-name="al">Voor een school met meer onderwijssoorten is voor elk van de schoolsoorten de vaste voet van toepassing.</text:p>
            </text:list-item>
            <text:list-item text:style-override="id1-3-2-6-66-3">
              <text:number>c)</text:number>
              <text:p text:style-name="al">De bepaling van de ruimtebehoefte van een SOVSO-school of een SO-school waaraan een of meer afdelingen zijn verbonden, vindt voor de verschillende onderwijssoorten afzonderlijk plaats, waarna de afzonderlijk vastgestelde ruimtebehoeften worden gesommeerd.</text:p>
            </text:list-item>
            <text:list-item text:style-override="id1-3-2-6-66-4">
              <text:number>d)</text:number>
              <text:p text:style-name="al">Een eventueel speellokaal leidt tot een additionele ruimtebehoefte van 90 vierkante meter bruto.</text:p>
            </text:list-item>
          </text:list>
          <text:p text:style-name="tussenkopcur">Tabel 1a – Ruimtebehoefte (v)so</text:p>
          <text:section text:name="table_id1-3-2-6-68" text:style-name="table">
            <text:p text:style-name="table_top"/>
            <table:table table:style-name="tgroup">
              <table:table-column table:style-name="id1-3-2-6-68-1-1"/>
              <table:table-column table:style-name="id1-3-2-6-68-1-2"/>
              <table:table-column table:style-name="id1-3-2-6-68-1-3"/>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SO</text:span>
                    </text:span>
                  </text:p>
                </table:table-cell>
                <table:table-cell table:style-name="entry" table:number-rows-spanned="1" table:number-columns-spanned="1">
                  <text:p text:style-name="table_al">
                    <text:span text:style-name="nadrukvet">
                      <text:span text:style-name="nadrukcur">VSO</text:span>
                    </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1.4 School voor voortgezet onderwijs</text:p>
          <text:p text:style-name="al">a)De ruimtebehoefte voor een school voor voortgezet onderwijs wordt bepaald aan de hand</text:p>
          <text:p text:style-name="al">van het ruimtebehoeftemodel. De totale ruimtebehoefte van een instelling voor voortgezet onderwijs is het totaal van twee componenten, te weten:</text:p>
          <text:list text:style-name="id1-3-2-6-72">
            <text:list-item text:style-override="id1-3-2-6-72-1">
              <text:number>a.</text:number>
              <text:p text:style-name="al">een leerlinggebonden component, en</text:p>
            </text:list-item>
            <text:list-item text:style-override="id1-3-2-6-72-2">
              <text:number>b.</text:number>
              <text:p text:style-name="al">een vaste voet.</text:p>
            </text:list-item>
            <text:list-item text:style-override="id1-3-2-6-72-3">
              <text:number>a)</text:number>
              <text:p text:style-name="al">De leerlinggebonden component wordt berekend door de in tabel 2.a 1b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72-4">
              <text:number>b)</text:number>
              <text:p text:style-name="al">De vaste voet is opgenomen in tabel 1c. De vaste voet voor de hoofdvestiging van de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72-5">
              <text:number>c)</text:number>
              <text:p text:style-name="al">De ruimtebehoefte is de som van:</text:p>
            </text:list-item>
            <text:list-item text:style-override="id1-3-2-6-72-6">
              <text:number>a.</text:number>
              <text:p text:style-name="al">de uitkomst van de vermenigvuldiging van het aantal leerlingen per onderwijssoort met de bijbehorende normoppervlakten;</text:p>
            </text:list-item>
            <text:list-item text:style-override="id1-3-2-6-72-7">
              <text:number>b.</text:number>
              <text:p text:style-name="al">de vaste voet per instelling, en</text:p>
            </text:list-item>
            <text:list-item text:style-override="id1-3-2-6-72-8">
              <text:number>c.</text:number>
              <text:p text:style-name="al">als dit van toepassing is, een vaste voet per sector, uitgedrukt in bruto vierkante meter.</text:p>
            </text:list-item>
            <text:list-item text:style-override="id1-3-2-6-72-9">
              <text:number>d)</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list-item>
          </text:list>
          <text:p text:style-name="tussenkopcur"> Tabel 1.b – Berekening leerlingafhankelijke ruimtebehoefte voortgezet onderwijs</text:p>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Leerweg</text:span>
                    </text:span>
                    <text:span text:style-name="sup"/>
                  </text:p>
                </table:table-cell>
                <table:table-cell table:style-name="entry" table:number-rows-spanned="1" table:number-columns-spanned="1">
                  <text:p text:style-name="table_al">
                    <text:span text:style-name="nadrukvet">
                      <text:span text:style-name="nadrukcur">Ruimtetype</text:span>
                    </text:span>
                  </text:p>
                </table:table-cell>
                <table:table-cell table:style-name="entry" table:number-rows-spanned="1" table:number-columns-spanned="1">
                  <text:p text:style-name="table_al">
                    <text:span text:style-name="nadrukvet">
                      <text:span text:style-name="nadrukcur">BVO/leerling</text:span>
                    </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1.c – Vaste voet per instelling voor het berekenen van de ruimtebehoefte voortgezet onderwijs</text:p>
          <text:section text:name="table_id1-3-2-6-76" text:style-name="table">
            <text:p text:style-name="table_top"/>
            <table:table table:style-name="tgroup">
              <table:table-column table:style-name="id1-3-2-6-76-1-1"/>
              <table:table-column table:style-name="id1-3-2-6-76-1-2"/>
              <table:table-column table:style-name="id1-3-2-6-76-1-3"/>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Ruimtetype</text:span>
                    </text:span>
                  </text:p>
                </table:table-cell>
                <table:table-cell table:style-name="entry" table:number-rows-spanned="1" table:number-columns-spanned="1">
                  <text:p text:style-name="table_al">
                    <text:span text:style-name="nadrukvet">
                      <text:span text:style-name="nadrukcur">Vaste voet</text:span>
                    </text:span>
                  </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2. Lokalen bewegingsonderwijs</text:p>
          <text:p text:style-name="tussenkopcur">2.1 Basisschool</text:p>
          <text:p text:style-name="al">Voor een basisschool is het aantal gymgroepen bepalend voor het aantal klokuren gymnastiek. Het aantal gymgroepen is afhankelijk van het aantal groepen, zoals bepaald in de beleidsregel voor bekostiging gymnastiekruimte voor basisonderwijs en (voortgezet) speciaal onderwijs.</text:p>
          <text:p text:style-name="al">Per gymgroep 6-12-jarigen wordt uitgegaan van maximaal 1,5 klokuur gymnastiek.</text:p>
          <text:p text:style-name="al">Voor de vaststelling van de structurele noodzaak van een nieuwe accommodatie voor een basisschool, wordt het aantal gymgroepen bepaald door het aantal leerlingen dat op 1 oktober voorafgaand aan elk jaar waarop de prognose, als bedoeld in bijlage II, betrekking heeft op de school zal zijn ingeschreven.</text:p>
          <text:p text:style-name="tussenkopcur">2.2 Speciale school voor basisonderwijs</text:p>
          <text:p text:style-name="al">Voor een speciale school voor basisonderwijs is het aantal gymgroepen bepalend voor het aantal klokuren gymnastiek. Per gymgroep met leerlingen jonger dan 6 jaar wordt uitgegaan van maximaal 3,75 klokuur gymnastiek indien de school niet de beschikking heeft over een speellokaal. Per gymgroep met leerlingen van 6 jaar en ouder wordt uitgegaan van maximaal 2,25 klokuur gymnastiek.</text:p>
          <text:p text:style-name="al">Het aantal gymgroepen wordt bepaald door het aantal leerlingen te delen door de 'N-factor'. De 'N-factor' is bepalend voor de groepsgrootte. De N-factor voor een speciale school voor basisonderwijs is 14. Het verkregen getal wordt alleen naar boven afgerond indien het cijfer achter de komma groter is dan 5. In het andere geval wordt het getal naar beneden afgerond.</text:p>
          <text:p text:style-name="al">Voor de vaststelling van de structurele noodzaak van een nieuwe gymaccommodatie voor een speciale school voor basisonderwijs, wordt het aantal gymgroepen bepaald aan de hand van de prognose als bedoeld in bijlage II.</text:p>
          <text:p text:style-name="tussenkopcur">2.3 (Voortgezet) speciaal onderwijs</text:p>
          <text:p text:style-name="al">Het aantal gymgroepen is bepalend voor het aantal klokuren gymnastiek. Het aantal gymgroepen wordt bepaald op basis van de modelbeleidsregel voor bekostiging gymnastiekruimte voor basisonderwijs en (voortgezet) speciaal onderwijs.</text:p>
          <text:p text:style-name="al">Per gymgroep met leerlingen jonger dan 6 jaar wordt uitgegaan van maximaal 3,75 klokuur gymnastiek indien de school of nevenvestiging niet de beschikking heeft over een speellokaal. Per gymgroep met leerlingen van 6 jaar en ouder wordt uitgegaan van maximaal 2,25 klokuur gymnastiek.</text:p>
          <text:p text:style-name="al">Voor de vaststelling van de structurele noodzaak van een nieuwe accommodatie wordt het aantal gymgroepen bepaald aan de hand van de prognose als bedoeld in bijlage II. De bepaling van het aantal groepen van een SOVSO-school of een SO-school waaraan een of meer afdelingen zijn verbonden, vindt voor de verschillende schooltypen afzonderlijk plaats.</text:p>
          <text:p text:style-name="tussenkopcur">2.4 Voortgezet Onderwijs</text:p>
          <text:p text:style-name="al">De in onderstaande tabel 2 'Berekening van de ruimtebehoefte lokalen bewegingsonderwijs voortgezet onderwijs' vermelde bruto vloeroppervlakten vormen de grondslag voor de bepaling van de omvang van de voorzieningen in de huisvesting ten behoeve van gymnastiekonderwijs.</text:p>
          <text:p text:style-name="tussenkopcur">Tabel 2. Berekening van de ruimtebehoefte lokalen bewegingsonderwijs voortgezet onderwijs</text:p>
          <text:section text:name="table_id1-3-2-6-93" text:style-name="table">
            <text:p text:style-name="table_top"/>
            <table:table table:style-name="tgroup">
              <table:table-column table:style-name="id1-3-2-6-93-1-1"/>
              <table:table-column table:style-name="id1-3-2-6-93-1-2"/>
              <table:table-column table:style-name="id1-3-2-6-93-1-3"/>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Leerweg</text:span>
                    </text:span>
                  </text:p>
                </table:table-cell>
                <table:table-cell table:style-name="entry" table:number-rows-spanned="1" table:number-columns-spanned="1">
                  <text:p text:style-name="table_al">
                    <text:span text:style-name="nadrukvet">
                      <text:span text:style-name="nadrukcur">BVO/leerling</text:span>
                    </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Legenda</text:p>
          <text:p text:style-name="al">TLW = theoretische leerweg</text:p>
          <text:p text:style-name="al">LWOO = leerwegondersteunend onderwijs</text:p>
          <text:p text:style-name="al">GLW = gemengde leerweg</text:p>
          <text:p text:style-name="al">BLW = beroepsgerichte leerweg (basis- of kader-)</text:p>
          <text:p text:style-name="tussenkopcur">DEEL C De bepaling van de omvang van de toekenning</text:p>
          <text:p text:style-name="al">De bepaling van de omvang van een inhoudelijk goedgekeurde voorziening is noodzakelijk om op basis van bijlage IV, de financiële normering, de financiële consequenties vast te stellen.</text:p>
          <text:p text:style-name="tussenkopcur">1. Voor blijvend of tijdelijk gebruik bestemde voorzieningen</text:p>
          <text:p text:style-name="tussenkopcur">1.1 School voor (speciaal) basisonderwijs en een school voor (voortgezet) speciaal onderwijs</text:p>
          <text:p text:style-name="al">De omvang van de goedgekeurde voor blijvend of tijdelijk gebruik bestemde voorziening:</text:p>
          <text:p text:style-name="al">-nieuwbouw of vervangende nieuwbouw</text:p>
          <text:p text:style-name="al">wordt bepaald aan de hand van het aantal leerlingen waarvoor huisvesting noodzakelijk is. </text:p>
          <text:p text:style-name="al">Het bijbehorend aantal vierkante meter bruto vloeroppervlak wordt bepaald zoals beschreven in deel B van deze bijlage: ‘Wijze van bepalen van de ruimtebehoefte’.</text:p>
          <text:p text:style-name="al">Er is sprake van een voorziening voor blijvend gebruik als de hierboven genoemde ruimtebehoefte gedurende tenminste vijftien jaar zal blijven bestaan. Er is sprake van een voorziening voor tijdelijk gebruik als de hierboven ruimtebehoefte tenminste vier jaar en korter dan vijftien jaar zal blijven bestaan.</text:p>
          <text:p text:style-name="al">De omvang van de goedgekeurde voor blijvend of tijdelijk gebruik bestemde voorziening:</text:p>
          <text:list text:style-name="id1-3-2-6-109">
            <text:list-item text:style-override="id1-3-2-6-109-1">
              <text:number>-</text:number>
              <text:p text:style-name="al">uitbreiding, dan wel</text:p>
            </text:list-item>
            <text:list-item text:style-override="id1-3-2-6-109-2">
              <text:number>-</text:number>
              <text:p text:style-name="al">uitbreiding ter vervanging van een bestaand gebouw, dan wel</text:p>
            </text:list-item>
            <text:list-item text:style-override="id1-3-2-6-109-3">
              <text:number>-</text:number>
              <text:p text:style-name="al">ingebruikneming dan wel</text:p>
            </text:list-item>
            <text:list-item text:style-override="id1-3-2-6-109-4">
              <text:number>-</text:number>
              <text:p text:style-name="al">medegebruik</text:p>
            </text:list-item>
          </text:list>
          <text:p text:style-name="al">wordt bepaald aan de hand van het verschil tussen de capaciteit, zoals beschreven in deel A van deze bijlage en de ruimtebehoefte, zoals beschreven in deel B van deze bijlage.</text:p>
          <text:p text:style-name="al">Het verschil moet tenminste bedragen:</text:p>
          <text:list text:style-name="id1-3-2-6-112">
            <text:list-item text:style-override="id1-3-2-6-112-1">
              <text:number>-</text:number>
              <text:p text:style-name="al">55m² bruto vloeroppervlakte voor een voor blijvend gebruik bestemde voorziening basisonderwijs;</text:p>
            </text:list-item>
            <text:list-item text:style-override="id1-3-2-6-112-2">
              <text:number>-</text:number>
              <text:p text:style-name="al">40m² bruto vloeroppervlakte voor een voor tijdelijk gebruik bestemde voorziening basisonderwijs;</text:p>
            </text:list-item>
            <text:list-item text:style-override="id1-3-2-6-112-3">
              <text:number>-</text:number>
              <text:p text:style-name="al">50m² bruto vloeroppervlakte voor een voor blijvend gebruik bestemde voorziening voor een school voor speciaal basisonderwijs</text:p>
            </text:list-item>
            <text:list-item text:style-override="id1-3-2-6-112-4">
              <text:number>-</text:number>
              <text:p text:style-name="al">50m² bruto vloeroppervlakte voor een voor blijvend en tijdelijk gebruik bestemde voorziening school voor (voortgezet) speciaal onderwijs;</text:p>
            </text:list-item>
          </text:list>
          <text:p text:style-name="al">Er is sprake van een voorziening voor blijvend gebruik als het hierboven genoemde verschil gedurende tenminste vijftien jaar zal blijven bestaan. Er is sprake van een voorziening voor tijdelijk gebruik als het hierboven genoemde verschil tenminste vier jaar en korter dan vijftien jaar zal blijven bestaan.</text:p>
          <text:p text:style-name="al">Voor een school voor speciaal basisonderwijs en een school voor speciaal onderwijs bedraagt de bruto vloeroppervlakte van een speellokaal 90 m² bvo.</text:p>
          <text:p text:style-name="tussenkopcur">1.2 School voor voortgezet onderwijs</text:p>
          <text:p text:style-name="al">De omvang van de goedgekeurde voor tijdelijk gebruik bestemde voorziening nieuwbouw, dan wel vervangende nieuwbouw, wordt bepaald door het aantal leerlingen waarvoor huisvesting ten minste vier jaar doch korter dan vijftien jaar noodzakelijk is. De ruimtebehoefte wordt bepaald met behulp van het ruimtebehoeftemodel zoals beschreven in deel B van deze bijlage: 'Wijze van bepalen van de ruimtebehoefte'.</text:p>
          <text:p text:style-name="al">De omvang van de goedgekeurde voor tijdelijk gebruik bestemde voorziening uitbreiding, dan wel uitbreiding ter vervanging van een bestaand gebouw, wordt bepaald door het verschil tussen de ruimtebehoefte behorende bij het aantal leerlingen waarvoor huisvesting ten minste vier jaar doch korter dan vijftien jaar noodzakelijk is en de met tien procent verhoogde capaciteit van de beschikbare huisvesting. Het verschil is minimaal 100 m² bruto vloeroppervlakte. De ruimtebehoefte wordt bepaald met behulp van het ruimtebehoeftemodel zoals beschreven in deel B van deze bijlage: 'Wijze van bepalen van de ruimtebehoefte'. </text:p>
          <text:p text:style-name="al">De omvang van de goedgekeurde voor tijdelijk gebruik bestemde voorziening ingebruikneming wordt bepaald door de omvang van het gebouw of gebouwgedeelte dat noodzakelijk is voor het aantal leerlingen, waarvoor huisvesting ten minste vier jaar en korter dan vijftien jaar noodzakelijk is en de met tien procent verhoogde capaciteit van de beschikbare huisvesting. De ruimtebehoefte wordt bepaald met het Ruimtebehoeftemodel, zoals beschreven in deel B van deze bijlage: 'Wijze van bepalen van de ruimtebehoefte'.</text:p>
          <text:p text:style-name="al">De omvang van de goedgekeurde voor tijdelijk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text:p>
          <text:p text:style-name="al">De omvang van de voor tijdelijk gebruik bestemde voorziening in de huisvesting verplaatsing van noodlokalen wordt bepaald door het aantal leerlingen waarvoor huisvesting ten minste vier jaar doch korter dan vijftien jaar noodzakelijk is en de met tien procent verhoogde capaciteit van de beschikbare huisvesting. De ruimtebehoefte wordt bepaald met behulp van het ruimtebehoeftemodel zoals beschreven in deel B van deze bijlage: 'Wijze van bepalen van de ruimtebehoefte'.</text:p>
          <text:p text:style-name="tussenkopcur">2. Overige voor blijvend gebruik dan wel voor tijdelijk gebruik bestemde voorzieningen</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text:p>
          <text:p text:style-name="al">De omvang van de goedgekeurde voor blijvend gebruik bestemde voorziening, dan wel voor tijdelijk gebruik bestemde voorziening, eerste aanschaf van het onderwijsleerpakket en meubilair/ van leer- en hulpmiddelen en meubilair, dan wel uitbreiding van de eerste aanschaf van het onderwijsleerpakket en meubilair van leer- en hulpmiddelen en meubilair, wordt bepaald door het verschil tussen de geregistreerde in het verleden ontvangen eerste inrichting en de ruimtebehoefte voor de school, zoals wordt berekend in deel B.</text:p>
          <text:p text:style-name="al">De omvang van de tegemoetkoming in eerste inrichting leer- en hulpmiddelen en meubilair in voortgezet onderwijs als er sprake is van een inpandige aanpassing waarbij algemene of specifieke ruimte wordt omgezet in specifieke en/of werkplaatsruimte bedraagt het verschil tussen de vergoeding voor eerste inrichting van de bestaande ruimte en de vergoeding voor eerste inrichting van de te creëren ruimte.</text:p>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tussenkopcur">3. Gymnastiekruimten</text:p>
          <text:p text:style-name="al">De omvang van de goedgekeurde uitbreiding van een gymnastiekruimte wordt bepaald door de goedgekeurde onderdelen zoals aangegeven bij de criteria voor de beoordeling van een voorziening in lichamelijke oefening, het onderdeel uitbreiding (bijlage I).</text:p>
          <text:p text:style-name="al">De omvang van de goedgekeurde nieuwbouw, dan wel vervangende nieuwbouw, wordt bepaald aan de hand van het ruimtebehoeftemodel en minimumnormen bij de realisering zoals aangegeven in onderdeel D van deze bijlage.</text:p>
          <text:p text:style-name="al">De omvang van het goedgekeurde terrein of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De omvang van de goedgekeurde voorziening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De omvang van de goedgekeurde voorziening herstel van constructiefouten en het herstel van schade aan gebouw, onderwijsleerpakket en meubilair in geval van bijzondere omstandigheden, wordt bepaald door de activiteiten die minimaal noodzakelijk zijn voor de voortgang van het onderwijs.</text:p>
          <text:p text:style-name="tussenkopcur">3.1 Aanvullingen voortgezet onderwijs</text:p>
          <text:p text:style-name="al">De omvang van de goedgekeurde uitbreiding van een gymnastiekruimte wordt bepaald door het verschil tussen de ruimtebehoefte behorende bij het aantal leerlingen, waarvoor gymnastiekruimte langer dan vijftien jaar noodzakelijk is (te bepalen met behulp van het ruimtebehoeftemodel) en de gymnastiekruimte die aanwezig is.</text:p>
          <text:p text:style-name="al">De omvang van de goedgekeurde voorziening medegebruik gymnastiekruimte wordt uitgedrukt in lestijden. Het aantal lestijden gymnastiek wordt bepaald met behulp van het lesrooster met als maximum het met toepassing van tabel 7.2 van het ruimtebehoeftemodel berekende aantal: (aantal leerlingen x 32 x m² bvo gym) : 460. Voor het Lwoo en Praktijkonderwijs wordt een aangepaste formule gehanteerd: (aantal leerlingen x 32 x m² bvo gym) : 322. Hierop wordt het aantal in eigen accommodatie te verzorgen lessen in mindering gebracht (zie bijlage III, Deel A).</text:p>
          <text:p text:style-name="al">De omvang van de goedgekeurde voorziening huur sportterrein bedraagt ten hoogste acht weken per kalenderjaar. Het aantal lestijden waarvoor vergoeding wordt gegeven wordt bepaald aan de hand van het lesrooster met als maximum het met toepassing van tabel 7.2 van het ruimtebehoeftemodel berekende aantal: (aantal leerlingen x 32 x m² bvo gym) / 460. Voor het Lwoo en Praktijkonderwijs wordt een aangepaste formule gehanteerd: (aantal leerlingen x 32 x m² bvo gym) / 322.</text:p>
          <text:p text:style-name="tussenkopcur">
          <text:span text:style-name="nadrukvet">DEEL D Minimumnormen bij realisering van nieuwe voorzieningen</text:span>
        </text:p>
          <text:p text:style-name="tussenkopcur">1. Scholen voor (speciaal) basisonderwijs en (voortgezet) speciaal onderwijs</text:p>
          <text:p text:style-name="al">Voor scholen in het (speciaal) basisonderwijs en (voortgezet) speciaal onderwijs geldt:</text:p>
          <text:list text:style-name="id1-3-2-6-139">
            <text:list-item text:style-override="id1-3-2-6-139-1">
              <text:number>a)</text:number>
              <text:p text:style-name="al">minimum oppervlakte van een onderwijsruimte bedraagt: 8 m² netto.</text:p>
            </text:list-item>
            <text:list-item text:style-override="id1-3-2-6-139-2">
              <text:number>b)</text:number>
              <text:p text:style-name="al">een minimum netto oppervlakte van 84m² voor een speellokaal.</text:p>
            </text:list-item>
            <text:list-item text:style-override="id1-3-2-6-139-3">
              <text:number>c)</text:number>
              <text:p text:style-name="al">voor het verharde gedeelte (speelplaats) een minimum terreinoppervlakte van 3 vierkante meter per leerling, met een minimum van 300 vierkant meter netto. Vanaf 200 leerlingen kan worden volstaan met 600 vierkante meter netto.</text:p>
            </text:list-item>
          </text:list>
          <text:p text:style-name="tussenkopcur">2. School voor voortgezet onderwijs</text:p>
          <text:p text:style-name="al">Minimum afmetingen, uitgedrukt in netto m²:</text:p>
          <text:section text:name="table_id1-3-2-6-142" text:style-name="table">
            <text:p text:style-name="table_top"/>
            <table:table table:style-name="tgroup">
              <table:table-column table:style-name="id1-3-2-6-142-1-1"/>
              <table:table-column table:style-name="id1-3-2-6-142-1-2"/>
              <table:table-row table:style-name="row">
                <table:table-cell table:style-name="entry" table:number-rows-spanned="1" table:number-columns-spanned="1">
                  <text:p text:style-name="table_al">theorielokaal:</text:p>
                </table:table-cell>
                <table:table-cell table:style-name="entry" table:number-rows-spanned="1" table:number-columns-spanned="1">
                  <text:p text:style-name="table_al">42 m²</text:p>
                </table:table-cell>
              </table:table-row>
              <table:table-row table:style-name="row">
                <table:table-cell table:style-name="entry" table:number-rows-spanned="1" table:number-columns-spanned="1">
                  <text:p text:style-name="table_al">theorievaklokaal:</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natuurkunde:</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biologie:</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scheikunde:</text:p>
                </table:table-cell>
                <table:table-cell table:style-name="entry" table:number-rows-spanned="1" table:number-columns-spanned="1">
                  <text:p text:style-name="table_al">60 m²</text:p>
                </table:table-cell>
              </table:table-row>
              <table:table-row table:style-name="row">
                <table:table-cell table:style-name="entry" table:number-rows-spanned="1" table:number-columns-spanned="1">
                  <text:p text:style-name="table_al">vaklokaal handvaardigheid:</text:p>
                </table:table-cell>
                <table:table-cell table:style-name="entry" table:number-rows-spanned="1" table:number-columns-spanned="1">
                  <text:p text:style-name="table_al">60 m²</text:p>
                </table:table-cell>
              </table:table-row>
              <table:table-row table:style-name="row">
                <table:table-cell table:style-name="entry" table:number-rows-spanned="1" table:number-columns-spanned="1">
                  <text:p text:style-name="table_al">vaklokaal overig:</text:p>
                </table:table-cell>
                <table:table-cell table:style-name="entry" table:number-rows-spanned="1" table:number-columns-spanned="1">
                  <text:p text:style-name="table_al">80 m²</text:p>
                </table:table-cell>
              </table:table-row>
              <table:table-row table:style-name="row">
                <table:table-cell table:style-name="entry" table:number-rows-spanned="1" table:number-columns-spanned="1">
                  <text:p text:style-name="table_al">specifiek vaklokaal lassen:</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specifiek vaklokaal meten:</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werkplaats:</text:p>
                </table:table-cell>
                <table:table-cell table:style-name="entry" table:number-rows-spanned="1" table:number-columns-spanned="1">
                  <text:p text:style-name="table_al">115 m²</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0 m²</text:p>
                </table:table-cell>
              </table:table-row>
            </table:table>
            <text:p text:style-name="table_bottom"/>
          </text:section>
          <text:p text:style-name="tussenkopcur">3. Lokaal bewegingsonderwijs</text:p>
          <text:list text:style-name="id1-3-2-6-144">
            <text:list-item text:style-override="id1-3-2-6-144-1">
              <text:number>-</text:number>
              <text:p text:style-name="al">De oefenruimte is minimaal 252 m² netto.</text:p>
            </text:list-item>
            <text:list-item text:style-override="id1-3-2-6-144-2">
              <text:number>-</text:number>
              <text:p text:style-name="al">De hoogte van de oefenruimte is minimaal 5 m.</text:p>
            </text:list-item>
            <text:list-item text:style-override="id1-3-2-6-144-3">
              <text:number>-</text:number>
              <text:p text:style-name="al">Het lokaal bewegingsonderwijs bevat ten minste 2 kleedruimten met een was-/douchegelegenheid.</text:p>
            </text:list-item>
          </text:list>
          <text:p text:style-name="tussenkopcur">
          <text:span text:style-name="nadrukvet">DEEL E Meetinstructie voor het vaststellen van de bruto vloeroppervlakte van schoolgebouwen</text:span>
        </text:p>
          <text:p text:style-name="tussenkopcur">1. Meetinstructie voor het vaststellen van de bruto vloeroppervlakte van de schoolgebouwen in het basisonderwijs en (voortgezet) speciaal onderwijs</text:p>
          <text:p text:style-name="al">De vaststelling van de bruto vloeroppervlakte van een schoolgebouw geschiedt voor basisonderwijs of (voortgezet) speciaal onderwijs volgens NEN 2580, met de volgende aantekeningen:</text:p>
          <text:list text:style-name="id1-3-2-6-148">
            <text:list-item text:style-override="id1-3-2-6-148-1">
              <text:number>-</text:number>
              <text:p text:style-name="al">de in- en aangebouwde fietsenstallingen en bergingen die uitsluitend van buitenaf bereikbaar zijn, worden niet tot de bruto vloeroppervlakte gerekend;</text:p>
            </text:list-item>
            <text:list-item text:style-override="id1-3-2-6-148-2">
              <text:number>-</text:number>
              <text:p text:style-name="al">de oppervlakte van verbindende ruimten tussen in- of aanpandige gymnastieklokalen wordt toegerekend aan het lesgebouw;</text:p>
            </text:list-item>
            <text:list-item text:style-override="id1-3-2-6-148-3">
              <text:number>-</text:number>
              <text:p text:style-name="al">bij scheidingswanden tussen het lesgebouw en in- of aanpandig gelegen gymnastieklokalen wordt de bruto vloeroppervlakte gerekend tot het hart van de scheidingsconstructie.</text:p>
            </text:list-item>
            <text:list-item text:style-override="id1-3-2-6-148-4">
              <text:number>-</text:number>
              <text:p text:style-name="al">bij zolderruimten, kelders of souterrains in gebruik als onderwijsruimte of andere ruimte, wordt het bruto vloeroppervlak bepaald door de netto vloeroppervlakte van het deel van de ruimte met een vrije hoogte van ten minste 2,6 m te vermenigvuldigen met een factor 1,1;</text:p>
            </text:list-item>
            <text:list-item text:style-override="id1-3-2-6-148-5">
              <text:number>-</text:number>
              <text:p text:style-name="al">voor zover een zolderruimte, kelder of souterrain wordt gebruikt als berging, keuken, reproruimte of werkkast telt deze niet mee voor de berekening van de bruto vloeroppervlakte</text:p>
            </text:list-item>
            <text:list-item text:style-override="id1-3-2-6-148-6">
              <text:number>-</text:number>
              <text:p text:style-name="al">indien de bruto vloeroppervlakte niet of moeilijk te bepalen is, mogen de netto oppervlakten van alle ruimten worden opgeteld. De bruto vloeroppervlakte wordt dan verkregen door de gevonden netto vloeroppervlakte te vermenigvuldigen met de factor 1,1.</text:p>
            </text:list-item>
          </text:list>
          <text:p text:style-name="tussenkopcur">2. Meetinstructie voor het vaststellen van de bruto vloeroppervlakte van de schoolgebouwen in het voortgezet onderwijs'</text:p>
          <text:p text:style-name="al">Deze meetinstructie is bedoeld voor nieuwe (gedeelten van) gebouwen of voor situaties waar gekozen wordt voor het niet overnemen van gegevens van het ministerie van OCenW.</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text:p>
          <text:p text:style-name="al">Tot de bruto oppervlakte behoort eveneens:</text:p>
          <text:list text:style-name="id1-3-2-6-153">
            <text:list-item text:style-override="id1-3-2-6-153-1">
              <text:number>-</text:number>
              <text:p text:style-name="al">de oppervlakte van trapgaten, liftschachten, en leidingschachten op elk vloerniveau;</text:p>
            </text:list-item>
            <text:list-item text:style-override="id1-3-2-6-153-2">
              <text:number>-</text:number>
              <text:p text:style-name="al">de oppervlakte van vrijstaande uitwendige kolommen, voor zover groter dan 0,5 m².</text:p>
            </text:list-item>
          </text:list>
          <text:p text:style-name="al">Uitzonderingen:</text:p>
          <text:list text:style-name="id1-3-2-6-155">
            <text:list-item text:style-override="id1-3-2-6-155-1">
              <text:number>-</text:number>
              <text:p text:style-name="al">De oppervlakten van overdekte niet door vaste buitenbegrenzingen omsloten ruimten worden niet tot de bruto vloeroppervlakte gerekend, ongeacht de vloerconstructie of wijze van verharding. Dit betreft luifels, dakoverstekken, de ruimte onder op kolommen staande verdiepingen, fietsenstallingen (al dan niet overdekt) en dergelijke.</text:p>
            </text:list-item>
            <text:list-item text:style-override="id1-3-2-6-155-2">
              <text:number>-</text:number>
              <text:p text:style-name="al">Open brand- of vluchttrappen aan de buitenzijde van een gebouw worden bij de bepaling van de bruto oppervlakte niet meegerekend.</text:p>
            </text:list-item>
            <text:list-item text:style-override="id1-3-2-6-155-3">
              <text:number>-</text:number>
              <text:p text:style-name="al">Niet beloopbare kelders en/of zolders worden niet meegerekend.</text:p>
            </text:list-item>
          </text:list>
        </text:section>
        <text:section text:name="bijlage_id1-3-2-7" text:style-name="bijlage">
          <text:p text:style-name="bijlage_top"/>
          <text:p text:style-name="hoofdstuk_kop">BIJLAGE IV Financiële normering</text:p>
          <text:p text:style-name="tussenkopcur">DEEL A Indexering</text:p>
          <text:p text:style-name="al">De in deze bijlage onder deel B genoemde normbedragen zijn gebaseerd op het prijspeil van het jaar 2015.</text:p>
          <text:p text:style-name="al">De normbedragen in deel B worden jaarlijks door het college aangepast in overeenstemming met onderstaande systematiek van prijsbijstelling:</text:p>
          <text:p text:style-name="tussenkopcur">Nieuwbouw en uitbreiding</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span text:style-name="nadrukvet">Eerste inrichting onderwijsleerpakket en meubilair en klokuurvergoeding gymnastiek</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Vergoeding op basis van normbedragen</text:p>
          <text:p text:style-name="al">In onderstaande normbedragen voor (vervangende) nieuwbouw en uitbreiding is tevens een vergoeding voor bouwvoorbereiding opgenomen. Deze vergoeding omvat 8% (bij projecten tot een bruto vloeroppervlakte van 2500 m²) respectievelijk 5% (bij grotere projecten) van het aangegeven normbedrag. Bij de uiteindelijke genormeerde vergoeding van een op het programma geplaatste voorziening voor (vervangende) nieuwbouw en uitbreiding wordt de toegekende genormeerde vergoeding voor de kosten van de bouwvoorbereiding in mindering gebracht. </text:p>
          <text:p text:style-name="al">Alle in dit deel genoemde bedragen zijn inclusief BTW en prijspeil 2015.</text:p>
          <text:p text:style-name="tussenkopcur">Aanbesteding</text:p>
          <text:p text:style-name="al">Ingevolge artikel 15, eerste lid, onder f, van deze verordening worden afspraken gemaakt over de wijze van aanbesteding. In deze paragraaf staat een aantal aanvullende uitgangspunten benoemd.</text:p>
          <text:p text:style-name="tussenkopcur">Opdrachten onder het Europees drempelbedrag</text:p>
          <text:p text:style-name="al">Op opdrachten voor goedgekeurde voorzieningen in de onderwijshuisvesting onder het Europees drempelbedrag, zijn de richtlijnen, zoals vastgelegd in de Aanbestedingswet 2012 van toepassing. </text:p>
          <text:p text:style-name="tussenkopcur">Europese aanbesteding</text:p>
          <text:p text:style-name="al">Indien de omvang van een opdracht of contract boven een bepaald bedrag uitkomt, worden ingevolge de Aanbestedingswet 2012 de richtlijnen van de Europese Unie (2004/18/EG) toegepast. </text:p>
          <text:p text:style-name="al">Bouwactiviteiten, zoals nieuwbouw, uitbreiding en dergelijke, vallen onder de definitie ‘werken’. Aankoop van bijvoorbeeld meubilair of onderwijsleerpakket valt onder ‘leveringen’. Bij aankoop van gebouwen en terreinen is de richtlijn uiteraard niet van toepassing. </text:p>
          <text:p text:style-name="al">In dit deel zijn genormeerde bedragen opgenomen voor:</text:p>
          <text:list text:style-name="id1-3-2-7-20">
            <text:list-item text:style-override="id1-3-2-7-20-1">
              <text:number>•</text:number>
              <text:p text:style-name="al">nieuwbouw (paragraaf B.1); </text:p>
            </text:list-item>
            <text:list-item text:style-override="id1-3-2-7-20-2">
              <text:number>•</text:number>
              <text:p text:style-name="al">uitbreiding (paragraaf B.2); </text:p>
            </text:list-item>
            <text:list-item text:style-override="id1-3-2-7-20-3">
              <text:number>•</text:number>
              <text:p text:style-name="al">tijdelijke voorziening (paragraaf B.3); </text:p>
            </text:list-item>
            <text:list-item text:style-override="id1-3-2-7-20-4">
              <text:number>•</text:number>
              <text:p text:style-name="al">eerste inrichting met onderwijsleerpakket en meubilair (paragraaf B.4) en </text:p>
            </text:list-item>
            <text:list-item text:style-override="id1-3-2-7-20-5">
              <text:number>•</text:number>
              <text:p text:style-name="al">lokalen bewegingsonderwijs (paragraaf B.5)</text:p>
            </text:list-item>
          </text:list>
          <text:p text:style-name="tussenkopcur">B.1 Nieuwbouw permanente bouwaard</text:p>
          <text:p text:style-name="al">De financiële normering voor nieuwbouw valt uiteen in de volgende kostencomponenten:</text:p>
          <text:list text:style-name="id1-3-2-7-23">
            <text:list-item text:style-override="id1-3-2-7-23-1">
              <text:number>•</text:number>
              <text:p text:style-name="al">kosten voor terreinen</text:p>
            </text:list-item>
            <text:list-item text:style-override="id1-3-2-7-23-2">
              <text:number>•</text:number>
              <text:p text:style-name="al">bouwkosten nieuwbouw</text:p>
            </text:list-item>
            <text:list-item text:style-override="id1-3-2-7-23-3">
              <text:number>•</text:number>
              <text:p text:style-name="al">toeslag paalfundering, alleen voor een school voor voortgezet onderwijs</text:p>
            </text:list-item>
            <text:list-item text:style-override="id1-3-2-7-23-4">
              <text:number>•</text:number>
              <text:p text:style-name="al">toeslag voor aanbrengen liftinstallatie</text:p>
            </text:list-item>
            <text:list-item text:style-override="id1-3-2-7-23-5">
              <text:number>•</text:number>
              <text:p text:style-name="al">toeslag voor sloopkosten, het herstel van terrein en verhuiskosten bij vervangende bouw; </text:p>
            </text:list-item>
            <text:list-item text:style-override="id1-3-2-7-23-6">
              <text:number>•</text:number>
              <text:p text:style-name="al">toeslag voor een speellokaal, alleen voor een speciale school voor basisonderwijs of een school voor speciaal onderwijs,</text:p>
            </text:list-item>
          </text:list>
          <text:p text:style-name="al">In het geval van vervangende nieuwbouw waarbij sprake is van uitbreiding van een gebouw ter vervanging van een ander gebouw en in het geval van nieuwbouw van een nevenvestiging, gelden de bedragen zoals opgenomen in de financiële normering voor uitbreiding permanente bouwaard.</text:p>
          <text:p text:style-name="al">
          <text:span text:style-name="nadrukcur">Kosten voor terreinen</text:span>Het benodigde bouwrijpe terrein wordt door de gemeente, eventueel na aankoop, om niet aan het schoolbestuur beschikbaar gesteld en het juridisch eigendom wordt aan het schoolbestuur overgedragen. Indien een terrein dient te worden aangekocht, zullen de kosten zichtbaar moeten worden gemaakt op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het minimaal benodigde oppervlakte van het terrein wordt verwezen naar bijlage III, deel D.</text:p>
          <text:p text:style-name="al">In geval van vervangende nieuwbouw (op dezelfde plaats als het oude gebouw) behoren de kosten voor het slopen van het oude gebouw tot de kosten voor terreinen.</text:p>
          <text:p text:style-name="al">
          <text:span text:style-name="nadrukcur">Bouwkosten nieuwbouw</text:span>De bouwkosten omvatten de bouwkosten van het gebouw (inclusief fundering) alsmede aanleg en inrichting van het schoolterrein. De vergoeding bestaat uit een startbedrag, waarin inbegrepen een aantal m² en een bedrag per m² voor elke volgende m² bvo. Met deze vergoedingsbedragen moet de op basis van bijlage III berekende bruto vloeroppervlakte worden gerealiseerd. De vergoeding voor een school wordt bepaald op basis van de volgende bedragen:</text:p>
          <text:p text:style-name="tussenkopcur">Bouwkosten nieuwbouw school voor basisonderwijs</text:p>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Startbedrag, voor de realisatie van de eerste 350 m² bvo</text:p>
                </table:table-cell>
                <table:table-cell table:style-name="entry" table:number-rows-spanned="1" table:number-columns-spanned="1">
                  <text:p text:style-name="table_al">€ 645.888,86 </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1.105,30</text:p>
                </table:table-cell>
              </table:table-row>
            </table:table>
            <text:p text:style-name="table_bottom"/>
          </text:section>
          <text:p text:style-name="al">De vergoeding voor een speciale school voor basisonderwijs wordt bepaald op basis van de volgende bedragen:</text:p>
          <text:p text:style-name="tussenkopcur">Bouwkosten nieuwbouw school voor speciaal basisonderwijs</text:p>
          <text:section text:name="table_id1-3-2-7-32" text:style-name="table">
            <text:p text:style-name="table_top"/>
            <table:table table:style-name="tgroup">
              <table:table-column table:style-name="id1-3-2-7-32-1-1"/>
              <table:table-column table:style-name="id1-3-2-7-32-1-2"/>
              <table:table-row table:style-name="row">
                <table:table-cell table:style-name="entry" table:number-rows-spanned="1" table:number-columns-spanned="1">
                  <text:p text:style-name="table_al">Startbedrag, voor de realisatie van de eerste 670 m² bvo, waarin niet begrepen een eventueel speellokaal</text:p>
                </table:table-cell>
                <table:table-cell table:style-name="entry" table:number-rows-spanned="1" table:number-columns-spanned="1">
                  <text:p text:style-name="table_al">€ 1.046.534,31 </text:p>
                </table:table-cell>
              </table:table-row>
              <table:table-row table:style-name="row">
                <table:table-cell table:style-name="entry" table:number-rows-spanned="1" table:number-columns-spanned="1">
                  <text:p text:style-name="table_al">Elke volgende m² 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en eventueel speellokaal </text:p>
                </table:table-cell>
                <table:table-cell table:style-name="entry" table:number-rows-spanned="1" table:number-columns-spanned="1">
                  <text:p text:style-name="table_al">€ 99.297,26</text:p>
                </table:table-cell>
              </table:table-row>
            </table:table>
            <text:p text:style-name="table_bottom"/>
          </text:section>
          <text:p text:style-name="tussenkopcur">Bouwkosten nieuwbouw school voor speciaal onderwijs of voortgezet speciaal onderwijs</text:p>
          <text:section text:name="table_id1-3-2-7-34" text:style-name="table">
            <text:p text:style-name="table_top"/>
            <table:table table:style-name="tgroup">
              <table:table-column table:style-name="id1-3-2-7-34-1-1"/>
              <table:table-column table:style-name="id1-3-2-7-34-1-2"/>
              <table:table-row table:style-name="row">
                <table:table-cell table:style-name="entry" table:number-rows-spanned="1" table:number-columns-spanned="1">
                  <text:p text:style-name="table_al">Startbedrag, voor de realisatie van de eerste 677 m² 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² bvo, waarin niet begrepen een eventueel speellokaal</text:p>
                </table:table-cell>
                <table:table-cell table:style-name="entry" table:number-rows-spanned="1" table:number-columns-spanned="1">
                  <text:p text:style-name="table_al">€ 1.150,53 </text:p>
                </table:table-cell>
              </table:table-row>
              <table:table-row table:style-name="row">
                <table:table-cell table:style-name="entry" table:number-rows-spanned="1" table:number-columns-spanned="1">
                  <text:p text:style-name="table_al">Toeslag voor een eventueel speellokaal </text:p>
                </table:table-cell>
                <table:table-cell table:style-name="entry" table:number-rows-spanned="1" table:number-columns-spanned="1">
                  <text:p text:style-name="table_al">€ 99.297,26</text:p>
                </table:table-cell>
              </table:table-row>
            </table:table>
            <text:p text:style-name="table_bottom"/>
          </text:section>
          <text:p text:style-name="tussenkopcur">Bouwkosten nieuwbouw school voor voortgezet onderwijs</text:p>
          <text:p text:style-name="al">Er bestaat bij een school in het voortgezet onderwijs geen onderscheid in de normbedragen tussen nieuwbouw en uitbreiding. Zowel bij nieuwbouw als uitbreiding van een school in het voortgezet onderwijs worden de bouwkosten op basis van onderstaande systematiek berekend.</text:p>
          <text:p text:style-name="al">In het bedrag voor de vaste normkosten wordt een tweetal vergoedingen onderscheiden, te weten een vergoeding voor de ruimte-afhankelijke kosten en een vergoeding voor de sectie-afhankelijke kosten. De vergoeding voor de ruimte-afhankelijke kosten en de vergoeding voor de sectie-afhankelijke kosten vormen tezamen de totale vergoeding voor de vaste normkosten.</text:p>
          <text:p text:style-name="tussenkopcur">Ruimte-afhankelijke kosten per bruto m² </text:p>
          <text:p text:style-name="al">De ruimte-afhankelijke kosten bestaan uit bedragen per m² bruto vloeroppervlak voor de afzonderlijke ruimtesoorten van een schoolgebouw. De indeling van deze bedragen geschiedt aan de hand van de hoofdindeling van de ruimtelijke normering naar type ruimte zoals opgenomen in Bijlage III, deel B.</text:p>
          <text:p text:style-name="al">Voor de berekening van de vergoeding voor de ruimte-afhankelijke kosten worden de benodigde aantallen m² per type ruimte van de goedgekeurde huisvestingsvoorziening, berekend op basis van Bijlage III, vermenigvuldigd met onderstaande bedragen per ruimtesoort. De bedragen zijn opgenomen in de onderstaande tabel met vaste bedragen per m² bruto vloeroppervlakte en vaste bedragen per voorziening.</text:p>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t; 460 m</text:span>
                    </text:span>
                    <text:span text:style-name="nadrukvet">
                      <text:span text:style-name="nadrukcur">
                        <text:span text:style-name="sup">2</text:span>
                      </text:span>
                    </text:span>
                  </text:p>
                </table:table-cell>
                <table:table-cell table:style-name="entry" table:number-rows-spanned="1" table:number-columns-spanned="1">
                  <text:p text:style-name="table_al">
                    <text:span text:style-name="nadrukvet">
                      <text:span text:style-name="nadrukcur">460&lt;2.500 m</text:span>
                    </text:span>
                    <text:span text:style-name="nadrukvet">
                      <text:span text:style-name="nadrukcur">
                        <text:span text:style-name="sup">2</text:span>
                      </text:span>
                    </text:span>
                  </text:p>
                </table:table-cell>
                <table:table-cell table:style-name="entry" table:number-rows-spanned="1" table:number-columns-spanned="1">
                  <text:p text:style-name="table_al">
                    <text:span text:style-name="nadrukvet">
                      <text:span text:style-name="nadrukcur">
                        <text:span text:style-name="nadrukondlijn">&gt;</text:span>
                      </text:span>
                    </text:span>
                    <text:span text:style-name="nadrukvet">
                      <text:span text:style-name="nadrukcur"> 2.500 m</text:span>
                    </text:span>
                    <text:span text:style-name="nadrukvet">
                      <text:span text:style-name="nadrukcur">
                        <text:span text:style-name="sup">2</text:span>
                      </text:span>
                    </text:span>
                  </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Tot de specifieke ruimte behoren:</text:p>
          <text:list text:style-name="id1-3-2-7-43">
            <text:list-item text:style-override="id1-3-2-7-43-1">
              <text:number>•</text:number>
              <text:p text:style-name="al">(uiterlijke) verzorging/mode en commercie: huishoudkunde, gezondheidskunde, uiterlijke verzorging, mode en commercie; </text:p>
            </text:list-item>
            <text:list-item text:style-override="id1-3-2-7-43-2">
              <text:number>•</text:number>
              <text:p text:style-name="al">handel/verkoop/administratie: verkooppraktijk, kantoorpraktijk, etaleren. </text:p>
            </text:list-item>
          </text:list>
          <text:p text:style-name="al">Tot de werkplaatsen behoren:</text:p>
          <text:list text:style-name="id1-3-2-7-45">
            <text:list-item text:style-override="id1-3-2-7-45-1">
              <text:number>•</text:number>
              <text:p text:style-name="al">techniek algemeen: bouwtechniek, machinale houtbewerking, meten, elektrotechniek, installatietechniek, lasserij, metaal, motorvoertuigentechniek en mechanische techniek;</text:p>
            </text:list-item>
            <text:list-item text:style-override="id1-3-2-7-45-2">
              <text:number>•</text:number>
              <text:p text:style-name="al">grafische techniek: werkplaats grafische techniek; </text:p>
            </text:list-item>
            <text:list-item text:style-override="id1-3-2-7-45-3">
              <text:number>•</text:number>
              <text:p text:style-name="al">landbouw: groen-praktijk.</text:p>
            </text:list-item>
          </text:list>
          <text:p text:style-name="al">De werkplaats consumptieve techniek is een werkplaats met specifieke vergoedingen per m².</text:p>
          <text:p text:style-name="al">De overige ruimte is algemene ruimte.</text:p>
          <text:p text:style-name="tussenkopcur">Sectie-afhankelijke kosten per bruto m² </text:p>
          <text:p text:style-name="al">De sectie-afhankelijke kosten bestaan voor projecten vanaf 460m² bruto vloeroppervlak uit een vast bedrag per huisvestingsvoorziening, alsmede een vast bedrag per sectie. Voor kleinere projecten worden geen sectie-afhankelijke kosten per project toegekend. Deze kosten zijn namelijk opgenomen in de bedragen voor de ruimte-afhankelijke kosten per m² bruto vloeroppervlakte.</text:p>
          <text:p text:style-name="al">Berekening van de vergoeding voor de sectie-afhankelijke kosten geschiedt door optelling van de algemene vaste voet en de vaste voet voor de algemene sectie of de werkplaatssectie, dan wel beide, afhankelijk van de secties waaruit de op basis van Bijlage III goedgekeurde huisvestingsvoorziening bestaat. </text:p>
          <text:section text:name="table_id1-3-2-7-51" text:style-name="table">
            <text:p text:style-name="table_top"/>
            <table:table table:style-name="tgroup">
              <table:table-column table:style-name="id1-3-2-7-51-1-1"/>
              <table:table-column table:style-name="id1-3-2-7-51-1-2"/>
              <table:table-column table:style-name="id1-3-2-7-51-1-3"/>
              <table:table-column table:style-name="id1-3-2-7-5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t;460m²</text:span>
                    </text:span>
                  </text:p>
                </table:table-cell>
                <table:table-cell table:style-name="entry" table:number-rows-spanned="1" table:number-columns-spanned="1">
                  <text:p text:style-name="table_al">
                    <text:span text:style-name="nadrukvet">
                      <text:span text:style-name="nadrukcur">&gt; 460 &lt;2.500 m</text:span>
                    </text:span>
                    <text:span text:style-name="nadrukvet">
                      <text:span text:style-name="nadrukcur">
                        <text:span text:style-name="sup">2</text:span>
                      </text:span>
                    </text:span>
                  </text:p>
                </table:table-cell>
                <table:table-cell table:style-name="entry" table:number-rows-spanned="1" table:number-columns-spanned="1">
                  <text:p text:style-name="table_al">
                    <text:span text:style-name="nadrukvet">
                      <text:span text:style-name="nadrukcur">
                        <text:span text:style-name="nadrukondlijn">&gt;</text:span>
                      </text:span>
                    </text:span>
                    <text:span text:style-name="nadrukvet">
                      <text:span text:style-name="nadrukcur"> 2.500 m</text:span>
                    </text:span>
                    <text:span text:style-name="nadrukvet">
                      <text:span text:style-name="nadrukcur">
                        <text:span text:style-name="sup">2</text:span>
                      </text:span>
                    </text:span>
                  </text:p>
                </table:table-cell>
              </table:table-row>
              <table:table-row table:style-name="row">
                <table:table-cell table:style-name="entry" table:number-rows-spanned="1" table:number-columns-spanned="1">
                  <text:p text:style-name="table_al">Vaste voet 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Vaste voet 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Vaste voet werkplaats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cell table:style-name="entry" table:number-rows-spanned="1" table:number-columns-spanned="1">
                  <text:p text:style-name="table_al">€ 39.602,15</text:p>
                </table:table-cell>
              </table:table-row>
            </table:table>
            <text:p text:style-name="table_bottom"/>
          </text:section>
          <text:p text:style-name="al">Tot de werkplaatssectie behoren de volgende werkplaatsen: </text:p>
          <text:list text:style-name="id1-3-2-7-53">
            <text:list-item text:style-override="id1-3-2-7-53-1">
              <text:number>-</text:number>
              <text:p text:style-name="al">bouwtechniek</text:p>
            </text:list-item>
            <text:list-item text:style-override="id1-3-2-7-53-2">
              <text:number>-</text:number>
              <text:p text:style-name="al">machinale houtbewerking</text:p>
            </text:list-item>
            <text:list-item text:style-override="id1-3-2-7-53-3">
              <text:number>-</text:number>
              <text:p text:style-name="al">consumptieve techniek</text:p>
            </text:list-item>
            <text:list-item text:style-override="id1-3-2-7-53-4">
              <text:number>-</text:number>
              <text:p text:style-name="al">meten</text:p>
            </text:list-item>
            <text:list-item text:style-override="id1-3-2-7-53-5">
              <text:number>-</text:number>
              <text:p text:style-name="al">elektrotechniek</text:p>
            </text:list-item>
            <text:list-item text:style-override="id1-3-2-7-53-6">
              <text:number>-</text:number>
              <text:p text:style-name="al">grafische techniek</text:p>
            </text:list-item>
            <text:list-item text:style-override="id1-3-2-7-53-7">
              <text:number>-</text:number>
              <text:p text:style-name="al">installatietechniek</text:p>
            </text:list-item>
            <text:list-item text:style-override="id1-3-2-7-53-8">
              <text:number>-</text:number>
              <text:p text:style-name="al">lasserij</text:p>
            </text:list-item>
            <text:list-item text:style-override="id1-3-2-7-53-9">
              <text:number>-</text:number>
              <text:p text:style-name="al">mechanische techniek </text:p>
            </text:list-item>
            <text:list-item text:style-override="id1-3-2-7-53-10">
              <text:number>-</text:number>
              <text:p text:style-name="al">motorvoertuigentechnie</text:p>
            </text:list-item>
            <text:list-item text:style-override="id1-3-2-7-53-11">
              <text:number>-</text:number>
              <text:p text:style-name="al">groen-praktijk</text:p>
            </text:list-item>
          </text:list>
          <text:p text:style-name="al">De specifieke en algemene ruimten behoren tot de algemene sectie. </text:p>
          <text:p text:style-name="al">De overige theorie-, theorievak- en (specifieke) vaklokalen en tevens de directie- en nevenruimten behoren tot de categorie algemeen.</text:p>
          <text:p text:style-name="al">
          <text:span text:style-name="nadrukcur">Toeslag paalfundering school voor voortgezet onderwijs</text:span>Bij de onderbouwing van het bedrag voor de vaste normkosten is uitgegaan van een standaardlocatie. Echter, als gevolg van plaatselijke omstandigheden kunnen extra kosten optreden. Voor een beperkt aantal omstandigheden wordt een aanvullend bedrag beschikbaar gesteld. Dit beperkt zich tot een tweetal aspecten, te weten fundering en bemaling.</text:p>
          <text:p text:style-name="al">In de hiervoor genoemde vergoedingsbedragen is uitgegaan van fundering op staal. In veel gevallen zal echter paalfundering noodzakelijk zijn. Het criterium voor toekenning van een toeslag voor paalfundering is het op te stellen sonderingsrapport.</text:p>
          <text:p text:style-name="al">De vergoeding is afhankelijk van de benodigde paallengte en de omvang van de bouw in bruto vloeroppervlakte (A). De vergoeding kan worden berekend aan de hand van de volgende formules:</text:p>
          <text:p text:style-name="tussenkopcur">Nieuwbouw en uitbreiding &gt; 1000 m2 </text:p>
          <text:p text:style-name="al">Paallengte 1 tot 15 meter € 3.180,75 + (€ 16,69 * A)</text:p>
          <text:p text:style-name="al">Paallengte 15 tot 20 meter € 3.386,31 + (€ 28,23 * A)</text:p>
          <text:p text:style-name="al">Paallengte 20 meter of langer € 3.780,70 + (€ 50,52 * A)</text:p>
          <text:p text:style-name="tussenkopcur">Uitbreiding &lt;= 1000 m2</text:p>
          <text:p text:style-name="al">Paallengte 1 tot 15 meter € 3.884,27 + (€ 5,84 * A)</text:p>
          <text:p text:style-name="al">Paallengte 15 tot 20 meter € 5.066,39 + (€ 15,17 * A)</text:p>
          <text:p text:style-name="al">Paallengte 20 meter of langer € 7.693,73 + (€ 30,67 * A)</text:p>
          <text:p text:style-name="al">Om in aanmerking te komen voor een aanvullend bedrag voor bemaling is de grondwaterstand maatgevend. Indien deze grondwaterstand minder dan 1 meter onder het maaiveld ligt, is bemaling noodzakelijk en wordt een bedrag per m² goedgekeurde terreinoppervlakte toegekend. </text:p>
          <text:p text:style-name="al">De vergoeding bedraagt € 10,84 per m² terrein.</text:p>
          <text:p text:style-name="al">
          <text:span text:style-name="nadrukondlijn">Toeslag voor liftinstallatie</text:span>Indien bij nieuwbouw van een school voor basisonderwijs, een school voor speciaal basisonderwijs of een school voor (voortgezet) speciaal onderwijs een liftinstallatie wordt aangebracht geldt het volgende vergoedingsbedrag:</text:p>
          <text:section text:name="table_id1-3-2-7-70" text:style-name="table">
            <text:p text:style-name="table_top"/>
            <table:table table:style-name="tgroup">
              <table:table-column table:style-name="id1-3-2-7-70-1-1"/>
              <table:table-column table:style-name="id1-3-2-7-70-1-2"/>
              <table:table-row table:style-name="row">
                <table:table-cell table:style-name="entry" table:number-rows-spanned="1" table:number-columns-spanned="1">
                  <text:p text:style-name="table_al">Lift, incl. aanbrengen schacht </text:p>
                </table:table-cell>
                <table:table-cell table:style-name="entry" table:number-rows-spanned="1" table:number-columns-spanned="1">
                  <text:p text:style-name="table_al">€ 97.598,87</text:p>
                </table:table-cell>
              </table:table-row>
            </table:table>
            <text:p text:style-name="table_bottom"/>
          </text:section>
          <text:p text:style-name="tussenkopcur">Toeslag voor sloopkosten, het herstel van terrein en verhuiskosten bij vervangende bouw op dezelfde locatie.</text:p>
          <text:p text:style-name="al">Indien vervangende nieuwbouw plaatsvindt op dezelfde locatie moet het oude schoolgebouw worden gesloopt en het desbetreffende terrein daarna worden hersteld. Daarnaast is sprake van verhuiskosten wanneer de school moet verhuizen naar een tijdelijke, vervangende locatie en na realisatie weer terug naar de nieuwbouw.</text:p>
          <text:p text:style-name="al">Deze kosten worden vergoed op basis van werkelijke kosten.</text:p>
          <text:p text:style-name="tussenkopcur">B.2 Uitbreiding permanente bouwaard</text:p>
          <text:p text:style-name="al">Voor uitbreiding van de huisvesting in permanente bouwaard tot 1035 m² bruto vloeroppervlakte van een school voor basisonderwijs of een school voor speciaal basisonderwijs is onderstaand de financiële normering weergegeven. Van een school voor speciaal onderwijs of voortgezet speciaal onderwijs tot 1.000 vierkante meter bruto vloeroppervlak. Bij grotere uitbreidingen dient te worden uitgegaan van de financiële normering voor nieuwbouw permanente bouwaard (zie B.1). Dit geldt ook voor de nieuwbouw van een nevenvestiging in het voortgezet onderwijs. Een uitbreiding van een school in het voortgezet onderwijs valt onder bouwkosten nieuwbouw (zie B.1)</text:p>
          <text:p text:style-name="al">De financiële normering voor uitbreiding valt uiteen in de volgende kostencomponenten:</text:p>
          <text:list text:style-name="id1-3-2-7-77">
            <text:list-item text:style-override="id1-3-2-7-77-1">
              <text:number>•</text:number>
              <text:p text:style-name="al">kosten voor terreinen</text:p>
            </text:list-item>
            <text:list-item text:style-override="id1-3-2-7-77-2">
              <text:number>•</text:number>
              <text:p text:style-name="al">bouwkosten uitbreiding (inclusief toeslag voor een speellokaal, alleen voor een school voor speciaal basisonderwijs of een school voor voortgezet speciaal onderwijs)</text:p>
            </text:list-item>
            <text:list-item text:style-override="id1-3-2-7-77-3">
              <text:number>•</text:number>
              <text:p text:style-name="al">toeslag voor aanbrengen liftinstallatie</text:p>
            </text:list-item>
          </text:list>
          <text:p text:style-name="al">
          <text:span text:style-name="nadrukcur">Kosten voor terreinen</text:span>Indien uitbreiding van het terrein noodzakelijk is, wordt bij de bepaling van de kosten voor het terrein dezelfde systematiek gevolgd als bij nieuwbouw. Dit houdt in dat de benodigde bouwrijpe terrein door de gemeente, eventueel na aankoop, om niet aan het schoolbestuur beschikbaar wordt gesteld en het juridisch eigendom wordt aan het schoolbestuur overgedragen. Indien een terrein dient te worden aangekocht, zullen de kosten zichtbaar moeten worden gemaakt op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het minimaal benodigde oppervlakte van het terrein wordt verwezen naar bijlage III, deel D.</text:p>
          <text:p text:style-name="al">
          <text:span text:style-name="nadrukcur">Bouwkosten uitbreiding</text:span>De bouwkosten omvatten de bouwkosten van het gebouw, alsmede extra aanleg en inrichting van een deel van het schoolterrein. De vergoeding bestaat uit een startbedrag en een bedrag per m² . Met deze vergoedingsbedragen kan en moet de in bijlage III aangegeven bruto vloeroppervlakte worden gerealiseerd.</text:p>
          <text:p text:style-name="al">Bouwkosten uitbreiding basisschool</text:p>
          <text:section text:name="table_id1-3-2-7-81" text:style-name="table">
            <text:p text:style-name="table_top"/>
            <table:table table:style-name="tgroup">
              <table:table-column table:style-name="id1-3-2-7-81-1-1"/>
              <table:table-column table:style-name="id1-3-2-7-81-1-2"/>
              <table:table-row table:style-name="row">
                <table:table-cell table:style-name="entry" table:number-rows-spanned="1" table:number-columns-spanned="1">
                  <text:p text:style-name="table_al">Startbedrag bij uitbreidingen van 115 m²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²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² bvo </text:p>
                </table:table-cell>
                <table:table-cell table:style-name="entry" table:number-rows-spanned="1" table:number-columns-spanned="1">
                  <text:p text:style-name="table_al">€ 1.259,96</text:p>
                </table:table-cell>
              </table:table-row>
            </table:table>
            <text:p text:style-name="table_bottom"/>
          </text:section>
          <text:p text:style-name="al">Bouwkosten uitbreiding school voor speciaal basisonderwijs</text:p>
          <text:section text:name="table_id1-3-2-7-83" text:style-name="table">
            <text:p text:style-name="table_top"/>
            <table:table table:style-name="tgroup">
              <table:table-column table:style-name="id1-3-2-7-83-1-1"/>
              <table:table-column table:style-name="id1-3-2-7-83-1-2"/>
              <table:table-row table:style-name="row">
                <table:table-cell table:style-name="entry" table:number-rows-spanned="1" table:number-columns-spanned="1">
                  <text:p text:style-name="table_al">Startbedrag bij uitbreidingen van 105 m² bvo of groter </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² 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m²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en eventueel afzonderlijk speellokaal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en eventueel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al">Bouwkosten uitbreiding school voor speciaal of voortgezet speciaal onderwijs</text:p>
          <text:section text:name="table_id1-3-2-7-85" text:style-name="table">
            <text:p text:style-name="table_top"/>
            <table:table table:style-name="tgroup">
              <table:table-column table:style-name="id1-3-2-7-85-1-1"/>
              <table:table-column table:style-name="id1-3-2-7-85-1-2"/>
              <table:table-row table:style-name="row">
                <table:table-cell table:style-name="entry" table:number-rows-spanned="1" table:number-columns-spanned="1">
                  <text:p text:style-name="table_al">Startbedrag bij uitbreidingen van 96 m² bvo of groter </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²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Naast het startbedrag voor elke m² 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en eventueel afzonderlijk speellokaal (90 m²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en eventueel afzonderlijk speellokaal (90 m² bvo), zonder gelijktijdige uitbreiding van de school</text:p>
                </table:table-cell>
                <table:table-cell table:style-name="entry" table:number-rows-spanned="1" table:number-columns-spanned="1">
                  <text:p text:style-name="table_al">€ 208.312,07</text:p>
                </table:table-cell>
              </table:table-row>
            </table:table>
            <text:p text:style-name="table_bottom"/>
          </text:section>
          <text:p text:style-name="al">Bouwkosten uitbreiding school in het voortgezet onderwijs -&gt; zie B.1 (bouwkosten nieuwbouw).</text:p>
          <text:p text:style-name="al">
          <text:span text:style-name="nadrukcur">Toeslag voor liftinstallatie</text:span>Indien bij uitbreiding van het schoolgebouw van een school voor basisonderwijs, een school voor speciaal basisonderwijs of een school voor (voortgezet) speciaal onderwijs tevens een liftinstallatie wordt aangebracht, geldt het volgende vergoedingsbedrag:</text:p>
          <text:section text:name="table_id1-3-2-7-88" text:style-name="table">
            <text:p text:style-name="table_top"/>
            <table:table table:style-name="tgroup">
              <table:table-column table:style-name="id1-3-2-7-88-1-1"/>
              <table:table-column table:style-name="id1-3-2-7-88-1-2"/>
              <table:table-row table:style-name="row">
                <table:table-cell table:style-name="entry" table:number-rows-spanned="1" table:number-columns-spanned="1">
                  <text:p text:style-name="table_al">Lift, incl. aanbrengen schacht </text:p>
                </table:table-cell>
                <table:table-cell table:style-name="entry" table:number-rows-spanned="1" table:number-columns-spanned="1">
                  <text:p text:style-name="table_al">€ 117.312,07</text:p>
                </table:table-cell>
              </table:table-row>
            </table:table>
            <text:p text:style-name="table_bottom"/>
          </text:section>
          <text:p text:style-name="tussenkopcur">Toeslag voor sloopkosten, het herstel van terrein en verhuiskosten bij uitbreiding.</text:p>
          <text:p text:style-name="al">Ook voor een uitbreiding van een schoolgebouw kan het noodzakelijk zijn dat er eerst wordt gesloopt en het desbetreffende terrein daarna wordt hersteld. Daarnaast kan er sprake zijn van verhuiskosten wanneer de leerlingen de school ten behoeve van de verbouwing (deels) moeten verhuizen naar een tijdelijke, vervangende locatie en na realisatie weer terug naar het uitgebreide schoolgebouw.</text:p>
          <text:p text:style-name="al">Deze kosten worden vergoed op basis van werkelijke kosten.</text:p>
          <text:p text:style-name="tussenkopcur">B.3 Tijdelijke voorziening</text:p>
          <text:p text:style-name="al">De vergoedingsbedragen zijn afgestemd op de investeringslasten van een voor tijdelijk gebruik bestemde voorzieningen. Hierbij is onderscheid gemaakt tussen:</text:p>
          <text:list text:style-name="id1-3-2-7-94">
            <text:list-item text:style-override="id1-3-2-7-94-1">
              <text:number>•</text:number>
              <text:p text:style-name="al">Nieuwbouw van een voor tijdelijk gebruik bestemd gebouw als hoofdlocatie / Uitbreiding van een permanente hoofdlocatie met een voor tijdelijk gebruik bestemd gebouw. </text:p>
            </text:list-item>
            <text:list-item text:style-override="id1-3-2-7-94-2">
              <text:number>•</text:number>
              <text:p text:style-name="al">Toeslag voor sloopkosten, het herstel van terrein en verhuiskosten bij vervangende tijdelijke bouw op dezelfde plaats.</text:p>
            </text:list-item>
            <text:list-item text:style-override="id1-3-2-7-94-3">
              <text:number>•</text:number>
              <text:p text:style-name="al">Uitbreiding van bestaande tijdelijke voorzieningen</text:p>
            </text:list-item>
            <text:list-item text:style-override="id1-3-2-7-94-4">
              <text:number>•</text:number>
              <text:p text:style-name="al">Huur van een voor tijdelijk gebruik bestemd gebouw.</text:p>
            </text:list-item>
          </text:list>
          <text:p text:style-name="al">Wat betreft de kosten voor terreinen wordt ervan uitgegaan dat een tijdelijke voorziening in principe op het aanwezige terrein kan worden gerealiseerd. Is dit niet het geval dan geldt voor de beschikbaarstelling van het terrein dezelfde procedure als bij nieuwbouw en uitbreiding (zie B1. en B.2, Kosten voor terreinen). </text:p>
          <text:p text:style-name="al">
          <text:span text:style-name="nadrukcur">Nieuwbouw als hoofdlocatie / Uitbreiding van permanente hoofdlocatie</text:span>De vergoeding bestaat uit een startbedrag en een bedrag voor elke m² bvo. In deze bedragen zijn begrepen de bouwkosten, de toeslag voor paalfundering, de toeslag voor herstel en inrichting van terreinen alsmede eenmalige aansluitkosten op nutsvoorzieningen.</text:p>
          <text:p text:style-name="al">Vergoeding basisschool en school voor speciaal basisonderwijs</text:p>
          <text:section text:name="table_id1-3-2-7-98" text:style-name="table">
            <text:p text:style-name="table_top"/>
            <table:table table:style-name="tgroup">
              <table:table-column table:style-name="id1-3-2-7-98-1-1"/>
              <table:table-column table:style-name="id1-3-2-7-98-1-2"/>
              <table:table-row table:style-name="row">
                <table:table-cell table:style-name="entry" table:number-rows-spanned="1" table:number-columns-spanned="1">
                  <text:p text:style-name="table_al">Startbedrag bij nieuwbouw van 80 m² 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²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m² bvo </text:p>
                </table:table-cell>
                <table:table-cell table:style-name="entry" table:number-rows-spanned="1" table:number-columns-spanned="1">
                  <text:p text:style-name="table_al">€ 903,92</text:p>
                </table:table-cell>
              </table:table-row>
            </table:table>
            <text:p text:style-name="table_bottom"/>
          </text:section>
          <text:p text:style-name="al">Vergoeding school voor speciaal of voortgezet speciaal onderwijs</text:p>
          <text:section text:name="table_id1-3-2-7-100" text:style-name="table">
            <text:p text:style-name="table_top"/>
            <table:table table:style-name="tgroup">
              <table:table-column table:style-name="id1-3-2-7-100-1-1"/>
              <table:table-column table:style-name="id1-3-2-7-100-1-2"/>
              <table:table-row table:style-name="row">
                <table:table-cell table:style-name="entry" table:number-rows-spanned="1" table:number-columns-spanned="1">
                  <text:p text:style-name="table_al">Startbedrag bij nieuwbouw van 80 m² 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²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Naast het startbedrag voor elke m² bvo </text:p>
                </table:table-cell>
                <table:table-cell table:style-name="entry" table:number-rows-spanned="1" table:number-columns-spanned="1">
                  <text:p text:style-name="table_al">€ 885,53</text:p>
                </table:table-cell>
              </table:table-row>
            </table:table>
            <text:p text:style-name="table_bottom"/>
          </text:section>
          <text:p text:style-name="al">Vergoeding school voor voortgezet onderwijs:</text:p>
          <text:p text:style-name="al">Het bedrag voor de huisvestingskosten van nieuwbouw en uitbreiding met tijdelijke lokalen in het voortgezet onderwijs wordt vastgesteld aan de hand van de volgende formule:</text:p>
          <text:p text:style-name="al">€ 550,26 * A + € 37.831,59</text:p>
          <text:p text:style-name="al">A = het toegekende aantal m² bruto vloeroppervlakte aan tijdelijke huisvesting.</text:p>
          <text:p text:style-name="al">Voor de berekening van A wordt verwezen naar bijlage III. Alle directe en indirecte kosten gemoeid met de realisatie van de voorziening moeten worden bestreden uit het ter beschikking gestelde bedrag. Tot die kosten behoren onder meer het aansluiten van de tijdelijke huisvestingsvoorziening op nutsvoorzieningen, de leges en het geschikt maken van het terrein inclusief fundering voor de te plaatsen tijdelijke huisvestingsvoorziening.</text:p>
          <text:p text:style-name="tussenkopcur">Toeslag voor sloopkosten, het herstel van terrein en verhuiskosten bij vervangende nieuwbouw van een tijdelijke voorziening op dezelfde locatie.</text:p>
          <text:p text:style-name="al">Indien vervangende nieuwbouw van een tijdelijke voorziening plaatsvindt op dezelfde locatie moet het oude schoolgebouw worden gesloopt en het desbetreffende terrein daarna worden hersteld. Daarnaast is sprake van verhuiskosten wanneer de school moet verhuizen naar een tijdelijke, vervangende locatie en na realisatie weer terug naar de nieuwbouw van de tijdelijke voorziening.</text:p>
          <text:p text:style-name="al">Deze kosten worden vergoed op basis van werkelijke kosten.</text:p>
          <text:p text:style-name="al">
          <text:span text:style-name="nadrukcur">Uitbreiding van bestaande tijdelijke voorzieningen</text:span>De vergoeding bestaat uit een startbedrag en een bedrag voor elke m² bvo. In deze bedragen zijn begrepen de bouwkosten, de toeslag voor paalfundering en de toeslag voor herstel en inrichting van terreinen.</text:p>
          <text:p text:style-name="al">Vergoeding basisschool en school voor speciaal basisonderwijs </text:p>
          <text:section text:name="table_id1-3-2-7-111" text:style-name="table">
            <text:p text:style-name="table_top"/>
            <table:table table:style-name="tgroup">
              <table:table-column table:style-name="id1-3-2-7-111-1-1"/>
              <table:table-column table:style-name="id1-3-2-7-111-1-2"/>
              <table:table-row table:style-name="row">
                <table:table-cell table:style-name="entry" table:number-rows-spanned="1" table:number-columns-spanned="1">
                  <text:p text:style-name="table_al">Startbedrag bij uitbreiding van 80 m²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²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² bvo </text:p>
                </table:table-cell>
                <table:table-cell table:style-name="entry" table:number-rows-spanned="1" table:number-columns-spanned="1">
                  <text:p text:style-name="table_al">€ 947,15</text:p>
                </table:table-cell>
              </table:table-row>
            </table:table>
            <text:p text:style-name="table_bottom"/>
          </text:section>
          <text:p text:style-name="al">Vergoeding school voor speciaal of voortgezet speciaal onderwijs </text:p>
          <text:section text:name="table_id1-3-2-7-113" text:style-name="table">
            <text:p text:style-name="table_top"/>
            <table:table table:style-name="tgroup">
              <table:table-column table:style-name="id1-3-2-7-113-1-1"/>
              <table:table-column table:style-name="id1-3-2-7-113-1-2"/>
              <table:table-row table:style-name="row">
                <table:table-cell table:style-name="entry" table:number-rows-spanned="1" table:number-columns-spanned="1">
                  <text:p text:style-name="table_al">Startbedrag bij uitbreiding van 80 m² 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²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Naast het startbedrag voor elke m² bvo </text:p>
                </table:table-cell>
                <table:table-cell table:style-name="entry" table:number-rows-spanned="1" table:number-columns-spanned="1">
                  <text:p text:style-name="table_al">€ 936,36</text:p>
                </table:table-cell>
              </table:table-row>
            </table:table>
            <text:p text:style-name="table_bottom"/>
          </text:section>
          <text:p text:style-name="al">
          <text:span text:style-name="nadrukcur">Huur van voor tijdelijk gebruik bestemde gebouwen</text:span>Naast aankoop kan een voor tijdelijk gebruik bestemd gebouw ook worden gehuurd.</text:p>
          <text:p text:style-name="al">In principe zijn er twee typen huur mogelijk: huur van een noodlokaal en huur van een bestaand gebouw. Beide typen huur worden vergoed op basis van werkelijke kosten. </text:p>
          <text:p text:style-name="tussenkopcur">B.4 Eerste inrichting onderwijsleerpakket en meubilair (OLPM)</text:p>
          <text:p text:style-name="al">Het bedrag voor de eerste inrichting van het onderwijsleerpakket en meubilair tezamen bestaat uit een basisbedrag en een bedrag voor elke m² bvo. De hierna opgenomen bedragen zijn investeringsbedragen per school met een gegeven aantal m². </text:p>
          <text:p text:style-name="al">Bij uitbreiding van een school wordt het uit te keren bedrag bepaald aan de hand van het verschil tussen de investeringsbedragen van de school met en zonder uitbreiding. </text:p>
          <text:p text:style-name="al">Vergoeding OLPM basisschool</text:p>
          <text:section text:name="table_id1-3-2-7-120" text:style-name="table">
            <text:p text:style-name="table_top"/>
            <table:table table:style-name="tgroup">
              <table:table-column table:style-name="id1-3-2-7-120-1-1"/>
              <table:table-column table:style-name="id1-3-2-7-12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² bvo </text:p>
                </table:table-cell>
                <table:table-cell table:style-name="entry" table:number-rows-spanned="1" table:number-columns-spanned="1">
                  <text:p text:style-name="table_al">€ 134,19</text:p>
                </table:table-cell>
              </table:table-row>
            </table:table>
            <text:p text:style-name="table_bottom"/>
          </text:section>
          <text:p text:style-name="al">Vergoeding OLPM school voor speciaal basisonderwijs</text:p>
          <text:section text:name="table_id1-3-2-7-122" text:style-name="table">
            <text:p text:style-name="table_top"/>
            <table:table table:style-name="tgroup">
              <table:table-column table:style-name="id1-3-2-7-122-1-1"/>
              <table:table-column table:style-name="id1-3-2-7-12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38,83</text:p>
                </table:table-cell>
              </table:table-row>
              <table:table-row table:style-name="row">
                <table:table-cell table:style-name="entry" table:number-rows-spanned="1" table:number-columns-spanned="1">
                  <text:p text:style-name="table_al">Inrichting speellokaal </text:p>
                </table:table-cell>
                <table:table-cell table:style-name="entry" table:number-rows-spanned="1" table:number-columns-spanned="1">
                  <text:p text:style-name="table_al">€ 7.427,16</text:p>
                </table:table-cell>
              </table:table-row>
            </table:table>
            <text:p text:style-name="table_bottom"/>
          </text:section>
          <text:p text:style-name="al">Vergoeding OLPM school voor speciaal en voortgezet speciaal onderwijs</text:p>
          <text:section text:name="table_id1-3-2-7-124" text:style-name="table">
            <text:p text:style-name="table_top"/>
            <table:table table:style-name="tgroup">
              <table:table-column table:style-name="id1-3-2-7-124-1-1"/>
              <table:table-column table:style-name="id1-3-2-7-124-1-2"/>
              <table:table-column table:style-name="id1-3-2-7-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artbedrag</text:span>
                    </text:span>
                  </text:p>
                </table:table-cell>
                <table:table-cell table:style-name="entry" table:number-rows-spanned="1" table:number-columns-spanned="1">
                  <text:p text:style-name="table_al">
                    <text:span text:style-name="nadrukvet">
                      <text:span text:style-name="nadrukcur">Naast het startbedrag</text:span>
                    </text:span>
                  </text:p>
                  <text:p text:style-name="table_al">
                    <text:span text:style-name="nadrukvet">
                      <text:span text:style-name="nadrukcur">voor elke m</text:span>
                    </text:span>
                    <text:span text:style-name="nadrukvet">
                      <text:span text:style-name="nadrukcur">
                        <text:span text:style-name="sup">2</text:span>
                      </text:span>
                    </text:span>
                    <text:span text:style-name="nadrukvet">
                      <text:span text:style-name="nadrukcur"> bvo</text:span>
                    </text:span>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al">Vergoeding leer- en hulpmiddelen en meubilair voor school voor voortgezet onderwijs:</text:p>
          <text:p text:style-name="al">De vergoeding is gekoppeld aan de toe te kennen voorziening nieuwbouw en uitbreiding (niet zijnde vervangende nieuwbouw, uitbreiding en ingebruikneming, niet zijnde ingebruikneming ter vervanging van een bestaand gebouw.)</text:p>
          <text:p text:style-name="al">Aanspraak op deze vergoeding bestaat als de eerste inrichting nog niet eerder door het rijk of de gemeente is bekostigd. De hoogte van de vergoeding wordt berekend door het verschil vast te stellen tussen de al toegekende vergoeding en de vergoeding die is vastgesteld op basis van de te realiseren bruto vloeroppervlakte per ruimtetype. De hoogte van de vergoeding per ruimtetype wordt bepaald op basis van de volgende bedragen:</text:p>
          <text:section text:name="table_id1-3-2-7-128" text:style-name="table">
            <text:p text:style-name="table_top"/>
            <table:table table:style-name="tgroup">
              <table:table-column table:style-name="id1-3-2-7-128-1-1"/>
              <table:table-column table:style-name="id1-3-2-7-128-1-2"/>
              <table:table-column table:style-name="id1-3-2-7-128-1-3"/>
              <table:table-row table:style-name="row">
                <table:table-cell table:style-name="entry" table:number-rows-spanned="1" table:number-columns-spanned="1">
                  <text:p text:style-name="table_al">
                    <text:span text:style-name="nadrukvet">
                      <text:span text:style-name="nadrukcur">Ruimtetype </text:span>
                    </text:span>
                  </text:p>
                </table:table-cell>
                <table:table-cell table:style-name="entry" table:number-rows-spanned="1" table:number-columns-spanned="1">
                  <text:p text:style-name="table_al">
                    <text:span text:style-name="nadrukvet">
                      <text:span text:style-name="nadrukcur"> Functie</text:span>
                    </text:span>
                  </text:p>
                </table:table-cell>
                <table:table-cell table:style-name="entry" table:number-rows-spanned="1" table:number-columns-spanned="1">
                  <text:p text:style-name="table_al">
                    <text:span text:style-name="nadrukvet">
                      <text:span text:style-name="nadrukcur">m²</text:span>
                    </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Als in plaats van uitbreiding van het schoolgebouw medegebruik van een voor een school bestemd gebouw wordt gevorderd, wordt inventaris slechts toegekend als de inventaris in de voor medegebruik aangewezen ruimte ontbreekt of niet geschikt is.</text:p>
          <text:p text:style-name="al">Specifieke ruimte:</text:p>
          <text:list text:style-name="id1-3-2-7-131">
            <text:list-item text:style-override="id1-3-2-7-131-1">
              <text:number>•</text:number>
              <text:p text:style-name="al">(uiterlijke)verzorging/mode en commercie: huishoudkunde, gezondheidskunde, uiterlijke verzorging, mode en commercie; </text:p>
            </text:list-item>
            <text:list-item text:style-override="id1-3-2-7-131-2">
              <text:number>•</text:number>
              <text:p text:style-name="al">handel/verkoop/administratie: verkooppraktijk, kantoorpraktijk, etaleren; </text:p>
            </text:list-item>
            <text:list-item text:style-override="id1-3-2-7-131-3">
              <text:number>•</text:number>
              <text:p text:style-name="al">praktijkonderwijs: praktijkwerkplekken. </text:p>
            </text:list-item>
          </text:list>
          <text:p text:style-name="al">Werkplaatsen:</text:p>
          <text:list text:style-name="id1-3-2-7-133">
            <text:list-item text:style-override="id1-3-2-7-133-1">
              <text:number>•</text:number>
              <text:p text:style-name="al">techniek algemeen: bouwtechniek, machinale houtbewerking, meten, elektrotechniek, installatietechniek, lasserij, metaal, voertuigentechniek; </text:p>
            </text:list-item>
            <text:list-item text:style-override="id1-3-2-7-133-2">
              <text:number>•</text:number>
              <text:p text:style-name="al">consumptief: werkplaats consumptieve techniek; </text:p>
            </text:list-item>
            <text:list-item text:style-override="id1-3-2-7-133-3">
              <text:number>•</text:number>
              <text:p text:style-name="al">grafische techniek: werkplaats grafische techniek; </text:p>
            </text:list-item>
            <text:list-item text:style-override="id1-3-2-7-133-4">
              <text:number>•</text:number>
              <text:p text:style-name="al">landbouw: groen-praktijk.</text:p>
            </text:list-item>
          </text:list>
          <text:p text:style-name="al">De overige ruimte is algemene ruimte.</text:p>
          <text:p text:style-name="tussenkopcur">B.5 Lokalen bewegingsonderwijs </text:p>
          <text:p text:style-name="al">De vergoedingsbedragen zijn afgestemd op de investeringslasten voor bewegingsonderwijs. Hierbij is onderscheid gemaakt tussen:</text:p>
          <text:list text:style-name="id1-3-2-7-137">
            <text:list-item text:style-override="id1-3-2-7-137-1">
              <text:number>•</text:number>
              <text:p text:style-name="al">Bouwkosten nieuwbouw</text:p>
            </text:list-item>
            <text:list-item text:style-override="id1-3-2-7-137-2">
              <text:number>•</text:number>
              <text:p text:style-name="al">Uitbreiding lokalen bewegingsonderwijs</text:p>
            </text:list-item>
            <text:list-item text:style-override="id1-3-2-7-137-3">
              <text:number>•</text:number>
              <text:p text:style-name="al">Eerste inrichting OLPM gym</text:p>
            </text:list-item>
            <text:list-item text:style-override="id1-3-2-7-137-4">
              <text:number>•</text:number>
              <text:p text:style-name="al">Medegebruik / huur</text:p>
            </text:list-item>
            <text:list-item text:style-override="id1-3-2-7-137-5">
              <text:number>•</text:number>
              <text:p text:style-name="al">Huur sportvelden</text:p>
            </text:list-item>
          </text:list>
          <text:p text:style-name="al">
          <text:span text:style-name="nadrukcur">Bouwkosten nieuwbouw</text:span>De vergoeding van de bouwkosten voor nieuwbouw van een gymnastiekzaal voor alle typen onderwijs met een bruto vloeroppervlakte van 455 m² bedraagt € 678.992,42 (op het schoolterrein) respectievelijk € 692.725,44 (op afzonderlijk terrein). Deze vergoeding omvat tevens de kosten van fundering op staal, alsmede de inrichting van het terrein. De grondkosten zijn hierin niet begrepen.</text:p>
          <text:p text:style-name="al">Voor scholen met lichamelijk gehandicapten en meervoudig gehandicapte met een MLK/ZMLK-component wordt een toeslag van 50 m² toegekend ten behoeve van een grotere entree en kleed- en doucheruimte. Deze toeslag is € 68.112,76.</text:p>
          <text:p text:style-name="al">Indien paalfundering noodzakelijk is, wordt een toeslag gegeven. Indien extra ruimte voor LG en MG-scholen van 50 m² beschikbaar is gesteld, geldt een hogere toeslag. De vergoeding wordt bepaald op basis van de volgende bedragen:</text:p>
          <text:section text:name="table_id1-3-2-7-141" text:style-name="table">
            <text:p text:style-name="table_top"/>
            <table:table table:style-name="tgroup">
              <table:table-column table:style-name="id1-3-2-7-141-1-1"/>
              <table:table-column table:style-name="id1-3-2-7-141-1-2"/>
              <table:table-column table:style-name="id1-3-2-7-141-1-3"/>
              <table:table-row table:style-name="row">
                <table:table-cell table:style-name="entry" table:number-rows-spanned="1" table:number-columns-spanned="1">
                  <text:p text:style-name="table_al">
                    <text:span text:style-name="nadrukvet">
                      <text:span text:style-name="nadrukcur">Paallengte </text:span>
                    </text:span>
                  </text:p>
                </table:table-cell>
                <table:table-cell table:style-name="entry" table:number-rows-spanned="1" table:number-columns-spanned="1">
                  <text:p text:style-name="table_al">
                    <text:span text:style-name="nadrukvet">
                      <text:span text:style-name="nadrukcur">Vergoeding</text:span>
                    </text:span>
                  </text:p>
                </table:table-cell>
                <table:table-cell table:style-name="entry" table:number-rows-spanned="1" table:number-columns-spanned="1">
                  <text:p text:style-name="table_al">
                    <text:span text:style-name="nadrukvet">
                      <text:span text:style-name="nadrukcur">Vergoeding bij ruimten </text:span>
                    </text:span>
                  </text:p>
                  <text:p text:style-name="table_al">
                    <text:span text:style-name="nadrukvet">
                      <text:span text:style-name="nadrukcur">LG en MG</text:span>
                    </text:span>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al">
          <text:span text:style-name="nadrukcur">Uitbreiding lokalen bewegingsonderwijs</text:span>Bij uitbreiding van gymnastiekruimte wordt in eerste instantie aangesloten bij de vergoeding voor nieuwbouw van een gymnastiekzaal met een bruto vloeroppervlakte van 455 m².</text:p>
          <text:p text:style-name="al">Bij kleine gymnastiekzalen, waarvan de oefenvloer een oppervlakte heeft van 140 m² of minder, kan de oefenvloer worden uitgebreid tot een oppervlakte van 252 m². Afhankelijk van de benodigde uitbreiding zien de bedragen er als volgt uit:</text:p>
          <text:section text:name="table_id1-3-2-7-144" text:style-name="table">
            <text:p text:style-name="table_top"/>
            <table:table table:style-name="tgroup">
              <table:table-column table:style-name="id1-3-2-7-144-1-1"/>
              <table:table-column table:style-name="id1-3-2-7-144-1-2"/>
              <table:table-row table:style-name="row">
                <table:table-cell table:style-name="entry" table:number-rows-spanned="1" table:number-columns-spanned="1">
                  <text:p text:style-name="table_al">Uitbreiding met 112 t/m 120 m² </text:p>
                </table:table-cell>
                <table:table-cell table:style-name="entry" table:number-rows-spanned="1" table:number-columns-spanned="1">
                  <text:p text:style-name="table_al">€ 157.755,32</text:p>
                </table:table-cell>
              </table:table-row>
              <table:table-row table:style-name="row">
                <table:table-cell table:style-name="entry" table:number-rows-spanned="1" table:number-columns-spanned="1">
                  <text:p text:style-name="table_al">Uitbreiding met 121 t/m 150 m²</text:p>
                </table:table-cell>
                <table:table-cell table:style-name="entry" table:number-rows-spanned="1" table:number-columns-spanned="1">
                  <text:p text:style-name="table_al">€ 191.773,25</text:p>
                </table:table-cell>
              </table:table-row>
            </table:table>
            <text:p text:style-name="table_bottom"/>
          </text:section>
          <text:p text:style-name="al">Indien bij de uitbreiding van de oefenvloer paalfundering noodzakelijk is, wordt een toeslag gegeven afhankelijk van de benodigde paallengte. De vergoeding wordt bepaald op basis van de volgende bedragen:</text:p>
          <text:section text:name="table_id1-3-2-7-146" text:style-name="table">
            <text:p text:style-name="table_top"/>
            <table:table table:style-name="tgroup">
              <table:table-column table:style-name="id1-3-2-7-146-1-1"/>
              <table:table-column table:style-name="id1-3-2-7-146-1-2"/>
              <table:table-column table:style-name="id1-3-2-7-146-1-3"/>
              <table:table-row table:style-name="row">
                <table:table-cell table:style-name="entry" table:number-rows-spanned="1" table:number-columns-spanned="1">
                  <text:p text:style-name="table_al">
                    <text:span text:style-name="nadrukvet">
                      <text:span text:style-name="nadrukcur">  Uitbreiding</text:span>
                    </text:span>
                  </text:p>
                </table:table-cell>
                <table:table-cell table:style-name="entry" table:number-rows-spanned="1" table:number-columns-spanned="1">
                  <text:p text:style-name="table_al">
                    <text:span text:style-name="nadrukvet">
                      <text:span text:style-name="nadrukcur">112-120 m²</text:span>
                    </text:span>
                  </text:p>
                </table:table-cell>
                <table:table-cell table:style-name="entry" table:number-rows-spanned="1" table:number-columns-spanned="1">
                  <text:p text:style-name="table_al">
                    <text:span text:style-name="nadrukvet">
                      <text:span text:style-name="nadrukcur">121-150 m²</text:span>
                    </text:span>
                  </text:p>
                </table:table-cell>
              </table:table-row>
              <table:table-row table:style-name="row">
                <table:table-cell table:style-name="entry" table:number-rows-spanned="1" table:number-columns-spanned="1">
                  <text:p text:style-name="table_al">Paallengte 1&lt;15m</text:p>
                </table:table-cell>
                <table:table-cell table:style-name="entry" table:number-rows-spanned="1" table:number-columns-spanned="1">
                  <text:p text:style-name="table_al">€ 6.114,09</text:p>
                </table:table-cell>
                <table:table-cell table:style-name="entry" table:number-rows-spanned="1" table:number-columns-spanned="1">
                  <text:p text:style-name="table_al">€ 7.645,09</text:p>
                </table:table-cell>
              </table:table-row>
              <table:table-row table:style-name="row">
                <table:table-cell table:style-name="entry" table:number-rows-spanned="1" table:number-columns-spanned="1">
                  <text:p text:style-name="table_al">Paallengte 15&lt;20m</text:p>
                </table:table-cell>
                <table:table-cell table:style-name="entry" table:number-rows-spanned="1" table:number-columns-spanned="1">
                  <text:p text:style-name="table_al">€ 10.589,94</text:p>
                </table:table-cell>
                <table:table-cell table:style-name="entry" table:number-rows-spanned="1" table:number-columns-spanned="1">
                  <text:p text:style-name="table_al">€ 13.234,02</text:p>
                </table:table-cell>
              </table:table-row>
              <table:table-row table:style-name="row">
                <table:table-cell table:style-name="entry" table:number-rows-spanned="1" table:number-columns-spanned="1">
                  <text:p text:style-name="table_al">Paallengte &gt;=20m</text:p>
                </table:table-cell>
                <table:table-cell table:style-name="entry" table:number-rows-spanned="1" table:number-columns-spanned="1">
                  <text:p text:style-name="table_al">€ 17.313,39</text:p>
                </table:table-cell>
                <table:table-cell table:style-name="entry" table:number-rows-spanned="1" table:number-columns-spanned="1">
                  <text:p text:style-name="table_al">€ 21.641,73</text:p>
                </table:table-cell>
              </table:table-row>
            </table:table>
            <text:p text:style-name="table_bottom"/>
          </text:section>
          <text:p text:style-name="al">
          <text:span text:style-name="nadrukcur">Eerste inrichting OLPM gym</text:span>De vergoeding voor de eerste inrichting met OLP/meubilair voor een gymnastiekzaal bedraagt voor zowel een basisschool als een school voor speciaal basisonderwijs € 51.392,63. </text:p>
          <text:p text:style-name="al">Vergoeding OLPM gym school voor speciaal of voortgezet speciaal onderwijs:</text:p>
          <text:section text:name="table_id1-3-2-7-149" text:style-name="table">
            <text:p text:style-name="table_top"/>
            <table:table table:style-name="tgroup">
              <table:table-column table:style-name="id1-3-2-7-149-1-1"/>
              <table:table-column table:style-name="id1-3-2-7-149-1-2"/>
              <table:table-row table:style-name="row">
                <table:table-cell table:style-name="entry" table:number-rows-spanned="1" table:number-columns-spanned="1">
                  <text:p text:style-name="table_al">
                    <text:span text:style-name="nadrukvet">
                      <text:span text:style-name="nadrukcur">Schoolsoort </text:span>
                    </text:span>
                  </text:p>
                </table:table-cell>
                <table:table-cell table:style-name="entry" table:number-rows-spanned="1" table:number-columns-spanned="1">
                  <text:p text:style-name="table_al">
                    <text:span text:style-name="nadrukvet">
                      <text:span text:style-name="nadrukcur">Bedrag in euro</text:span>
                    </text:span>
                  </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al">Vergoeding OLPM gym school voor voortgezet onderwijs:In geval van nieuwbouw (als eerste voorziening), uitbreiding en ingebruikneming (niet zijnde ingebruikneming ter vervanging van een bestaand gebouw) waarbij de eerste inrichting nog niet eerder van overheidswege is bekostigd, bestaat aanspraak op vergoeding voor eerste inrichting met leer- en hulpmiddelen/meubilair. Bij de voorzieningen vervangende nieuwbouw en medegebruik bestaat geen aanspraak op eerste inrichting met leer- en hulpmiddelen/meubilair. De vergoeding, afhankelijk van het type toegekende gymnastiekaccommodatie wordt bepaald op basis van de volgende bedragen:</text:p>
          <text:p text:style-name="al">Eerste inrichting meubilair of leer- en hulpmiddelen (lhm):</text:p>
          <text:section text:name="table_id1-3-2-7-152" text:style-name="table">
            <text:p text:style-name="table_top"/>
            <table:table table:style-name="tgroup">
              <table:table-column table:style-name="id1-3-2-7-152-1-1"/>
              <table:table-column table:style-name="id1-3-2-7-152-1-2"/>
              <table:table-column table:style-name="id1-3-2-7-152-1-3"/>
              <table:table-column table:style-name="id1-3-2-7-1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eubilair</text:span>
                    </text:span>
                  </text:p>
                </table:table-cell>
                <table:table-cell table:style-name="entry" table:number-rows-spanned="1" table:number-columns-spanned="1">
                  <text:p text:style-name="table_al">
                    <text:span text:style-name="nadrukvet">
                      <text:span text:style-name="nadrukcur">Leer- en hulpmiddelen</text:span>
                    </text:span>
                  </text:p>
                </table:table-cell>
                <table:table-cell table:style-name="entry" table:number-rows-spanned="1" table:number-columns-spanned="1">
                  <text:p text:style-name="table_al">
                    <text:span text:style-name="nadrukvet">
                      <text:span text:style-name="nadrukcur">Totaal</text:span>
                    </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span text:style-name="nadrukcur">Medegebruik/huur door voortgezet onderwijs van een niet-eigen lokaal bewegingsonderwijs</text:span>Naast bewegingsonderwijs in een eigen ruimte van de school is er tevens bewegingsonderwijs mogelijk in een bestaand lokaal bewegingsonderwijs door middel van medegebruik van een lokaal bewegingsonderwijs van een andere school, de gemeente of een commerciële exploitant. Afhankelijk van de eigenaar van de accommodatie is de school voor voortgezet onderwijs de volgende vergoeding verschuldigd:</text:p>
          <text:p text:style-name="al">a.Indien het lokaal bewegingsonderwijs van een andere school voor voortgezet onderwijs wordt gebruikt, wordt het variabele en het vaste deel van het klokuurbedrag vergoed voor het aantal lesuren medegebruik. Voor de hoogte van de vergoeding wordt aangesloten bij het vaste en variabele deel van de klokuurvergoeding in het primair onderwijs. </text:p>
          <text:p text:style-name="al">Indien het lokaal bewegingsonderwijs van een school voor primair onderwijs wordt gebruikt, wordt in ieder geval het variabele deel van het klokuurbedrag vergoed voor het aantal lesuren medegebruik. Als de gebruiksduur van het lokaal bewegingsonderwijs vanwege het medegebruik door de VO-school boven de 26 klokuren uitkomt, dient de VO-school voor het aantal uren dat boven de 26 klokuren ligt ook het vaste deel van het klokuurbedrag te vergoeden. </text:p>
          <text:list text:style-name="id1-3-2-7-156">
            <text:list-item text:style-override="id1-3-2-7-156-1">
              <text:number>a.</text:number>
              <text:p text:style-name="al">Indien een lokaal bewegingsonderwijs van de gemeente wordt gebruikt, is de school voor voortgezet onderwijs de gemeente een bedrag aan exploitatiekosten verschuldigd voor het aantal lesuren gebruik. Voor de hoogte van de vergoeding wordt aangesloten bij het vaste en variabele deel van de klokuurvergoeding in het primair onderwijs. </text:p>
            </text:list-item>
            <text:list-item text:style-override="id1-3-2-7-156-2">
              <text:number>b.</text:number>
              <text:p text:style-name="al">Indien een het lokaal bewegingsonderwijs van een commerciële exploitant wordt gebruikt, betaalt de school voor voortgezet onderwijs de huurprijs (stichtingskosten en materiële instandhouding). De gemeente betaalt aan de school een stichtingskostenvergoeding als onderdeel van de huur. De hoogte van deze stichtingskostenvergoeding bedraagt het verschil tussen huurbedrag en het vaste en variabele deel van het klokuurbedrag voor het aantal uren gebruik. Voor de hoogte van het klokuurbedrag wordt aangesloten bij het vaste en variabele deel van de klokuurvergoeding in het primair onderwijs. </text:p>
            </text:list-item>
          </text:list>
          <text:p text:style-name="al">Voor de hoogte van het vaste deel van het klokuurbedrag onder a, b en c wordt het vaste bedrag, zoals genoemd in de beleidsregel voor bekostiging gymnastiekruimte voor basisonderwijs en (voortgezet) speciaal onderwijs onderdeel 'Vergoeding per klokuur', gedeeld door 26. Vermenigvuldiging van het op deze wijze verkregen bedrag met het aantal uren resulteert in het totale vaste deel van de klokuurvergoeding dat een school voor voortgezet onderwijs moet vergoeden. </text:p>
          <text:p text:style-name="al">
          <text:span text:style-name="nadrukcur">Huur sportvelden door voortgezet onderwijs</text:span>Gedurende maximaal 8 weken per jaar kan een school aanspraak maken op een vergoeding van de huur van een sportveld. De vergoeding voor deze kosten geschiedt op basis van een totaalbedrag van € 20,97per klokuur voor de kale huur en exploitatie, waarbij het exploitatiedeel voor rekening van het schoolbestuur komt.</text:p>
          <text:p text:style-name="tussenkopcur">DEEL C Vergoeding op basis van feitelijke kosten</text:p>
          <text:p text:style-name="al">In artikel 4 van deze verordening is aangegeven welke voorzieningen worden vergoed op basis van normbedragen en welke voorzieningen worden vergoed op basis van feitelijke kosten. Indien goedgekeurde huisvestingsvoorzieningen, ingevolge artikel 4, 3e lid, worden vergoed op basis van feitelijke kosten, dient aan de in hieronder opgenomen aanbestedingsregels te worden voldaan. De vergoeding van de feitelijke kosten wordt gebaseerd op de door het college goedgekeurde offerte en verhoogd met een percentage van 10% voor de kosten van technische advisering/ondersteuning. De technische advisering/ondersteuning bestaat uit de volgende werkzaamheden: technische beschrijving, verzorgen van aanbesteden, controleren van werktekeningen, bewaken van het proces, toezicht houden op de kwaliteit van de uitvoering, signaleren van meer- en minderwerk, voeren van overleg met aannemers en verzorgen van de eindoplevering.</text:p>
          <text:p text:style-name="tussenkopcur">Aanbesteding</text:p>
          <text:p text:style-name="al">Ingevolge artikel 15, eerste lid, onder f, van deze verordening worden afspraken gemaakt over de wijze van aanbesteding. In deze paragraaf staat een aantal aanvullende uitgangspunten benoemd.</text:p>
          <text:p text:style-name="tussenkopcur">Opdrachten onder het Europees drempelbedrag</text:p>
          <text:p text:style-name="al">Op opdrachten voor goedgekeurde voorzieningen in de onderwijshuisvesting onder het Europees drempelbedrag, zijn de richtlijnen, zoals vastgelegd in de Aanbestedingswet 2012 van toepassing</text:p>
          <text:p text:style-name="al">Tijdens het overleg als bedoeld in artikel 15, eerste lid, onder f van deze verordening worden afspraken gemaakt tussen college en bevoegd gezag over de wijze van aanbesteding. Als uitgangspunt hierbij geldt dat op basis van het vastgestelde inkoop- en aanbestedingsbeleid van de gemeente Súdwest-Fryslân bepaald wordt op welke wijze een opdracht wordt aanbesteed, tenzij het college na overleg anders beslist.</text:p>
          <text:p text:style-name="tussenkopcur">Europese aanbesteding</text:p>
          <text:p text:style-name="al">Indien de omvang van een opdracht of contract boven een bepaald bedrag uitkomt, worden ingevolge de Aanbestedingswet 2012 de richtlijnen van de Europese Unie (2004/18/EG) toegepast. </text:p>
          <text:p text:style-name="al">Bouwactiviteiten, zoals nieuwbouw, uitbreiding en dergelijke, vallen onder de definitie ‘werken’. Aankoop van bijvoorbeeld meubilair of onderwijsleerpakket valt onder ‘leveringen’. Bij aankoop van gebouwen en terreinen is de richtlijn uiteraard niet van toepassing. </text:p>
          <text:p text:style-name="tussenkopcur">DEEL D Bepaling medegebruikstarieven</text:p>
          <text:p text:style-name="al">Een bevoegd gezag van een school voor basisonderwijs, voor (voortgezet) speciaal onderwijs, voor voortgezet onderwijs alsmede een instelling als bedoeld in de Wet educatie en beroepsonderwijs betaalt voor het onderwijsgebruik van een lokaal, niet zijnde een gymnastiekruimte, een vergoeding. Deze vergoeding wordt afgeleid van het bedrag dat voor elke groep bij meer dan zes groepen ter beschikking wordt gesteld binnen de groepsafhankelijke programma’s van eisen voor het basisonderwijs, zoals jaarlijks wordt bekendgemaakt door het ministerie van Onderwijs, Cultuur en Wetenschappen.</text:p>
        </text:section>
        <text:section text:name="bijlage_id1-3-2-8" text:style-name="bijlage">
          <text:p text:style-name="bijlage_top"/>
          <text:p text:style-name="hoofdstuk_kop">BIJLAGE V Criteria voor de urgentie van de aangevraagde voorzieningen</text:p>
          <text:p text:style-name="tussenkopcur">1 Volgorde van hoofdprioriteiten</text:p>
          <text:p text:style-name="al">Huisvestingsvoorzieningen aangevraagd voor hetzelfde jaar die voldoen aan de criteria, als bedoeld in artikel 12, eerste lid, onderdelen a, b en c worden ter samenstelling van het programma en het overzicht gerangschikt in volgorde van prioriteit.</text:p>
          <text:p text:style-name="al">Ten eerste vindt de rangschikking plaats naar hoofdprioriteit:</text:p>
          <text:list text:style-name="id1-3-2-8-5">
            <text:list-item text:style-override="id1-3-2-8-5-1">
              <text:number>1.</text:number>
              <text:p text:style-name="al">voorzieningen om capaciteitstekorten als bepaald op basis van bijlage III op te heffen; </text:p>
            </text:list-item>
            <text:list-item text:style-override="id1-3-2-8-5-2">
              <text:number>2.</text:number>
              <text:p text:style-name="al">voorzieningen noodzakelijk om een adequaat niveau te handhaven i.c. herstel constructiefouten en herstel of vervanging van schade in bijzondere omstandigheden;</text:p>
            </text:list-item>
          </text:list>
          <text:p text:style-name="al">Ad 1</text:p>
          <text:p text:style-name="al">Hieronder vallen nieuwbouw (inclusief terrein), uitbreiding (indien van toepassing inclusief terrein), (uitbreiding van) eerste inrichting in gebruik nemen bestaand gebouw, verplaatsing noodlokalen/tijdelijk gebouw, medegebruik, inclusief (voor zover van toepassing) het daarbij horende terrein. Ook vergroting van de capaciteit voor onderwijs in de lichamelijke oefening bijvoorbeeld door nieuwbouw van een lokaal bewegingsonderwijs behoort tot deze hoofdprioriteit. Vervangende bouw valt slechts in deze hoofdprioriteit, indien dit dient om een tekort aan capaciteit op te heffen.</text:p>
          <text:p text:style-name="al">Ad 2</text:p>
          <text:p text:style-name="al">Vervangende bouw (indien van toepassing inclusief terrein), herstel van een constructiefout, herstel of vervanging van schade in bijzondere omstandigheden vormen de tweede hoofdprioriteit.</text:p>
          <text:p text:style-name="tussenkopcur">2 Nadere volgorde binnen de hoofdprioriteiten: de subprioriteiten</text:p>
          <text:p text:style-name="al">Vervolgens wordt binnen elke hoofdprioriteit op basis van de subprioriteit de nadere volgorde bepaald. Indien meerdere voorzieningen voor plaatsing op het programma in aanmerking komen, worden de subprioriteiten steeds per voorziening opnieuw toegepast.</text:p>
          <text:p text:style-name="al">Onder lesruimten vallen: theorielokalen/leslokalen, vaklokalen/speellokalen en lokalen bewegingsonderwijs.</text:p>
          <text:p text:style-name="al">Onder niet-lesruimten vallen: kabinetten, personeelsruimten en overige nevenruimten binnen het gebouw.</text:p>
          <text:p text:style-name="al">Onder het begrip overige ruimte vallen: bergingen, fietsenstallingen en voorzieningen aan het terrein.</text:p>
          <text:p text:style-name="tussenkopcur">2.1 Binnen de hoofdprioriteit 'voorzieningen om capaciteitstekorten als bepaald op basis van bijlage III op te heffen' komt voor plaatsing op het programma in aanmerking:</text:p>
          <text:list text:style-name="id1-3-2-8-16">
            <text:list-item text:style-override="id1-3-2-8-16-1">
              <text:number>a.</text:number>
              <text:p text:style-name="al">als eerste die voorziening die relatief gezien een zo groot mogelijk kwantitatief tekort opheft in een situatie met herschikking van schoolgebouwen; </text:p>
            </text:list-item>
            <text:list-item text:style-override="id1-3-2-8-16-2">
              <text:number>b.</text:number>
              <text:p text:style-name="al">vervolgens die voorziening die relatief gezien een zo groot mogelijk kwantitatief tekort opheft in een situatie zonder herschikking van schoolgebouwen en </text:p>
            </text:list-item>
            <text:list-item text:style-override="id1-3-2-8-16-3">
              <text:number>c.</text:number>
              <text:p text:style-name="al">vervolgens die voorziening die relatief gezien een zo groot mogelijk kwantitatief tekort aan lokalen bewegingsonderwijs opheft. </text:p>
            </text:list-item>
          </text:list>
          <text:p text:style-name="tussenkopcur">2.2 Binnen de hoofdprioriteit 'voorzieningen noodzakelijk om een adequaat niveau te handhaven' komt voor plaatsing op het programma in aanmerking:</text:p>
          <text:list text:style-name="id1-3-2-8-18">
            <text:list-item text:style-override="id1-3-2-8-18-1">
              <text:number>a.</text:number>
              <text:p text:style-name="al">als eerste die voorziening aan een gebouw waarbij volgens het bouwkundige rapport zoals bedoeld in artikel 7, lid 1 onder e 2°, de laagste score qua kwaliteit wordt toegekend; </text:p>
            </text:list-item>
            <text:list-item text:style-override="id1-3-2-8-18-2">
              <text:number>a.</text:number>
              <text:p text:style-name="al">vervolgens die voorziening aan een theorielokaal/leslokaal waarbij volgens het bouwkundige rapport zoals bedoeld in artikel 7, lid 1 onder e 2°, de laagste score qua kwaliteit wordt toegekend; </text:p>
            </text:list-item>
            <text:list-item text:style-override="id1-3-2-8-18-3">
              <text:number>b.</text:number>
              <text:p text:style-name="al">vervolgens die voorziening aan een vaklokaal/speellokaal/lokaal bewegingsonderwijs waarbij volgens het bouwkundige rapport zoals bedoeld in artikel 7, lid 1 onder e 2°, de laagste score qua kwaliteit wordt toegekend; </text:p>
            </text:list-item>
            <text:list-item text:style-override="id1-3-2-8-18-4">
              <text:number>c.</text:number>
              <text:p text:style-name="al">vervolgens die voorziening aan een niet-lesruimte waarbij volgens het bouwkundige rapport zoals bedoeld in artikel 7 lid 1 onder e 2°, de laagste score qua kwaliteit wordt toegekend; </text:p>
            </text:list-item>
            <text:list-item text:style-override="id1-3-2-8-18-5">
              <text:number>d.</text:number>
              <text:p text:style-name="al">vervolgens die voorziening aan een overige ruimte waarbij volgens het bouwkundige rapport zoals bedoeld in artikel 7, lid 1 onder e 2°, de laagste score qua kwaliteit wordt toegekend.</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8121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1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1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Súdwest-Fryslâ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10</meta:user-defined>
    <meta:user-defined meta:name="OVERHEIDop.GmbID/DC.identifier">gmb-2014-81210</meta:user-defined>
    <meta:user-defined meta:name="OVERHEID.Gemeente/DC.creator">Súdwest Fryslâ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xs:date/OVERHEIDop.startdatum">2015-01-01</meta:user-defined>
    <meta:user-defined meta:name="OVERHEID.Gemeente/DC.spatial">Súdwest Fryslân</meta:user-defined>
    <meta:user-defined meta:name="OVERHEIDop.versieInformatie"/>
  </office:meta>
</office:document-meta>
</file>