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11 november 2014;</text:p>
            <text:p text:style-name="al">gelet op 229 van de Gemeentewet;</text:p>
          </text:section>
          <text:section text:name="afkondiging_id1-3-2-1-2" text:style-name="afkondiging">
            <text:p text:style-name="afkondiging_top"/>
            <text:p text:style-name="al">b e s l u i t:</text:p>
            <text:p text:style-name="al">vast te stellen de</text:p>
            <text:p text:style-name="al">
            <text:span text:style-name="nadrukvet">Verordening op de heffing en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4” van 19 december 2013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15.</text:p>
              </text:list-item>
              <text:list-item text:style-override="id1-3-2-2-11-4">
                <text:number>3.</text:number>
                <text:p text:style-name="al">De datum van ingang van de heffing is 1 januari 2015.</text:p>
              </text:list-item>
              <text:list-item text:style-override="id1-3-2-2-11-5">
                <text:number>4.</text:number>
                <text:p text:style-name="al">Deze verordening wordt aangehaald als: Legesverordening 2015.</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text:span>
          </text:p>
          </text:section>
          <text:section text:name="ondertekening_id1-3-2-3-2">
            <text:p><text:span text:style-name="ondertekening_naam">
            <text:span text:style-name="voornaam">
              drs. H.H.</text:span>
            <text:span text:style-name="achternaam"> Apotheker</text:span>
          </text:span></text:p>
            <text:p><text:span text:style-name="functie">voorzitter </text:span></text:p>
          </text:section>
          <text:section text:name="ondertekening_id1-3-2-3-3">
            <text:p><text:span text:style-name="ondertekening_naam">
            <text:span text:style-name="voornaam"> G.W. </text:span>
            <text:span text:style-name="achternaam"> Stegenga</text:span>
          </text:span></text:p>
            <text:p><text:span text:style-name="functie">griffier </text:span></text:p>
          </text:section>
        </text:section>
        <text:section text:name="bijlage_id1-3-2-4" text:style-name="bijlage">
          <text:p text:style-name="bijlage_top"/>
          <text:p text:style-name="hoofdstuk_kop"><text:span text:style-name="label"> Bijlage </text:span> Tarieventabel legesverordening 201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mzetting van een partnerschapsregistratie in een huwelijk of voltrekking van een huwelijk, registratie van een partnerschap, omzetting van een partnerschapsregistratie in een huwelijk in een bijzonder huis ingevolge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c.q. voormalig gemeentehuis</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c.q. voormalig gemeentehuis</text:p>
                </table:table-cell>
                <table:table-cell table:style-name="entry" table:number-rows-spanned="1" table:number-columns-spanned="1">
                  <text:p text:style-name="table_al">€ 552,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in een vast aangewezen locatie, exclusief de eventuele kosten van de vast aangewezen locatie</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in een vast aangewezen locatie, exclusief de eventuele kosten van de vast aangewezen locatie</text:p>
                </table:table-cell>
                <table:table-cell table:style-name="entry" table:number-rows-spanned="1" table:number-columns-spanned="1">
                  <text:p text:style-name="table_al">€ 552,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m vrijdag in een éénmalig aangewezen locatie, exclusief de kosten van deze locatie</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in een éénmalig aangewezen locatie, exclusief de eventuele kosten van deze locatie</text:p>
                </table:table-cell>
                <table:table-cell table:style-name="entry" table:number-rows-spanned="1" table:number-columns-spanned="1">
                  <text:p text:style-name="table_al">€ 552,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m vrijdag, een verkorte voltrekking van een huwelijk of een verkorte registrati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in een daartoe aangezen gemeentehuis</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wijzigen van eerder gekozen locatie volgens 1.1.1.1 t/m 1.1.1.6 en/of tijdstip huwelijk/registratie partnerschap bedraagt het tarief</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Een verzoek tot aanwijzing van een alternatieve locatie (bij een negatief besluit wordt geen restitutie verleend)</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het leveren van getuigen bij voltrekking van een huwelijk of een registratie van een partnerschap, bedraagt het tarief per getuige:</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5,00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luchtelingenpaspoort, vreemdelingenpaspoort, faciliteitenpaspoort of zakenpaspoort, met een maximale geldigheidsduur van vijf jaar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faciliteitenpaspoort of zakenpaspoort, met een geldigheidsduur van 10 jaar</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tweede paspoort met een geldigheidsduur van twee jaar </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NIK) aan personen in de leeftijd tot en met zeventien jaar met een geldigheidsduur van 5 jaar</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NIK) aan personen in de leeftijd van achttien jaar en ouder met een geldigheidsduur van 10 jaar</text:p>
                </table:table-cell>
                <table:table-cell table:style-name="entry" table:number-rows-spanned="1" table:number-columns-spanned="1">
                  <text:p text:style-name="table_al">€ 53,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47,3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4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1 genoemde tarief wordt, wanneer een verklaring van vermissing moet worden opgemaakt, vermeerderd met: </text:p>
                </table:table-cell>
                <table:table-cell table:style-name="entry" table:number-rows-spanned="1" table:number-columns-spanned="1">
                  <text:p text:style-name="table_al">€ 25,85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toepassing van dit hoofdstuk wordt onder één verstrekking verstaan één of meer gegevens over één persoon waarvoor de basisregistratie personen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7,85</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het verslag van een vergadering van een raadscommissie, per pagina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stukken behorende bij een vergadering van een raadscommissie, per pagina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5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6.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6.2.2, structuurplan of stadsvernieuwingsplan, per afdruk</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of een uittreksel uit: </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register bedoeld in artikel 6, eerste lid, van de Monumentenwet 1988</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 Monumentenwet 1988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register bedoeld in artikel 57, eerste lid, van de Woningwet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55</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astgoedinformatie (vervolg)</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kopieën van: </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De gebouwenregistratie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Leges voor het behandelen van een verzoek om vastgoed informatie over percelen en hun omgeving ten behoeve van taxatie en/of verkoopopdrachten:</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per hieronder benoemd onderdeel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6.3.5.1</text:p>
                </table:table-cell>
                <table:table-cell table:style-name="entry" table:number-rows-spanned="1" table:number-columns-spanned="1">
                  <text:p text:style-name="table_al">Voor het verstrekken van perceelsgebonden informatie inzake (ontwerp) bestemmingsplannen, voorbereidingsbesluiten, monumenten, beschermde stads- en dorpsgezicht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6.3.5.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6.3.5.3</text:p>
                </table:table-cell>
                <table:table-cell table:style-name="entry" table:number-rows-spanned="1" table:number-columns-spanned="1">
                  <text:p text:style-name="table_al">Voor het raadplegen van het kadastrale informatiesysteem en het versturen van een PDF-documen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6.3.5.4</text:p>
                </table:table-cell>
                <table:table-cell table:style-name="entry" table:number-rows-spanned="1" table:number-columns-spanned="1">
                  <text:p text:style-name="table_al">Voor het verstrekken van informatie over publiekrechtelijke beperking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raadplegen van kadastrale informatiesystemen en het daarbij van gemeentewege behulpzaam zijn per kwartier of gedeelte daarva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Het verkrijgen van een schermafdruk van een kadastraal gegeven op A4 formaa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De kadastrale massale outpu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verkrijgen van een schermafdruk uit het bouwvergunningesysteem op A-4 form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10</text:p>
                </table:table-cell>
                <table:table-cell table:style-name="entry" table:number-rows-spanned="1" table:number-columns-spanned="1">
                  <text:p text:style-name="table_al">Het verstreken van een digitaal "afschrift" van een verleende vergunning of melding, bedraagt voor ieder daaraan besteed kwartier</text:p>
                </table:table-cell>
                <table:table-cell table:style-name="entry" table:number-rows-spanned="1" table:number-columns-spanned="1">
                  <text:p text:style-name="table_al">€ 9,50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verklaring van in leven zijn voor gebruik in Nederland</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85</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of fotokopie van een in het gemeentearchief berustend stuk, per pagina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55</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 Markt- en standplaatse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ontheffing venten of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per d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er door dezelfde aanvrager nogmaals een aanvraag tot het verkrijgen van een ontheffing venten of standplaatsvergunning wordt ingediend voor een andere locatie, betreffende hetzelfde kalenderjaar, zal een percentage van het hiervoor genoemde bijbehorende bedrag aan leges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or een twee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iedere volgende aanvraag </text:p>
                </table:table-cell>
                <table:table-cell table:style-name="entry" table:number-rows-spanned="1" table:number-columns-spanned="1">
                  <text:p text:style-name="table_al">3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nkeltijdenwet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intrekken of wijzigen van een in onderdeel 1.10.1 bedoelde ontheffing </text:p>
                </table:table-cell>
                <table:table-cell table:style-name="entry" table:number-rows-spanned="1" table:number-columns-spanned="1">
                  <text:p text:style-name="table_al">€ 16,05</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vier jaar of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kansspelautomaten,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Kansspelen (loterijvergunning)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exploitatievergunning ingevolge artikel 2 van de verordening Speelautomatenhal Súdwest-Fryslân</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Het tarief bedraagt voor het in behandeling nemen van een aanvraag voor een bijschrijving of wijziging van de exploitatievergunning ingevolge de verordening Speelautomatenhal Súdwest-Fryslâ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voor het afgeven van de in 1.11.4 bedoelde vergunning advies bij het landelijk bureau BIBOB wordt aangevraagd, worden de vermelde tarieven verhoogd met</text:p>
                </table:table-cell>
                <table:table-cell table:style-name="entry" table:number-rows-spanned="1" table:number-columns-spanned="1">
                  <text:p text:style-name="table_al">€ 512,55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uitreksel uit het register bedoeld in artikel 46 van de Wet kinderopvang, per uittreksel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8,1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314,2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1.13.1 genoemde bedrag word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 0,91 variabele leges per strekkende meter indien het betreft werkzaamheden in een bestaande situ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 0,46 variabele leges per strekkende meter indien het werkzaamheden betreft in een maagdelijk terrein</text:p>
                </table:table-cell>
                <table:table-cell table:style-name="entry" table:number-rows-spanned="1" table:number-columns-spanned="1"/>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314,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de melder verzoekt om een inhoudelijke afstemming bij de beoordeling aanvragen als bedoeld in artikel 5.5 van de Telecommunicatiewet, verhoogd met</text:p>
                </table:table-cell>
                <table:table-cell table:style-name="entry" table:number-rows-spanned="1" table:number-columns-spanned="1">
                  <text:p text:style-name="table_al">€ 57,45</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ontheffing als bedoeld in artikel 9.1 van de Regeling voertuigen, voor een periode van maximaal 5 jaar</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parkeervergunning bij belanghebbendenplaatsen (parkeerzones voor vergunninghouders) als bedoeld in artikel 3.1 van de Parkeerverordening Súdwest-Fryslân 2014</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ontheffing voor het houden van een wedstrijd op de weg als bedoeld in artikel 10 van de Wegenverkeerswet (verklaring geen bezwaar wielerrondes, triathlons e.d.)</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tot wijziging of verstrekking van een duplicaat van een parkeervergunning of ontheffing bedraag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tot het verkrijgen van een gehandicaptenparkeerkaart (GPK) als bedoeld in artikel 49 van het Besluit administratieve bepalingen inzake het wegverkeer (BABW), voor een periode van maximaal 5 jaar, bedraag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bij het verkrijgen van een ontheffing, zoals bedoeld in 1.14.1.1 van deze rubriek, een pasje wordt verstrekt voor de bediening van de dynamische palen, bedraagt het tarief daarvoor</text:p>
                </table:table-cell>
                <table:table-cell table:style-name="entry" table:number-rows-spanned="1" table:number-columns-spanned="1">
                  <text:p text:style-name="table_al">€ 32,1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Leegstandswet</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vergunning tot tijdelijke verhuur van leegstaande woonruimte als in artikel 15, eerste lid, van de Leegstandswet</text:p>
                </table:table-cell>
                <table:table-cell table:style-name="entry" table:number-rows-spanned="1" table:number-columns-spanned="1">
                  <text:p text:style-name="table_al">€ 100,00</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Overige vergunningen en ontheffinge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ontheffing van het verbod tot het stoken van vuur, op grond van de APV</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vergunning als bedoeld in artikel 4.15 van de APV (reclame)</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ontheffing als bedoeld in artikel 4.6 van de APV (geluidhinder)</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ontheffing als bedoeld in artikel 4.18 van de APV (kamperen buiten kampeerterrein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ontheffing als bedoeld in de verordeningen havens en overige wateren gemeente Súdwest-Fryslân</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een ligplaatsvergunning conform de Woonschepenverordening </text:p>
                </table:table-cell>
                <table:table-cell table:style-name="entry" table:number-rows-spanned="1" table:number-columns-spanned="1">
                  <text:p text:style-name="table_al">€ 106,4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een vergunning als bedoeld in de gebruikersverordening tweede woningen, voor het gebruik anders dan voor permanente bewoning</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en verkoopvergunning voor vuurwerk als bedoeld in artikel 2:72 van de APV</text:p>
                </table:table-cell>
                <table:table-cell table:style-name="entry" table:number-rows-spanned="1" table:number-columns-spanned="1">
                  <text:p text:style-name="table_al">€ 35,45</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 formaa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e bij de in de onderdelen 1.17.1.1 en 1.17.1.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6,35</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 omgevings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a. voor bouwwerken die niet passen binnen het regime van vaststelling van normatieve bouwkosten wordt verstaan de aannemingssom exclusief omzetbelasting, bedoeld in 2.1.1.2a, geldt dat onder de bouwkosten wordt versta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able:table-cell>
              </table:table-row>
              <table:table-row table:style-name="row">
                <table:table-cell table:style-name="entry" table:number-rows-spanned="1" table:number-columns-spanned="1"/>
                <table:table-cell table:style-name="entry" table:number-rows-spanned="1" table:number-columns-spanned="1">
                  <text:p text:style-name="table_al">b.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digitaal) behandelen van een conceptaanvraag in verband met het verkrijgen van een indicatie of een voorgenomen project in het kader van de WABO vergunbaar is:</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er een conceptaanvraag wordt ingediend betreffende een vraag over een bestemmingsplan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r een conceptaanvraag wordt ingediend voor de activiteit bouwen, vergunningvrij bouwen of een welstand advies moet worden gecoordineerd (leges welstand worden apart in rekening gebrach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er een conceptaanvraag wordt ingediend voor de activiteit brandveilig gebruik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er een conceptaanvraag wordt ingediend voor een activiteit die betrekking heeft op een monumentaal pand of een pand met een beschermde status (beschermd stads-/dorpsgezich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oor een andere activiteit waarvoor advies wordt aangevraagd</text:p>
                </table:table-cell>
                <table:table-cell table:style-name="entry" table:number-rows-spanned="1" table:number-columns-spanned="1">
                  <text:p text:style-name="table_al">€ 69,00</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5.000,- bedragen </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 bedragen of meer, doch minder dan € 25.000,- </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3,90 voor elke € 500,- of gedeelte daarvan boven € 5.0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5.000,- bedragen of meer, doch minder dan € 50.000,-</text:p>
                </table:table-cell>
                <table:table-cell table:style-name="entry" table:number-rows-spanned="1" table:number-columns-spanned="1">
                  <text:p text:style-name="table_al">€ 7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2,12 voor elke € 500,- of gedeelte daarvan boven € 25.0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 bedragen of meer, doch minder dan € 100.000,-. </text:p>
                </table:table-cell>
                <table:table-cell table:style-name="entry" table:number-rows-spanned="1" table:number-columns-spanned="1">
                  <text:p text:style-name="table_al">€ 1.3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0,77 voor elke € 500,- of gedeelte daarvan boven € 50.0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bedragen of meer, doch minder dan € 250.000,-</text:p>
                </table:table-cell>
                <table:table-cell table:style-name="entry" table:number-rows-spanned="1" table:number-columns-spanned="1">
                  <text:p text:style-name="table_al">€ 2.39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9,50 voor elke € 500,- of gedeelte daarvan boven € 100.0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50.000,- bedragen of meer, doch minder dan € 10.000.000,-</text:p>
                </table:table-cell>
                <table:table-cell table:style-name="entry" table:number-rows-spanned="1" table:number-columns-spanned="1">
                  <text:p text:style-name="table_al">€ 5.24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85 voor elke € 500,- of gedeelte daarvan boven € 250.0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0 of meer bedragen, </text:p>
                </table:table-cell>
                <table:table-cell table:style-name="entry" table:number-rows-spanned="1" table:number-columns-spanned="1">
                  <text:p text:style-name="table_al">€ 99.82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12 voor elke € 500,- of gedeelte daarvan boven € 10.000.0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aanvraag tot het verkrijgen van een omgevingsvergunning betrekking heeft op een lichte afwijking van een reeds verleende vergunning, maar waarvan nog geen gebruik is gemaakt, bedraagt het tarief voor het behandelen van de aanvraag</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able:table-cell table:style-name="entry" table:number-rows-spanned="1" table:number-columns-spanned="1">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 monument-, of reclameactiviteit en hierover een advies van een monumenten- of welstandscommissie moet worden ingewonnen, wordt het overeenkomstig de onderdelen 2.3.1.1.1, 2.3.6 en 2.8 berekende bedrag verhoogd met de leges van de monumenten- of welstandcommissie zoals deze door het algemeen bestuur van de gemeenschappelijke regeling welstandszorg Hûs en Hiem vastgesteld is (zie www.gemeentesudwestfryslan.nl)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bouw-, of reclameactiviteit en hierover een ambtelijk welstandsadvies moet worden afgegeven, wordt het overeenkomstig de onderdelen 2.3.1.1.1, 2.3.6 en 2.8 berekende bedrag verhoogd met de leges zoals deze door het algemeente bestuur van de gemeenschappelijke regeling welstandszorg Hû en Hiem is vastgesteld (zie www.gemeentesudwestfryslan.nl)</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tarief voor het in behandeling nemen van een gewijzigd bouwplan waarvoor een nieuw advies van Hús en Hiem noodzakelijk i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1 en 2.3.6 wordt het tarief, indien de in dat onderdeel bedoelde aanvraag wordt ingediend na aanvang of gereedkomen van de bouwactiviteit, verhoogd met 10% met een maximum van € 1.000,- van de op grond van dat onderdeel verschuldig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uiten behandeling laten</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een aanvraag buiten behandeling wordt gelaten wordt 25% van het verschuldigde bedrag in rekening gebracht met een minimum van € 69,-- en een maximum van € 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72,50</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onderdeel 2.3.1.1.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text:p>
                </table:table-cell>
                <table:table-cell table:style-name="entry" table:number-rows-spanned="1" table:number-columns-spanned="1">
                  <text:p text:style-name="table_al">€ 332,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text:p>
                </table:table-cell>
                <table:table-cell table:style-name="entry" table:number-rows-spanned="1" table:number-columns-spanned="1">
                  <text:p text:style-name="table_al">€ 418,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1.501,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voor een omgevingsvergunning toepassing van artikel 2.12, tweede lid, van de Wabo nodig is (tijdelijke afwijking): </text:p>
                </table:table-cell>
                <table:table-cell table:style-name="entry" table:number-rows-spanned="1" table:number-columns-spanned="1">
                  <text:p text:style-name="table_al">€ 579,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247,8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text:p>
                </table:table-cell>
                <table:table-cell table:style-name="entry" table:number-rows-spanned="1" table:number-columns-spanned="1">
                  <text:p text:style-name="table_al">€ 332,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text:p>
                </table:table-cell>
                <table:table-cell table:style-name="entry" table:number-rows-spanned="1" table:number-columns-spanned="1">
                  <text:p text:style-name="table_al">€ 418,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1.501,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voor een omgevingsvergunning toepassing van artikel 2.12, tweede lid, van de Wabo nodig is (tijdelijke afwijking): </text:p>
                </table:table-cell>
                <table:table-cell table:style-name="entry" table:number-rows-spanned="1" table:number-columns-spanned="1">
                  <text:p text:style-name="table_al">€ 579,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247,8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gewijzigd) gebruiksoppervlakte :</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m2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35 per m2 gebruiksoppervlakte waarmee de gebruiksoppervlakte 100 m2 te boven gaat </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69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51 per m2 gebruiksoppervlakte waarmee de gebruiksoppervlakte 500 m2 te boven gaat </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text:p>
                </table:table-cell>
                <table:table-cell table:style-name="entry" table:number-rows-spanned="1" table:number-columns-spanned="1">
                  <text:p text:style-name="table_al">€ 1.45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14 per m2 gebruiksoppervlakte waarmee de gebruiksoppervlakte 2.000 m2 te boven gaat </text:p>
                </table:table-cell>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text:p>
                </table:table-cell>
                <table:table-cell table:style-name="entry" table:number-rows-spanned="1" table:number-columns-spanned="1">
                  <text:p text:style-name="table_al">€ 1.87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3 per m2 gebruiksoppervlakte waarmee de gebruiksoppervlakte 5.000 m2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 3.22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2 per m2 gebruiksopperlvakte waarmee de gebruiksoppervlakte 50.000 m2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geheel of gedeeltelijk) slopen van een monumen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verstoren, verplaatsen of in enig opzicht wijzigen van een monument: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69,0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veri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behandelen van een aanvraag om een omgevingsvergunning voor een activiteit die niet in deze titel zijn benoemd:</text:p>
                </table:table-cell>
                <table:table-cell table:style-name="entry" table:number-rows-spanned="1" table:number-columns-spanned="1">
                  <text:p text:style-name="table_al">€ 172,50</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en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een aanvraag gelijkwaardigheid brandveiligheid op grond van artikel 1.5 van het Bouwbesluit wordt gedaan, kost het beoordelen van een rapport gelijkwaardige brandveiligheid</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lk noodzakelijk rapport (met uitzondering van artikle 2.1, eerste lid, onder e van de WABO) per besteed uu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36.250,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van de aanvraag om omgevingsvergunning bedoeld in hoofdstuk 3. Dit geldt alleen als de omgevingsvergunning binnen zes maanden na het afhandelen van het vooroverleg of beoordeling van een conceptaanvraag is ingedien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dvieskosten van derden worden niet in mindering gebracht.</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leges voor bouwwerken waarvan de bouwkosten lager zijn dan € 5000,- zijn, worden niet in mindering gebracht.</text:p>
                </table:table-cell>
                <table:table-cell table:style-name="entry" table:number-rows-spanned="1" table:number-columns-spanned="1"/>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strijdig planologische-,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strijdig planologische, aanleg- of sloopactiviteiten, als bedoeld in de onderdelen 2.3.1.1.1, 2.3.2, 2.3.3, 2.3.4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dat de aanvraag inhoudelijk is behandeld, maar voor vergunningverlening,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strijdig planologische, aanleg- of sloopactiviteiten als bedoeld in de onderdelen 2.3.1.1.1, 2.3.2, 2.3.3, 2.3.4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1.1.1, 2.3.2, 2.3.3, 2.3.4 en 2.3.7 intrekt op eigen verzoek ,waarna een nieuwe aanvraag om vergunning zal worden aangevraagd, worden voor de ingetrokken aanvraag de leges terug gegeven.</text:p>
                </table:table-cell>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Als de gemeente de aanvraag om omgevingsvergunning voor een project dat geheel of gedeeltelijk bestaat uit bouw-, strijdig planologische, aanleg- of sloopactiviteiten als bedoeld in de onderdelen 2.3.1.1.1, 2.3.2, 2.3.3, 2.3.4 en 2.3.7 intrekt op eigen verzoek ,waarna geen nieuwe aanvraag om vergunning zal worden aangevraagd, vind teruggaaf plaats van 50% van de bouwleges. Bijzondere legeskosten vallen buiten de teruggaaf.</text:p>
                </table:table-cell>
                <table:table-cell table:style-name="entry" table:number-rows-spanned="1" table:number-columns-spanned="1"/>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3, 2.3.4, 2.3.5, 2.3.8, 2.3.9, 2.3.10, 2.3.11, 2.3.12, 2.3.14, 2.7.1, 2.7.2 en 2.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arief voor het intrekken van een aanvraag in verband met een verklaring van geen bedenking bij een ander bestuursorgaan voor de ontvankelijkheid verklaring.</text:p>
                </table:table-cell>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371,20</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Wijziging tenaamstelling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69,0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emmingswijzigingen zonder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579,3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579,30</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9,0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223,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om wijziging van de exploitatievergunning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het afgeven van de in 3.1.1 en/of 3.1.2 bedoelde vergunning advies bij het landelijk bureau BIBOB wordt aangevraagd, wordt het onder 3.1.1 en/of 3.1.2 vermelde tarief verhoogd met</text:p>
                </table:table-cell>
                <table:table-cell table:style-name="entry" table:number-rows-spanned="1" table:number-columns-spanned="1">
                  <text:p text:style-name="table_al">€ 512,5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le overige vergunningen en ontheffing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reken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een aanvraag als bedoeld in dit hoofdstuk wordt geweigerd, is 50% van de leges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een aanvraag als bedoeld in dit hoofdstuk buiten behandeling wordt gesteld, is 25% van de leges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PV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A-evenement (regulier)</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B-evenement (evenement met verhoogde aandacht)</text:p>
                </table:table-cell>
                <table:table-cell table:style-name="entry" table:number-rows-spanned="1" table:number-columns-spanned="1">
                  <text:p text:style-name="table_al">€ 154,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een B-evenement + advies Kernteam Veiligheid</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voor een C-evenement (risicovol)</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bedraagt voor het in behandeling nemen van een aanvraag tot het verkrijgen van een wijziging van een in onderdeel 3.2.1.1 tot en met 3.2.1.4 bedoelde vergunning</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rek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aanvraag als bedoeld in dit hoofdstuk wordt geweigerd, is 50% van de leges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als bedoeld in dit hoofdstuk buiten behandeling wordt gesteld, is 25% van de leges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Het bedrag aan leges bedraagt, na toepassing van de in onderdeel 3.2.2.1 tot en met 3.2.2.3 bedoelde verrekening, minimaal</text:p>
                </table:table-cell>
                <table:table-cell table:style-name="entry" table:number-rows-spanned="1" table:number-columns-spanned="1">
                  <text:p text:style-name="table_al">€ 25,00 </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4 van de Algemene plaatselijke verordening</text:p>
                </table:table-cell>
                <table:table-cell table:style-name="entry" table:number-rows-spanned="1" table:number-columns-spanned="1">
                  <text:p text:style-name="table_al">€ 228,1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wijziging van een exploitatievergunning als bedoeld in 3.3.1</text:p>
                </table:table-cell>
                <table:table-cell table:style-name="entry" table:number-rows-spanned="1" table:number-columns-spanned="1">
                  <text:p text:style-name="table_al">€ 228,15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fgeven van de in in 3.3.1 en 3.3.2 bedoelde vergunning advies bij het landelijk burau BIBOB wordt aangevraagd, worden de vermelde tarieven verhoogd met</text:p>
                </table:table-cell>
                <table:table-cell table:style-name="entry" table:number-rows-spanned="1" table:number-columns-spanned="1">
                  <text:p text:style-name="table_al">€ 519,70 </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172,50</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5,45</text:p>
                </table:table-cell>
              </table:table-row>
            </table:table>
            <text:p text:style-name="table_bottom"/>
          </text:section>
          <text:section text:name="bijlage-sluiting_id1-3-2-4-42" text:style-name="bijlage-sluiting">
            <text:section text:name="gegeven_id1-3-2-4-42-1" text:style-name="gegeven">
              <text:p text:style-name="dagtekening">
              <text:span text:style-name="datum">Aldus vastgesteld in de openbare raadsvergadering van 18 december 2014</text:span>
            </text:p>
            </text:section>
            <text:section text:name="ondertekening_id1-3-2-4-42-2">
              <text:p><text:span text:style-name="ondertekening_naam">
              <text:span text:style-name="achternaam"> de griffier</text:span>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8119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9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9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91</meta:user-defined>
    <meta:user-defined meta:name="OVERHEIDop.GmbID/DC.identifier">gmb-2014-81191</meta:user-defined>
    <meta:user-defined meta:name="OVERHEID.Gemeente/DC.creator">Súdwest Fryslâ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