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gemeente Súdwest-Fryslân 2015;</text:p>
      <text:section text:name="regeling_id1-3-2" text:style-name="regeling">
        <text:section text:name="aanhef_id1-3-2-1" text:style-name="aanhef">
          <text:section text:name="preambule_id1-3-2-1-1" text:style-name="preambule">
            <text:p text:style-name="al">De raad van de gemeente Súdwest-Fryslân;</text:p>
            <text:p text:style-name="al">gelezen het voorstel van burgemeester en wethouders d.d. 4 november 2014;</text:p>
            <text:p text:style-name="al">gelet op 8, eerste lid onder d Participatiewet;</text:p>
          </text:section>
          <text:section text:name="afkondiging_id1-3-2-1-2" text:style-name="afkondiging">
            <text:p text:style-name="afkondiging_top"/>
            <text:p text:style-name="al">b e s l u i t:</text:p>
            <text:p text:style-name="al">vast te stellen de</text:p>
            <text:p text:style-name="al">
            <text:span text:style-name="nadrukvet">Verordening </text:span>
            <text:span text:style-name="nadrukvet">Verrekening bestuurlijke boete bij recidive gemeente Súdwest-Fryslân 201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 1. </text:span> Begripsbepalingen</text:p>
              <text:list text:style-name="id1-3-2-2-1-2-2">
                <text:list-item text:style-override="id1-3-2-2-1-2-2">
                  <text:number> 1. </text:number>
                  <text:p text:style-name="al">Alle begrippen die in deze verordening worden gebruikt en die niet nader worden omschreven hebben dezelfde betekenis als in de Participatiewet en de Algemene wet bestuursrecht (Awb).</text:p>
                </text:list-item>
                <text:list-item text:style-override="id1-3-2-2-1-2-3">
                  <text:number> 2. </text:number>
                  <text:p text:style-name="al">In deze verordening wordt verstaan onder:</text:p>
                  <text:list text:style-name="id1-3-2-2-1-2-3-3">
                    <text:list-item text:style-override="id1-3-2-2-1-2-3-3-1">
                      <text:number>a.</text:number>
                      <text:p text:style-name="al">college: het college van de gemeente Súdwest-Fryslân;</text:p>
                    </text:list-item>
                    <text:list-item text:style-override="id1-3-2-2-1-2-3-3-2">
                      <text:number>b.</text:number>
                      <text:p text:style-name="al">beslagvrije voet: beslagvrije voet als bedoeld in de artikelen 475c tot en met 475<text:span text:style-name="sup">e </text:span>van het Wetboek van Burgerlijke Rechtsvordering;</text:p>
                    </text:list-item>
                    <text:list-item text:style-override="id1-3-2-2-1-2-3-3-3">
                      <text:number>c.</text:number>
                      <text:p text:style-name="al">recidiveboete: bestuurlijke boete als bedoeld in artikel 18a, vijfde lid, van de Participatiewet;</text:p>
                    </text:list-item>
                    <text:list-item text:style-override="id1-3-2-2-1-2-3-3-4">
                      <text:number>d.</text:number>
                      <text:p text:style-name="al">bezit: waarde van de bezittingen waarover belanghebbende of diens gezin beschikt of redelijkerwijs kan beschikken, met uitzondering van het in de woning met bijbehorend erf gebonden vermogen, bedoeld in artikel 50, eerste lid, van de Participatiewet;</text:p>
                    </text:list-item>
                    <text:list-item text:style-override="id1-3-2-2-1-2-3-3-5">
                      <text:number>e.</text:number>
                      <text:p text:style-name="al">verrekenen: verrekening als bedoeld in artikel 60, vierde lid, van de  Participatiewet;</text:p>
                    </text:list-item>
                    <text:list-item text:style-override="id1-3-2-2-1-2-3-3-6">
                      <text:number>f.</text:number>
                      <text:p text:style-name="al">bijstandsnorm: de van toepassing zijnde bijstandsnorm als bedoeld in artikel 5 onderdeel c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scherming beslagvrije voet bij verrekening wegens recidive</text:p>
            <text:section text:name="artikel_id1-3-2-2-2-2" text:style-name="artikel">
              <text:p text:style-name="artikel_kop_titel"><text:span text:style-name="artikel_kop_label">Artikel</text:span> <text:span text:style-name="artikel_kop_nr"> 2. </text:span> Verrekenen met beslagvrije voet bij voldoende bezit</text:p>
              <text:list text:style-name="id1-3-2-2-2-2-2">
                <text:list-item text:style-override="id1-3-2-2-2-2-2">
                  <text:number> 1. </text:number>
                  <text:p text:style-name="al">Indien het bezit van een belanghebbende tenminste driemaal de toepasselijke bijstandsnorm bedraagt, verrekent het college de recidiveboete zonder inachtneming van de beslagvrije voet.</text:p>
                </text:list-item>
                <text:list-item text:style-override="id1-3-2-2-2-2-3">
                  <text:number> 2. </text:number>
                  <text:p text:style-name="al">De verrekening, bedoeld in het eerste lid, geschiedt gedurende een tijdvak van drie maanden vanaf het moment van de dagtekening waarop de bestuurlijke boete is opgelegd.</text:p>
                </text:list-item>
                <text:list-item text:style-override="id1-3-2-2-2-2-4">
                  <text:number> 3. </text:number>
                  <text:p text:style-name="al">Indien de belanghebbende desgevraagd geen gegevens verstrekt over zijn bezit, verrekent het college de recidiveboete zonder inachtneming van de beslagvrije voet.</text:p>
                </text:list-item>
              </text:list>
            </text:section>
            <text:section text:name="artikel_id1-3-2-2-2-3" text:style-name="artikel">
              <text:p text:style-name="artikel_kop_titel"><text:span text:style-name="artikel_kop_label">Artikel</text:span> <text:span text:style-name="artikel_kop_nr"> 3. </text:span> Verrekenen bij geen of onvoldoende bezit</text:p>
              <text:list text:style-name="id1-3-2-2-2-3-2">
                <text:list-item text:style-override="id1-3-2-2-2-3-2">
                  <text:number> 1. </text:number>
                  <text:p text:style-name="al">Indien het bezit van een belanghebbende niet tenminste driemaal de toepasselijke bijstandsnorm bedraagt, verrekent het college de recidiveboete gedurende één maand zonder inachtneming van de beslagvrije voet. De verrekening geschiedt vanaf het moment van de dagtekening waarop de bestuurlijke boete is opgelegd.</text:p>
                </text:list-item>
                <text:list-item text:style-override="id1-3-2-2-2-3-3">
                  <text:number> 2. </text:number>
                  <text:p text:style-name="al">Aansluitend op verrekening als bedoeld in het eerste lid, verrekent het college de recidiveboete in de daarop volgende twee maanden op een dusdanige wijze dat belanghebbende blijft beschikken over een inkomen ter hoogte van 80% van de toepasselijke bijstandsnorm.</text:p>
                </text:list-item>
                <text:list-item text:style-override="id1-3-2-2-2-3-4">
                  <text:number> 3. </text:number>
                  <text:p text:style-name="al">Tot het inkomen, bedoeld in het tweede lid, worden ook middelen gerekend als bedoeld in artikel 31, tweede lid, onderdelen n, r en z van de Participatiewet.</text:p>
                </text:list-item>
              </text:list>
            </text:section>
            <text:section text:name="artikel_id1-3-2-2-2-4" text:style-name="artikel">
              <text:p text:style-name="artikel_kop_titel"><text:span text:style-name="artikel_kop_label">Artikel</text:span> <text:span text:style-name="artikel_kop_nr"> 4. </text:span> Verrekenen met inachtneming beslagvrije voet</text:p>
              <text:p text:style-name="al">In afwijking van de artikelen 2 en 3 kan het college de recidiveboete met inachtneming van de beslagvrije voet verrekenen indien:</text:p>
              <text:list text:style-name="id1-3-2-2-2-4-3">
                <text:list-item text:style-override="id1-3-2-2-2-4-3-1">
                  <text:number>a.</text:number>
                  <text:p text:style-name="al"> aannemelijk is dat verrekening op de wijze, bedoeld in de artikelen 2 of 3, zou leiden tot huisuitzetting van belanghebbende en diens gezin; of </text:p>
                </text:list-item>
                <text:list-item text:style-override="id1-3-2-2-2-4-3-2">
                  <text:number>b.</text:number>
                  <text:p text:style-name="al"> anderszins sprake is van dringende redenen.</text:p>
                </text:list-item>
              </text:list>
            </text:section>
            <text:section text:name="artikel_id1-3-2-2-2-5" text:style-name="artikel">
              <text:p text:style-name="artikel_kop_titel"><text:span text:style-name="artikel_kop_label">Artikel</text:span> <text:span text:style-name="artikel_kop_nr"> 5. </text:span> Eerder opgelegde bestuurlijke boetes</text:p>
              <text:p text:style-name="al">De artikelen 2, 3 en 4 zijn van overeenkomstige toepassing op de verrekening van de bestuurlijke boete, bedoeld in artikel 18a, eerste lid, van de Participatiewet, indien en voor zover deze boete nog niet is betaald op het moment van verrekening van de recidiveboete.</text:p>
            </text:section>
            <text:p text:style-name="hoofdstuk_bottom"/>
          </text:section>
          <text:section text:name="hoofdstuk_id1-3-2-2-3" text:style-name="hoofdstuk">
            <text:p text:style-name="hoofdstuk_kop"><text:span text:style-name="label"> Hoofdstuk </text:span> <text:span text:style-name="nr"> 3. </text:span> 
              <text:span text:style-name="nadrukvet">Slotbepalingen</text:span>
            </text:p>
            <text:section text:name="artikel_id1-3-2-2-3-2" text:style-name="artikel">
              <text:p text:style-name="artikel_kop_titel"><text:span text:style-name="artikel_kop_label">Artikel</text:span> <text:span text:style-name="artikel_kop_nr"> 6. </text:span> Inwerkingtreding</text:p>
              <text:p text:style-name="al">Deze verordening treedt in werking op 1 januari 2015.</text:p>
            </text:section>
            <text:section text:name="artikel_id1-3-2-2-3-3" text:style-name="artikel">
              <text:p text:style-name="artikel_kop_titel"><text:span text:style-name="artikel_kop_label">Artikel</text:span> <text:span text:style-name="artikel_kop_nr"> 7. </text:span> Citeertitel</text:p>
              <text:p text:style-name="al">Deze verordening wordt aangehaald als: Verordening verrekening bestuurlijke boete bij recidive 2015 gemeente Súdwest-Fryslân.</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4</text:span>
          </text:p>
          </text:section>
          <text:section text:name="ondertekening_id1-3-2-3-2">
            <text:p><text:span text:style-name="ondertekening_naam">
            <text:span text:style-name="voornaam">
              drs. H.H.</text:span>
            <text:span text:style-name="achternaam">Apotheker</text:span>
          </text:span></text:p>
            <text:p><text:span text:style-name="functie">voorzitter </text:span></text:p>
            <text:p><text:span text:style-name="ondertekening_naam">
            <text:span text:style-name="voornaam"> G.W. </text:span>
            <text:span text:style-name="achternaam">Stegenga</text:span>
          </text:span></text:p>
            <text:p><text:span text:style-name="functie">griffier</text:span></text:p>
          </text:section>
        </text:section>
        <text:section text:name="bijlage_id1-3-2-4" text:style-name="bijlage">
          <text:p text:style-name="bijlage_top"/>
          <text:p text:style-name="artikel_kop_titel"><text:span text:style-name="label"> Toelichting </text:span> </text:p>
          <text:p text:style-name="al">
          <text:span text:style-name="nadrukcur">Algemeen</text:span>
        </text:p>
          <text:p text:style-name="al">Op 1 januari 2013 is in werking getreden de "Wet aanscherping handhaving en sanctiebeleid SZW-wetgeving". Voor de Wet werk en bijstand (WWB) introduceert deze wet de bestuurlijke boete bij schending van de inlichtingenplicht. Het college is verplicht de bestuurlijke boete met de lopende uitkering te verrekenen. In beginsel moet bij deze verrekening de bescherming van de beslagvrije voet in acht genomen worden. Is echter sprake van een bestuurlijke boete wegens recidive, dan heeft het college de bevoegdheid gedurende maximaal drie maanden met de beslagvrije voet te verrekenen. </text:p>
          <text:p text:style-name="al">De Participatiewet verplicht de gemeenteraad in een verordening nadere regels te stellen over de bevoegdheid de beslagvrije voet tijdelijk buiten werking te stellen bij verrekening van de recidiveboete. Gemeenten krijgen daarmee de ruimte een afweging te maken van situaties of omstandigheden waarin het buiten werking stellen van de beslagvrije voet niet proportioneel wordt geacht. Deze bevoegdheid kan op verschillende manieren worden ingevuld.</text:p>
          <text:p text:style-name="al">In het kader van pseudoverrekening kunnen gemeenten, ook de gemeente Súdwest-Fryslân, te maken krijgen met verzoeken van andere gemeenten/sociale diensten om een door hen opgelegde recidiveboete te verrekenen. Het college of college dat de boete heeft opgelegd zal in dat geval aangeven in hoeverre het de beslagvrije voet in acht wil nemen (volgens de regels van zijn eigen verordening). </text:p>
          <text:p text:style-name="al">De gemeente/sociale dienst die de uitkering verstrekt, moet in beginsel gehoor geven aan dit verzoek. Mocht de beslagvrije voet niet gerespecteerd worden, dan kan de belanghebbende het college of het college van burgemeester en wethouders waarvan hij uitkering ontvangt, verzoeken de beslagvrije voet toch in acht te nemen. In artikel 60b, tweede lid, van de WWB en thans artikel 60b, tweede lid, van de Participatiewet is geregeld dat het college i.c. het college die de uitkering verstrekt, de bevoegdheid heeft aan dit verzoek van belanghebbende tegemoet te komen. Het ligt voor de hand dat het college/college bij de beslissing op dat verzoek handelt analoog aan de regels die in de eigen verordening zijn vastgelegd.</text:p>
        </text:section>
        <text:section text:name="bijlage_id1-3-2-5" text:style-name="bijlage">
          <text:p text:style-name="bijlage_top"/>
          <text:p text:style-name="artikel_kop_titel"><text:span text:style-name="label">Artikelsgewijze toelichting </text:span> </text:p>
          <text:p text:style-name="al">Artikel 1. Begripsbepalingen</text:p>
          <text:p text:style-name="al">In deze bepaling zijn een aantal begrippen nader omschreven. Deze behoeven geen nadere toelichting.</text:p>
          <text:p text:style-name="al">Bezit</text:p>
          <text:p text:style-name="al">De verordening kent een definitie van het begrip bezit. Het gaat daarbij om (de waarde van) alle bezittingen waarover een belanghebbende of diens gezinsleden beschikken of redelijkerwijs kunnen beschikken. Bezittingen kunnen zowel bestaan uit geld als op geld waardeerbare goederen.</text:p>
          <text:p text:style-name="al">Bij het begrip bezit zoals dat in deze verordening wordt gebruikt, gaat het nadrukkelijk niet om vermogen als bedoeld in artikel 34 van de Participatiewet. Eventueel aanwezige schulden spelen geen rol en worden dus ook niet op het bezit in mindering gebracht. Ook de vrijlatingen van artikel 34, tweede lid, van de Participatiewet zijn hier niet van toepassing. Een belanghebbende die vanwege de volledige verrekening met de beslagvrije voet zonder inkomsten komt te zitten, zal de bezittingen waarover hij beschikt of redelijkerwijs kan beschikken, volledig moeten aanwenden om in de noodzakelijke kosten van het bestaan te kunnen voorzien. Een uitzondering is gemaakt voor de door belanghebbende en zijn gezin bewoonde (eigen) woning.</text:p>
          <text:p text:style-name="al">Verrekenen</text:p>
          <text:p text:style-name="al">De Participatiewet en diens voorganger, de WWB, kent een ruimer begrip van verrekenen dan het Wetboek van Burgerlijke Rechtsvordering. Voor de duidelijkheid is daarom een aparte begripsbepaling opgenomen in deze verordening.</text:p>
          <text:p text:style-name="al">Artikel 2. Verrekenen met beslagvrije voet bij voldoende bezit</text:p>
          <text:p text:style-name="al">Uitgangspunt van deze verordening is dat volledige verrekening met de beslagvrije voet plaats vindt voor de maximale termijn van drie maanden als een belanghebbende over voldoende bezittingen beschikt om dit op te kunnen vangen. Dat uitgangspunt is vastgelegd in artikel 2 van deze verordening. Van voldoende bezit is sprake als de waarde van de bezittingen waarover belanghebbende beschikt (of redelijkerwijs kan beschikken), ten minste driemaal de toepasselijke bijstandsnorm bedraagt. Immers, bij aanwending of tegeldemaking van deze bezittingen, zou een periode van drie maanden overbrugd moeten kunnen worden.</text:p>
          <text:p text:style-name="al">Artikel 3. Verrekenen bij geen of onvoldoende bezit</text:p>
          <text:p text:style-name="al">Heeft een belanghebbende onvoldoende bezittingen om een periode van drie maanden volledige verrekening met de beslagvrije voet te kunnen overbruggen, dan verrekent het college slechts één maand zonder inachtneming van de beslagvrije voet. Voor de overige twee maanden vindt weliswaar verrekening met de beslagvrije voet plaats, maar niet volledig. Belanghebbende blijft beschikken over een inkomen ter hoogte van 80% van de toepasselijke bijstandsnorm.</text:p>
          <text:p text:style-name="al">Voor het percentage van 80% is aansluiting gezocht bij de invorderingsmogelijkheden die de Belastingdienst heeft bij notoire wanbetalers. Onder omstandigheden kan deze de beslagvrije voet (90% van de toepasselijke bijstandsnorm) verlagen met 10% op grond van artikel 19, eerste lid, van de Invorderingswet 1990.</text:p>
          <text:p text:style-name="al">Met de gekozen opzet wordt enerzijds uiting gegeven aan het principe dat fraude niet mag lonen. Het gaat hier immers om belanghebbenden die herhaaldelijk hun inlichtingenplicht hebben geschonden. Daar mag een duidelijk signaal tegenover staan. Anderzijds wordt rekening gehouden met de zorgplicht van gemeenten i.c. de gemeente Súdwest-Fryslân. Het volledig buiten werking stellen van de beslagvrije voet gedurende drie maanden kan kwalijke maatschappelijke consequenties hebben. Dat moet voorkomen worden, omdat de regeling daarmee zijn doel voorbij zou schieten.</text:p>
          <text:p text:style-name="al">Een belanghebbende kan inkomsten uit arbeid hebben die op grond van artikel 31, tweede lid, onderdelen n, r of z, van de Participatiewet worden vrijgelaten voor de algemene bijstand. Bij verrekening van een recidiveboete tot 80% van de bijstandsnorm, tellen deze inkomsten echter gewoon mee. Het college laat deze inkomsten niet buiten beschouwing bij de beoordeling van de vraag of een belanghebbende nog over voldoende inkomen beschikt. Dat is geregeld in het derde lid.</text:p>
          <text:p text:style-name="al">Artikel 4.  Verrekenen met inachtneming beslagvrije voet</text:p>
          <text:p text:style-name="al">Hoewel het hier gaat om een herhaaldelijke schending van de inlichtingenplicht, zijn situaties denkbaar waarin volledige verrekening met de beslagvrije voet niet aanvaardbaar wordt geacht. Die situaties komen aan de orde in artikel 4. Het gaat daarbij altijd om individuele omstandigheden waaraan het college zal moeten toetsen.</text:p>
          <text:p text:style-name="al">In onderdeel a is geregeld dat het college kan besluiten in afwijking van de artikelen 2 en 3 toch de beslagvrije voet te respecteren wanneer volledige verrekening waarschijnlijk leidt tot huisuitzetting van belanghebbende en diens gezin. Voorkomen moet worden dat een belanghebbende door de volledige verrekening op straat komt te staan, nu dit de problematiek alleen maar verergert, met alle maatschappelijke kosten van dien.</text:p>
          <text:p text:style-name="al">Een dreigende huisuitzetting wordt in deze verordening gezien als een dusdanige dringende reden om van verrekening met de beslagvrije voet af te zien. Dat volgt uit het woord 'anderszins' in onderdeel b. Ook bij aanwezigheid van andere dringende redenen dan een dreigende huisuitzetting, kan het college rekening houden met de bescherming van de beslagvrije voet. Van dringende redenen is niet snel sprake. Het gaat slechts om incidentele gevallen, waarbij de behoeftige omstandigheden waarin de belanghebbende en diens gezinsleden verkeren op geen enkele andere wijze te verhelpen zijn. Het enkele feit dat het belanghebbende door de verrekening aan middelen ontbreekt om in het bestaan te voorzien, is op zich geen voldoende voorwaarde om te kunnen spreken van dringende redenen.</text:p>
          <text:p text:style-name="al">Artikel 5. Eerder opgelegde bestuurlijke boetes</text:p>
          <text:p text:style-name="al">In artikel 60b, derde lid, van de Participatiewet is bepaald dat de bevoegdheid om te verrekenen met de beslagvrije voet ook van toepassing is op eerder opgelegde bestuurlijke boetes voor zover op het moment van verrekening van de recidiveboete, die eerdere boetes nog niet zijn betaald. Mocht het college die eerdere, nog openstaande boetes gaan verrekenen, dan regelt artikel 5 dat de bepalingen in deze verordening van overeenkomstige toepassing zijn. </text:p>
          <text:p text:style-name="al">Artikel 6. Inwerkingtreding </text:p>
          <text:p text:style-name="al">Dit artikel behoeft geen nadere toelichting. </text:p>
          <text:p text:style-name="al">Artikel 7. Citeertitel </text:p>
          <text:p text:style-name="al">Dit artikel behoeft geen nadere toelichting</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Nr. 8118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8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8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gemeente Súdwest-Fryslâ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187</meta:user-defined>
    <meta:user-defined meta:name="OVERHEIDop.GmbID/DC.identifier">gmb-2014-81187</meta:user-defined>
    <meta:user-defined meta:name="OVERHEID.Gemeente/DC.creator">Súdwest Fryslâ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údwest Fryslân</meta:user-defined>
    <meta:user-defined meta:name="OVERHEIDgvop.Informatietype/DC.type">Verordeningen</meta:user-defined>
    <meta:user-defined meta:name="OVERHEID.Gemeente/DCTERMS.publisher">Súdwest Fryslân</meta:user-defined>
    <meta:user-defined meta:name="xs:date/OVERHEIDop.startdatum">2015-01-01</meta:user-defined>
    <meta:user-defined meta:name="OVERHEID.Gemeente/DC.spatial">Súdwest Fryslân</meta:user-defined>
    <meta:user-defined meta:name="OVERHEIDop.versieInformatie"/>
  </office:meta>
</office:document-meta>
</file>