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LMATE 70. WM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rulmate 70</text:span>
            <text:span text:style-name="nadrukvet"> – </text:span>ontvangen 19 december 2014 voor het plaatsen van een WMO unit vanwege medische noodza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17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7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7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LMATE 70. WMO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176</meta:user-defined>
    <meta:user-defined meta:name="OVERHEIDop.GmbID/DC.identifier">gmb-2014-811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KD 70</meta:user-defined>
    <meta:user-defined meta:name="OVERHEIDop.woonplaats">Zwolle</meta:user-defined>
    <meta:user-defined meta:name="OVERHEIDop.straatnaam">Krul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351 499873</meta:user-defined>
    <meta:user-defined meta:name="OVERHEIDop.versieInformatie"/>
  </office:meta>
</office:document-meta>
</file>