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rechtswege, Hoofddorp, Kees Verkerkstraat 68, 2134 CJ, dakkapel plaatsen, 22-12-2014, 2014-002381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6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6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6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Hoofddorp, Kees Verkerkstraat 68, 2134 CJ, dakkapel plaatsen, 22-12-2014, 2014-00238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63</meta:user-defined>
    <meta:user-defined meta:name="OVERHEIDop.GmbID/DC.identifier">gmb-2014-811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J 68</meta:user-defined>
    <meta:user-defined meta:name="OVERHEIDop.woonplaats">Hoofddorp</meta:user-defined>
    <meta:user-defined meta:name="OVERHEIDop.straatnaam">Kees Verker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313 480175</meta:user-defined>
    <meta:user-defined meta:name="OVERHEIDop.versieInformatie"/>
  </office:meta>
</office:document-meta>
</file>