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Maasgouw 2015” (Verordening rioolheffing Maasgouw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p text:style-name="al"/>
            <text:p text:style-name="al">a. perceel : een onroerende zaak als bedoeld in Hoofdsk III van de Wet waardering </text:p>
            <text:p text:style-name="al"> onroerende zaken of een roerende zaak  </text:p>
            <text:p text:style-name="al">b. gemeentelijke riolering : een voorziening of combinatie van voorzieningen voor inzameling, </text:p>
            <text:p text:style-name="al">verwerking, zuivering of transport van afvalwater, hemelwater, grondwater in eigendom, in beheer of in onderhoud bij de gemeente;</text:p>
            <text:p text:style-name="al">c. verbruiksperiode : de periode waarop de afrekening van het waterbedrijf betrekking heeft;</text:p>
            <text:p text:style-name="al">d. water : huishoudelijk afvalwater, bedrijfsafvalwater, hemelwater of grondwater.</text:p>
            <text:p text:style-name="al"/>
            <text:p text:style-name="al"/>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baar feit en belastingplicht</text:span>
            </text:p>
            <text:p text:style-name="al"/>
            <text:p text:style-name="al">1. De belasting wordt geheven: </text:p>
            <text:p text:style-name="al"> a. van degene die bij het begin van het belastingjaar het ge­not heeft krachtens eigendom, bezit of beperkt recht van een perceel dat direct of indirect is aangesloten op de gemeentelijke riole­ring, verder te noemen: eigenarendeel; en</text:p>
            <text:p text:style-name="al"> b. van de gebruiker van een perceel van waaruit wa­ter direct of indirect op de gemeentelijke riolering wordt afgevoerd, verder te noemen: gebruikersdeel;</text:p>
            <text:p text:style-name="al"/>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3. Met betrekking tot het gebruikersdeel wordt als gebruiker aangemerkt:</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in gebruik heeft afgestaan;</text:p>
            <text:p text:style-name="al">c. ingeval een perceel voor volgtijdig gebruik ter beschikking is gesteld: degene die dat perceel voor volgtijdig gebruik ter beschikking heeft gesteld; degene die het perceel ter beschikking heeft gesteld is bevoegd de belasting als zodanig te verhalen op degene aan wie dat perceel ter beschikking is gesteld. </text:p>
            <text:p text:style-name="al"/>
          </text:section>
          <text:section text:name="artikel_id1-3-2-2-4" text:style-name="artikel">
            <text:p text:style-name="artikel_kop_titel"><text:span text:style-name="artikel_kop_label">Artikel</text:span> <text:span text:style-name="artikel_kop_nr"> 4 </text:span>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text:span>
            </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bekende verbruiksperiode.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
              </text:list-item>
            </text:list>
            <text:list text:style-name="id1-3-2-2-5-3">
              <text:list-item text:style-override="id1-3-2-2-5-3-1">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 text:style-name="id1-3-2-2-5-4">
              <text:list-item text:style-override="id1-3-2-2-5-4-1">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lastingtarieven</text:span>
            </text:p>
            <text:p text:style-name="al">1. Het eigenarendeel bedraagt € 95,64.</text:p>
            <text:p text:style-name="al"/>
            <text:p text:style-name="al">2.  Het gebruikersdeel bedraagt bij een hoeveelheid water:</text:p>
            <text:p text:style-name="al">     van 0 m³ tot en met 400 m³                                                            : € 106,20</text:p>
            <text:p text:style-name="al">     alsmede per eenheid water van 400 m³</text:p>
            <text:p text:style-name="al">     boven de 400 t/m 4.800 m3                                                             : € 161,40</text:p>
            <text:p text:style-name="al">     boven de 4.800 t/m 10.000 m3                                                        : € 141,00</text:p>
            <text:p text:style-name="al">     boven de 10.000 t/m 20.000 m3                                                      : € 121,20</text:p>
            <text:p text:style-name="al">     boven de 20.000                                                                             : € 100,80</text:p>
            <text:p text:style-name="al"/>
            <text:p text:style-name="al">3.  Voor de toepassing van het bepaalde in het tweede lid wordt een gedeel­te van een eenheid aangemerkt als een volle eenheid.</text:p>
            <text:p text:style-name="al"/>
          </text:section>
          <text:section text:name="artikel_id1-3-2-2-7" text:style-name="artikel">
            <text:p text:style-name="artikel_kop_titel"><text:span text:style-name="artikel_kop_label">Artikel</text:span> <text:span text:style-name="artikel_kop_nr"> 7 </text:span> 
              <text:span text:style-name="nadrukvet">Belastingjaar</text:span>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text:span> 
              <text:span text:style-name="nadrukvet">Wijze van heffing</text:span>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text:span>
            </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in de voorgaande leden bepaalde is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p text:style-name="al">1.    In afwijking van artikel 9, eerste lid, van de Invorderingswet 1990 moet de aanslag  worden betaald:</text:p>
            <text:p text:style-name="al">a   <text:span text:style-name="nadrukondlijn">Bij niet-automatische incasso:</text:span></text:p>
            <text:p text:style-name="al">in twee gelijke termijnen, waarvan de eerste  termijn vervalt op de laatste dag van de maand volgende op de maand die in de dagtekening van het aanslagbiljet is vermeld en de tweede een maand later;</text:p>
            <text:p text:style-name="al">b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p text:style-name="al"/>
            <text:list text:style-name="id1-3-2-2-10-10">
              <text:list-item text:style-override="id1-3-2-2-10-10-1">
                <text:number>3.</text:number>
                <text:p text:style-name="al">De Algemene termijnenwet is niet van toepassing op de in de voorgaande leden gestelde termijnen.</text:p>
              </text:list-item>
            </text:list>
            <text:p text:style-name="al"> </text:p>
            <text:p text:style-name="al"/>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invordering van rioolheffing Maasgouw 2014” van 19 december 2013 wordt ingetrokken met ingang van de in artikel 13, tweede lid genoemde datum van ingang van de heffing, met dien verstande dat zij van toepassing blijft op de belastbare feiten die zich voor die datum hebben voorgedaan.</text:p>
            <text:p text:style-name="al">
            <text:span text:style-name="nadrukvet"> </text:span>
          </text:p>
            <text:p text:style-name="al"/>
          </text:section>
          <text:section text:name="artikel_id1-3-2-2-13" text:style-name="artikel">
            <text:p text:style-name="artikel_kop_titel"><text:span text:style-name="artikel_kop_label">Artikel</text:span> <text:span text:style-name="artikel_kop_nr"> 13 </text:span> 
              <text:span text:style-name="nadrukvet">Inwerkingtreding </text:span>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5.</text:p>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rioolheffing Maasgouw 2015'.</text:p>
            <text:p text:style-name="al"/>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62</meta:user-defined>
    <meta:user-defined meta:name="OVERHEIDop.GmbID/DC.identifier">gmb-2014-81162</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