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rd Schenkstraat 79, 2134 CK, uitweg aanleggen, 22-12-2014, 2014-003099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5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5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5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rd Schenkstraat 79, 2134 CK, uitweg aanleggen, 22-12-2014, 2014-003099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59</meta:user-defined>
    <meta:user-defined meta:name="OVERHEIDop.GmbID/DC.identifier">gmb-2014-811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CK 79</meta:user-defined>
    <meta:user-defined meta:name="OVERHEIDop.woonplaats">Hoofddorp</meta:user-defined>
    <meta:user-defined meta:name="OVERHEIDop.straatnaam">Ard Schen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202 480220</meta:user-defined>
    <meta:user-defined meta:name="OVERHEIDop.versieInformatie"/>
  </office:meta>
</office:document-meta>
</file>