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Rijshornstraat (kavel AM 865), 1435 HH Rijsenhout, Kébol Vastgoed B.V., het aanleggen van een in- en uitrit ten behoeve van de nieuwe kweekkassen, 24-12-2014, 2014-0030751 (verleend op 22-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5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5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5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Rijshornstraat (kavel AM 865), 1435 HH Rijsenhout, Kébol Vastgoed B.V., het aanleggen van een in- en uitrit ten behoeve van de nieuwe kweekkassen, 24-12-2014, 2014-0030751 (verleend op 22-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154</meta:user-defined>
    <meta:user-defined meta:name="OVERHEIDop.GmbID/DC.identifier">gmb-2014-811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H 189</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957 473900</meta:user-defined>
    <meta:user-defined meta:name="OVERHEIDop.versieInformatie"/>
  </office:meta>
</office:document-meta>
</file>