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Schiphol, Snipweg 101, 1118 DP, twee nooduitgangen realiseren aan de Abdijtunnel, 19-12-2014, 2014-003369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1151</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151</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151</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phol, Snipweg 101, 1118 DP, twee nooduitgangen realiseren aan de Abdijtunnel, 19-12-2014, 2014-0033696.</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1151</meta:user-defined>
    <meta:user-defined meta:name="OVERHEIDop.GmbID/DC.identifier">gmb-2014-8115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18DP 101</meta:user-defined>
    <meta:user-defined meta:name="OVERHEIDop.woonplaats">Schiphol</meta:user-defined>
    <meta:user-defined meta:name="OVERHEIDop.straatnaam">Snip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1178 479347</meta:user-defined>
    <meta:user-defined meta:name="OVERHEIDop.versieInformatie"/>
  </office:meta>
</office:document-meta>
</file>