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avel AD 10958, Tudorpark, 25 woningen bouwen, 19-12-2014, 2014-003364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1121</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21</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21</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AD 10958, Tudorpark, 25 woningen bouwen, 19-12-2014, 2014-003364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121</meta:user-defined>
    <meta:user-defined meta:name="OVERHEIDop.GmbID/DC.identifier">gmb-2014-8112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