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20 woningen (blok 11, De Oevers) - De Oevers in Roelofarendsveen - W20140245</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1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20 woningen (blok 11, De Oevers) - De Oevers in Roelofarendsveen - W201402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18</meta:user-defined>
    <meta:user-defined meta:name="OVERHEIDop.GmbID/DC.identifier">gmb-2014-811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5</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90 468429</meta:user-defined>
    <meta:user-defined meta:name="OVERHEIDop.versieInformatie"/>
  </office:meta>
</office:document-meta>
</file>